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"/>
  <manifest:file-entry manifest:full-path="ObjectReplacements/Object 4" manifest:media-type="application/x-openoffice-gdimetafile;windows_formatname=&quot;GDIMetaFile&quot;"/>
  <manifest:file-entry manifest:full-path="ObjectReplacements/Object 81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39" manifest:media-type="application/vnd.sun.star.oleobjec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8.454cm" style:rel-column-width="33576*"/>
    </style:style>
    <style:style style:name="Таблица9.B" style:family="table-column">
      <style:table-column-properties style:column-width="8.047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9.128cm" style:rel-column-width="35188*"/>
    </style:style>
    <style:style style:name="Таблица10.B" style:family="table-column">
      <style:table-column-properties style:column-width="1.655cm" style:rel-column-width="6378*"/>
    </style:style>
    <style:style style:name="Таблица10.C" style:family="table-column">
      <style:table-column-properties style:column-width="3.108cm" style:rel-column-width="11980*"/>
    </style:style>
    <style:style style:name="Таблица10.D" style:family="table-column">
      <style:table-column-properties style:column-width="3.11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.05pt solid #000000" fo:border-bottom="1pt solid #000000"/>
    </style:style>
    <style:style style:name="Таблица10.B4" style:family="table-cell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D4" style:family="table-cell" style:data-style-name="N0">
      <style:table-cell-properties style:vertical-align="middle" fo:padding="0.097cm" fo:border-left="1pt solid #000000" fo:border-right="1pt solid #000000" fo:border-top="1.05pt solid #000000" fo:border-bottom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0.A8" style:family="table-cell">
      <style:table-cell-properties fo:padding="0.097cm" fo:border-left="1pt solid #000000" fo:border-right="none" fo:border-top="none" fo:border-bottom="1pt solid #000000"/>
    </style:style>
    <style:style style:name="Таблица10.A9" style:family="table-cell">
      <style:table-cell-properties fo:padding="0.097cm" fo:border-left="1pt solid #000000" fo:border-right="none" fo:border-top="none" fo:border-bottom="1pt solid #000000"/>
    </style:style>
    <style:style style:name="Таблица10.A10" style:family="table-cell">
      <style:table-cell-properties fo:padding="0.097cm" fo:border-left="1pt solid #000000" fo:border-right="none" fo:border-top="none" fo:border-bottom="1pt solid #000000"/>
    </style:style>
    <style:style style:name="Таблица10.A11" style:family="table-cell">
      <style:table-cell-properties fo:padding="0.097cm" fo:border-left="1pt solid #000000" fo:border-right="none" fo:border-top="none" fo:border-bottom="1pt solid #000000"/>
    </style:style>
    <style:style style:name="Таблица10.A12" style:family="table-cell">
      <style:table-cell-properties fo:padding="0.097cm" fo:border-left="1pt solid #000000" fo:border-right="none" fo:border-top="none" fo:border-bottom="1pt solid #000000"/>
    </style:style>
    <style:style style:name="Таблица19" style:family="table">
      <style:table-properties style:width="27.242cm" fo:margin-left="-0.704cm" table:align="left"/>
    </style:style>
    <style:style style:name="Таблица19.A" style:family="table-column">
      <style:table-column-properties style:column-width="0.979cm"/>
    </style:style>
    <style:style style:name="Таблица19.B" style:family="table-column">
      <style:table-column-properties style:column-width="9.049cm"/>
    </style:style>
    <style:style style:name="Таблица19.C" style:family="table-column">
      <style:table-column-properties style:column-width="1.429cm"/>
    </style:style>
    <style:style style:name="Таблица19.D" style:family="table-column">
      <style:table-column-properties style:column-width="3.784cm"/>
    </style:style>
    <style:style style:name="Таблица19.E" style:family="table-column">
      <style:table-column-properties style:column-width="3.149cm"/>
    </style:style>
    <style:style style:name="Таблица19.F" style:family="table-column">
      <style:table-column-properties style:column-width="4.683cm"/>
    </style:style>
    <style:style style:name="Таблица19.G" style:family="table-column">
      <style:table-column-properties style:column-width="2.434cm"/>
    </style:style>
    <style:style style:name="Таблица19.H" style:family="table-column">
      <style:table-column-properties style:column-width="1.736cm"/>
    </style:style>
    <style:style style:name="Таблица19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19.H1" style:family="table-cell">
      <style:table-cell-properties style:vertical-align="middle" fo:padding="0.097cm" fo:border="1.05pt solid #000000"/>
    </style:style>
    <style:style style:name="Таблица19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3" style:family="table-cell">
      <style:table-cell-properties fo:padding="0.097cm" fo:border-left="1.05pt solid #000000" fo:border-right="none" fo:border-top="none" fo:border-bottom="1.05pt solid #000000"/>
    </style:style>
    <style:style style:name="Таблица19.B3" style:family="table-cell">
      <style:table-cell-properties fo:padding="0.097cm" fo:border-left="1.05pt solid #000000" fo:border-right="none" fo:border-top="none" fo:border-bottom="1.05pt solid #000000"/>
    </style:style>
    <style:style style:name="Таблица19.C3" style:family="table-cell">
      <style:table-cell-properties fo:padding="0.097cm" fo:border-left="1.05pt solid #000000" fo:border-right="none" fo:border-top="none" fo:border-bottom="1.05pt solid #000000"/>
    </style:style>
    <style:style style:name="Таблица19.D3" style:family="table-cell">
      <style:table-cell-properties fo:padding="0.097cm" fo:border-left="1.05pt solid #000000" fo:border-right="none" fo:border-top="none" fo:border-bottom="1.05pt solid #000000"/>
    </style:style>
    <style:style style:name="Таблица19.E3" style:family="table-cell">
      <style:table-cell-properties fo:padding="0.097cm" fo:border-left="1.05pt solid #000000" fo:border-right="none" fo:border-top="none" fo:border-bottom="1.05pt solid #000000"/>
    </style:style>
    <style:style style:name="Таблица19.F3" style:family="table-cell">
      <style:table-cell-properties fo:padding="0.097cm" fo:border-left="1.05pt solid #000000" fo:border-right="none" fo:border-top="none" fo:border-bottom="1.05pt solid #000000"/>
    </style:style>
    <style:style style:name="Таблица19.G3" style:family="table-cell">
      <style:table-cell-properties fo:padding="0.097cm" fo:border-left="1.05pt solid #000000" fo:border-right="none" fo:border-top="none" fo:border-bottom="1.05pt solid #000000"/>
    </style:style>
    <style:style style:name="Таблица19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" style:family="table-cell">
      <style:table-cell-properties fo:padding="0.097cm" fo:border-left="1.05pt solid #000000" fo:border-right="none" fo:border-top="none" fo:border-bottom="1.05pt solid #000000"/>
    </style:style>
    <style:style style:name="Таблица19.B4" style:family="table-cell">
      <style:table-cell-properties fo:padding="0.097cm" fo:border-left="1.05pt solid #000000" fo:border-right="none" fo:border-top="none" fo:border-bottom="1.05pt solid #000000"/>
    </style:style>
    <style:style style:name="Таблица19.C4" style:family="table-cell">
      <style:table-cell-properties fo:padding="0.097cm" fo:border-left="1.05pt solid #000000" fo:border-right="none" fo:border-top="none" fo:border-bottom="1.05pt solid #000000"/>
    </style:style>
    <style:style style:name="Таблица19.D4" style:family="table-cell">
      <style:table-cell-properties fo:padding="0.097cm" fo:border-left="1.05pt solid #000000" fo:border-right="none" fo:border-top="none" fo:border-bottom="1.05pt solid #000000"/>
    </style:style>
    <style:style style:name="Таблица19.E4" style:family="table-cell">
      <style:table-cell-properties fo:padding="0.097cm" fo:border-left="1.05pt solid #000000" fo:border-right="none" fo:border-top="none" fo:border-bottom="1.05pt solid #000000"/>
    </style:style>
    <style:style style:name="Таблица19.F4" style:family="table-cell">
      <style:table-cell-properties fo:padding="0.097cm" fo:border-left="1.05pt solid #000000" fo:border-right="none" fo:border-top="none" fo:border-bottom="1.05pt solid #000000"/>
    </style:style>
    <style:style style:name="Таблица19.G4" style:family="table-cell">
      <style:table-cell-properties fo:padding="0.097cm" fo:border-left="1.05pt solid #000000" fo:border-right="none" fo:border-top="none" fo:border-bottom="1.05pt solid #000000"/>
    </style:style>
    <style:style style:name="Таблица19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" style:family="table-cell">
      <style:table-cell-properties fo:padding="0.097cm" fo:border-left="1.05pt solid #000000" fo:border-right="none" fo:border-top="none" fo:border-bottom="1.05pt solid #000000"/>
    </style:style>
    <style:style style:name="Таблица19.B5" style:family="table-cell">
      <style:table-cell-properties fo:padding="0.097cm" fo:border-left="1.05pt solid #000000" fo:border-right="none" fo:border-top="none" fo:border-bottom="1.05pt solid #000000"/>
    </style:style>
    <style:style style:name="Таблица19.C5" style:family="table-cell">
      <style:table-cell-properties fo:padding="0.097cm" fo:border-left="1.05pt solid #000000" fo:border-right="none" fo:border-top="none" fo:border-bottom="1.05pt solid #000000"/>
    </style:style>
    <style:style style:name="Таблица19.D5" style:family="table-cell">
      <style:table-cell-properties fo:padding="0.097cm" fo:border-left="1.05pt solid #000000" fo:border-right="none" fo:border-top="none" fo:border-bottom="1.05pt solid #000000"/>
    </style:style>
    <style:style style:name="Таблица19.E5" style:family="table-cell">
      <style:table-cell-properties fo:padding="0.097cm" fo:border-left="1.05pt solid #000000" fo:border-right="none" fo:border-top="none" fo:border-bottom="1.05pt solid #000000"/>
    </style:style>
    <style:style style:name="Таблица19.F5" style:family="table-cell">
      <style:table-cell-properties fo:padding="0.097cm" fo:border-left="1.05pt solid #000000" fo:border-right="none" fo:border-top="none" fo:border-bottom="1.05pt solid #000000"/>
    </style:style>
    <style:style style:name="Таблица19.G5" style:family="table-cell">
      <style:table-cell-properties fo:padding="0.097cm" fo:border-left="1.05pt solid #000000" fo:border-right="none" fo:border-top="none" fo:border-bottom="1.05pt solid #000000"/>
    </style:style>
    <style:style style:name="Таблица19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" style:family="table-cell">
      <style:table-cell-properties fo:padding="0.097cm" fo:border-left="1.05pt solid #000000" fo:border-right="none" fo:border-top="none" fo:border-bottom="1.05pt solid #000000"/>
    </style:style>
    <style:style style:name="Таблица19.B6" style:family="table-cell">
      <style:table-cell-properties fo:padding="0.097cm" fo:border-left="1.05pt solid #000000" fo:border-right="none" fo:border-top="none" fo:border-bottom="1.05pt solid #000000"/>
    </style:style>
    <style:style style:name="Таблица19.C6" style:family="table-cell">
      <style:table-cell-properties fo:padding="0.097cm" fo:border-left="1.05pt solid #000000" fo:border-right="none" fo:border-top="none" fo:border-bottom="1.05pt solid #000000"/>
    </style:style>
    <style:style style:name="Таблица19.D6" style:family="table-cell">
      <style:table-cell-properties fo:padding="0.097cm" fo:border-left="1.05pt solid #000000" fo:border-right="none" fo:border-top="none" fo:border-bottom="1.05pt solid #000000"/>
    </style:style>
    <style:style style:name="Таблица19.E6" style:family="table-cell">
      <style:table-cell-properties fo:padding="0.097cm" fo:border-left="1.05pt solid #000000" fo:border-right="none" fo:border-top="none" fo:border-bottom="1.05pt solid #000000"/>
    </style:style>
    <style:style style:name="Таблица19.F6" style:family="table-cell">
      <style:table-cell-properties fo:padding="0.097cm" fo:border-left="1.05pt solid #000000" fo:border-right="none" fo:border-top="none" fo:border-bottom="1.05pt solid #000000"/>
    </style:style>
    <style:style style:name="Таблица19.G6" style:family="table-cell">
      <style:table-cell-properties fo:padding="0.097cm" fo:border-left="1.05pt solid #000000" fo:border-right="none" fo:border-top="none" fo:border-bottom="1.05pt solid #000000"/>
    </style:style>
    <style:style style:name="Таблица19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" style:family="table-cell">
      <style:table-cell-properties fo:padding="0.097cm" fo:border-left="1.05pt solid #000000" fo:border-right="none" fo:border-top="none" fo:border-bottom="1.05pt solid #000000"/>
    </style:style>
    <style:style style:name="Таблица19.B7" style:family="table-cell">
      <style:table-cell-properties fo:padding="0.097cm" fo:border-left="1.05pt solid #000000" fo:border-right="none" fo:border-top="none" fo:border-bottom="1.05pt solid #000000"/>
    </style:style>
    <style:style style:name="Таблица19.C7" style:family="table-cell">
      <style:table-cell-properties fo:padding="0.097cm" fo:border-left="1.05pt solid #000000" fo:border-right="none" fo:border-top="none" fo:border-bottom="1.05pt solid #000000"/>
    </style:style>
    <style:style style:name="Таблица19.D7" style:family="table-cell">
      <style:table-cell-properties fo:padding="0.097cm" fo:border-left="1.05pt solid #000000" fo:border-right="none" fo:border-top="none" fo:border-bottom="1.05pt solid #000000"/>
    </style:style>
    <style:style style:name="Таблица19.E7" style:family="table-cell">
      <style:table-cell-properties fo:padding="0.097cm" fo:border-left="1.05pt solid #000000" fo:border-right="none" fo:border-top="none" fo:border-bottom="1.05pt solid #000000"/>
    </style:style>
    <style:style style:name="Таблица19.F7" style:family="table-cell">
      <style:table-cell-properties fo:padding="0.097cm" fo:border-left="1.05pt solid #000000" fo:border-right="none" fo:border-top="none" fo:border-bottom="1.05pt solid #000000"/>
    </style:style>
    <style:style style:name="Таблица19.G7" style:family="table-cell">
      <style:table-cell-properties fo:padding="0.097cm" fo:border-left="1.05pt solid #000000" fo:border-right="none" fo:border-top="none" fo:border-bottom="1.05pt solid #000000"/>
    </style:style>
    <style:style style:name="Таблица19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" style:family="table-cell">
      <style:table-cell-properties fo:padding="0.097cm" fo:border-left="1.05pt solid #000000" fo:border-right="none" fo:border-top="none" fo:border-bottom="1.05pt solid #000000"/>
    </style:style>
    <style:style style:name="Таблица19.B8" style:family="table-cell">
      <style:table-cell-properties fo:padding="0.097cm" fo:border-left="1.05pt solid #000000" fo:border-right="none" fo:border-top="none" fo:border-bottom="1.05pt solid #000000"/>
    </style:style>
    <style:style style:name="Таблица19.C8" style:family="table-cell">
      <style:table-cell-properties fo:padding="0.097cm" fo:border-left="1.05pt solid #000000" fo:border-right="none" fo:border-top="none" fo:border-bottom="1.05pt solid #000000"/>
    </style:style>
    <style:style style:name="Таблица19.D8" style:family="table-cell">
      <style:table-cell-properties fo:padding="0.097cm" fo:border-left="1.05pt solid #000000" fo:border-right="none" fo:border-top="none" fo:border-bottom="1.05pt solid #000000"/>
    </style:style>
    <style:style style:name="Таблица19.E8" style:family="table-cell">
      <style:table-cell-properties fo:padding="0.097cm" fo:border-left="1.05pt solid #000000" fo:border-right="none" fo:border-top="none" fo:border-bottom="1.05pt solid #000000"/>
    </style:style>
    <style:style style:name="Таблица19.F8" style:family="table-cell">
      <style:table-cell-properties fo:padding="0.097cm" fo:border-left="1.05pt solid #000000" fo:border-right="none" fo:border-top="none" fo:border-bottom="1.05pt solid #000000"/>
    </style:style>
    <style:style style:name="Таблица19.G8" style:family="table-cell">
      <style:table-cell-properties fo:padding="0.097cm" fo:border-left="1.05pt solid #000000" fo:border-right="none" fo:border-top="none" fo:border-bottom="1.05pt solid #000000"/>
    </style:style>
    <style:style style:name="Таблица19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" style:family="table-cell">
      <style:table-cell-properties fo:padding="0.097cm" fo:border-left="1.05pt solid #000000" fo:border-right="none" fo:border-top="none" fo:border-bottom="1.05pt solid #000000"/>
    </style:style>
    <style:style style:name="Таблица19.B9" style:family="table-cell">
      <style:table-cell-properties fo:padding="0.097cm" fo:border-left="1.05pt solid #000000" fo:border-right="none" fo:border-top="none" fo:border-bottom="1.05pt solid #000000"/>
    </style:style>
    <style:style style:name="Таблица19.C9" style:family="table-cell">
      <style:table-cell-properties fo:padding="0.097cm" fo:border-left="1.05pt solid #000000" fo:border-right="none" fo:border-top="none" fo:border-bottom="1.05pt solid #000000"/>
    </style:style>
    <style:style style:name="Таблица19.D9" style:family="table-cell">
      <style:table-cell-properties fo:padding="0.097cm" fo:border-left="1.05pt solid #000000" fo:border-right="none" fo:border-top="none" fo:border-bottom="1.05pt solid #000000"/>
    </style:style>
    <style:style style:name="Таблица19.E9" style:family="table-cell">
      <style:table-cell-properties fo:padding="0.097cm" fo:border-left="1.05pt solid #000000" fo:border-right="none" fo:border-top="none" fo:border-bottom="1.05pt solid #000000"/>
    </style:style>
    <style:style style:name="Таблица19.F9" style:family="table-cell">
      <style:table-cell-properties fo:padding="0.097cm" fo:border-left="1.05pt solid #000000" fo:border-right="none" fo:border-top="none" fo:border-bottom="1.05pt solid #000000"/>
    </style:style>
    <style:style style:name="Таблица19.G9" style:family="table-cell">
      <style:table-cell-properties fo:padding="0.097cm" fo:border-left="1.05pt solid #000000" fo:border-right="none" fo:border-top="none" fo:border-bottom="1.05pt solid #000000"/>
    </style:style>
    <style:style style:name="Таблица19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" style:family="table-cell">
      <style:table-cell-properties fo:padding="0.097cm" fo:border-left="1.05pt solid #000000" fo:border-right="none" fo:border-top="none" fo:border-bottom="1.05pt solid #000000"/>
    </style:style>
    <style:style style:name="Таблица19.B10" style:family="table-cell">
      <style:table-cell-properties fo:padding="0.097cm" fo:border-left="1.05pt solid #000000" fo:border-right="none" fo:border-top="none" fo:border-bottom="1.05pt solid #000000"/>
    </style:style>
    <style:style style:name="Таблица19.C10" style:family="table-cell">
      <style:table-cell-properties fo:padding="0.097cm" fo:border-left="1.05pt solid #000000" fo:border-right="none" fo:border-top="none" fo:border-bottom="1.05pt solid #000000"/>
    </style:style>
    <style:style style:name="Таблица19.D10" style:family="table-cell">
      <style:table-cell-properties fo:padding="0.097cm" fo:border-left="1.05pt solid #000000" fo:border-right="none" fo:border-top="none" fo:border-bottom="1.05pt solid #000000"/>
    </style:style>
    <style:style style:name="Таблица19.E10" style:family="table-cell">
      <style:table-cell-properties fo:padding="0.097cm" fo:border-left="1.05pt solid #000000" fo:border-right="none" fo:border-top="none" fo:border-bottom="1.05pt solid #000000"/>
    </style:style>
    <style:style style:name="Таблица19.F10" style:family="table-cell">
      <style:table-cell-properties fo:padding="0.097cm" fo:border-left="1.05pt solid #000000" fo:border-right="none" fo:border-top="none" fo:border-bottom="1.05pt solid #000000"/>
    </style:style>
    <style:style style:name="Таблица19.G10" style:family="table-cell">
      <style:table-cell-properties fo:padding="0.097cm" fo:border-left="1.05pt solid #000000" fo:border-right="none" fo:border-top="none" fo:border-bottom="1.05pt solid #000000"/>
    </style:style>
    <style:style style:name="Таблица19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1" style:family="table-cell">
      <style:table-cell-properties fo:padding="0.097cm" fo:border-left="1.05pt solid #000000" fo:border-right="none" fo:border-top="none" fo:border-bottom="1.05pt solid #000000"/>
    </style:style>
    <style:style style:name="Таблица19.B11" style:family="table-cell">
      <style:table-cell-properties fo:padding="0.097cm" fo:border-left="1.05pt solid #000000" fo:border-right="none" fo:border-top="none" fo:border-bottom="1.05pt solid #000000"/>
    </style:style>
    <style:style style:name="Таблица19.C11" style:family="table-cell">
      <style:table-cell-properties fo:padding="0.097cm" fo:border-left="1.05pt solid #000000" fo:border-right="none" fo:border-top="none" fo:border-bottom="1.05pt solid #000000"/>
    </style:style>
    <style:style style:name="Таблица19.D11" style:family="table-cell">
      <style:table-cell-properties fo:padding="0.097cm" fo:border-left="1.05pt solid #000000" fo:border-right="none" fo:border-top="none" fo:border-bottom="1.05pt solid #000000"/>
    </style:style>
    <style:style style:name="Таблица19.E11" style:family="table-cell">
      <style:table-cell-properties fo:padding="0.097cm" fo:border-left="1.05pt solid #000000" fo:border-right="none" fo:border-top="none" fo:border-bottom="1.05pt solid #000000"/>
    </style:style>
    <style:style style:name="Таблица19.F11" style:family="table-cell">
      <style:table-cell-properties fo:padding="0.097cm" fo:border-left="1.05pt solid #000000" fo:border-right="none" fo:border-top="none" fo:border-bottom="1.05pt solid #000000"/>
    </style:style>
    <style:style style:name="Таблица19.G11" style:family="table-cell">
      <style:table-cell-properties fo:padding="0.097cm" fo:border-left="1.05pt solid #000000" fo:border-right="none" fo:border-top="none" fo:border-bottom="1.05pt solid #000000"/>
    </style:style>
    <style:style style:name="Таблица19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2" style:family="table-cell">
      <style:table-cell-properties fo:padding="0.097cm" fo:border-left="1.05pt solid #000000" fo:border-right="none" fo:border-top="none" fo:border-bottom="1.05pt solid #000000"/>
    </style:style>
    <style:style style:name="Таблица19.B12" style:family="table-cell">
      <style:table-cell-properties fo:padding="0.097cm" fo:border-left="1.05pt solid #000000" fo:border-right="none" fo:border-top="none" fo:border-bottom="1.05pt solid #000000"/>
    </style:style>
    <style:style style:name="Таблица19.C12" style:family="table-cell">
      <style:table-cell-properties fo:padding="0.097cm" fo:border-left="1.05pt solid #000000" fo:border-right="none" fo:border-top="none" fo:border-bottom="1.05pt solid #000000"/>
    </style:style>
    <style:style style:name="Таблица19.D12" style:family="table-cell">
      <style:table-cell-properties fo:padding="0.097cm" fo:border-left="1.05pt solid #000000" fo:border-right="none" fo:border-top="none" fo:border-bottom="1.05pt solid #000000"/>
    </style:style>
    <style:style style:name="Таблица19.E12" style:family="table-cell">
      <style:table-cell-properties fo:padding="0.097cm" fo:border-left="1.05pt solid #000000" fo:border-right="none" fo:border-top="none" fo:border-bottom="1.05pt solid #000000"/>
    </style:style>
    <style:style style:name="Таблица19.F12" style:family="table-cell">
      <style:table-cell-properties fo:padding="0.097cm" fo:border-left="1.05pt solid #000000" fo:border-right="none" fo:border-top="none" fo:border-bottom="1.05pt solid #000000"/>
    </style:style>
    <style:style style:name="Таблица19.G12" style:family="table-cell">
      <style:table-cell-properties fo:padding="0.097cm" fo:border-left="1.05pt solid #000000" fo:border-right="none" fo:border-top="none" fo:border-bottom="1.05pt solid #000000"/>
    </style:style>
    <style:style style:name="Таблица19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3" style:family="table-cell">
      <style:table-cell-properties fo:padding="0.097cm" fo:border-left="1.05pt solid #000000" fo:border-right="none" fo:border-top="none" fo:border-bottom="1.05pt solid #000000"/>
    </style:style>
    <style:style style:name="Таблица19.B13" style:family="table-cell">
      <style:table-cell-properties fo:padding="0.097cm" fo:border-left="1.05pt solid #000000" fo:border-right="none" fo:border-top="none" fo:border-bottom="1.05pt solid #000000"/>
    </style:style>
    <style:style style:name="Таблица19.C13" style:family="table-cell">
      <style:table-cell-properties fo:padding="0.097cm" fo:border-left="1.05pt solid #000000" fo:border-right="none" fo:border-top="none" fo:border-bottom="1.05pt solid #000000"/>
    </style:style>
    <style:style style:name="Таблица19.D13" style:family="table-cell">
      <style:table-cell-properties fo:padding="0.097cm" fo:border-left="1.05pt solid #000000" fo:border-right="none" fo:border-top="none" fo:border-bottom="1.05pt solid #000000"/>
    </style:style>
    <style:style style:name="Таблица19.E13" style:family="table-cell">
      <style:table-cell-properties fo:padding="0.097cm" fo:border-left="1.05pt solid #000000" fo:border-right="none" fo:border-top="none" fo:border-bottom="1.05pt solid #000000"/>
    </style:style>
    <style:style style:name="Таблица19.F13" style:family="table-cell">
      <style:table-cell-properties fo:padding="0.097cm" fo:border-left="1.05pt solid #000000" fo:border-right="none" fo:border-top="none" fo:border-bottom="1.05pt solid #000000"/>
    </style:style>
    <style:style style:name="Таблица19.G13" style:family="table-cell">
      <style:table-cell-properties fo:padding="0.097cm" fo:border-left="1.05pt solid #000000" fo:border-right="none" fo:border-top="none" fo:border-bottom="1.05pt solid #000000"/>
    </style:style>
    <style:style style:name="Таблица19.H1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4" style:family="table-cell">
      <style:table-cell-properties fo:padding="0.097cm" fo:border-left="1.05pt solid #000000" fo:border-right="none" fo:border-top="none" fo:border-bottom="1.05pt solid #000000"/>
    </style:style>
    <style:style style:name="Таблица19.B14" style:family="table-cell">
      <style:table-cell-properties fo:padding="0.097cm" fo:border-left="1.05pt solid #000000" fo:border-right="none" fo:border-top="none" fo:border-bottom="1.05pt solid #000000"/>
    </style:style>
    <style:style style:name="Таблица19.C14" style:family="table-cell">
      <style:table-cell-properties fo:padding="0.097cm" fo:border-left="1.05pt solid #000000" fo:border-right="none" fo:border-top="none" fo:border-bottom="1.05pt solid #000000"/>
    </style:style>
    <style:style style:name="Таблица19.D14" style:family="table-cell">
      <style:table-cell-properties fo:padding="0.097cm" fo:border-left="1.05pt solid #000000" fo:border-right="none" fo:border-top="none" fo:border-bottom="1.05pt solid #000000"/>
    </style:style>
    <style:style style:name="Таблица19.E14" style:family="table-cell">
      <style:table-cell-properties fo:padding="0.097cm" fo:border-left="1.05pt solid #000000" fo:border-right="none" fo:border-top="none" fo:border-bottom="1.05pt solid #000000"/>
    </style:style>
    <style:style style:name="Таблица19.F14" style:family="table-cell">
      <style:table-cell-properties fo:padding="0.097cm" fo:border-left="1.05pt solid #000000" fo:border-right="none" fo:border-top="none" fo:border-bottom="1.05pt solid #000000"/>
    </style:style>
    <style:style style:name="Таблица19.G14" style:family="table-cell">
      <style:table-cell-properties fo:padding="0.097cm" fo:border-left="1.05pt solid #000000" fo:border-right="none" fo:border-top="none" fo:border-bottom="1.05pt solid #000000"/>
    </style:style>
    <style:style style:name="Таблица19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5" style:family="table-cell">
      <style:table-cell-properties fo:padding="0.097cm" fo:border-left="1.05pt solid #000000" fo:border-right="none" fo:border-top="none" fo:border-bottom="1.05pt solid #000000"/>
    </style:style>
    <style:style style:name="Таблица19.B15" style:family="table-cell">
      <style:table-cell-properties fo:padding="0.097cm" fo:border-left="1.05pt solid #000000" fo:border-right="none" fo:border-top="none" fo:border-bottom="1.05pt solid #000000"/>
    </style:style>
    <style:style style:name="Таблица19.C15" style:family="table-cell">
      <style:table-cell-properties fo:padding="0.097cm" fo:border-left="1.05pt solid #000000" fo:border-right="none" fo:border-top="none" fo:border-bottom="1.05pt solid #000000"/>
    </style:style>
    <style:style style:name="Таблица19.D15" style:family="table-cell">
      <style:table-cell-properties fo:padding="0.097cm" fo:border-left="1.05pt solid #000000" fo:border-right="none" fo:border-top="none" fo:border-bottom="1.05pt solid #000000"/>
    </style:style>
    <style:style style:name="Таблица19.E15" style:family="table-cell">
      <style:table-cell-properties fo:padding="0.097cm" fo:border-left="1.05pt solid #000000" fo:border-right="none" fo:border-top="none" fo:border-bottom="1.05pt solid #000000"/>
    </style:style>
    <style:style style:name="Таблица19.F15" style:family="table-cell">
      <style:table-cell-properties fo:padding="0.097cm" fo:border-left="1.05pt solid #000000" fo:border-right="none" fo:border-top="none" fo:border-bottom="1.05pt solid #000000"/>
    </style:style>
    <style:style style:name="Таблица19.G15" style:family="table-cell">
      <style:table-cell-properties fo:padding="0.097cm" fo:border-left="1.05pt solid #000000" fo:border-right="none" fo:border-top="none" fo:border-bottom="1.05pt solid #000000"/>
    </style:style>
    <style:style style:name="Таблица19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1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16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17" style:family="table-cell">
      <style:table-cell-properties fo:padding="0.097cm" fo:border-left="1.05pt solid #000000" fo:border-right="none" fo:border-top="none" fo:border-bottom="1.05pt solid #000000"/>
    </style:style>
    <style:style style:name="Таблица19.B17" style:family="table-cell">
      <style:table-cell-properties fo:padding="0.097cm" fo:border-left="1.05pt solid #000000" fo:border-right="none" fo:border-top="none" fo:border-bottom="1.05pt solid #000000"/>
    </style:style>
    <style:style style:name="Таблица19.C17" style:family="table-cell">
      <style:table-cell-properties fo:padding="0.097cm" fo:border-left="1.05pt solid #000000" fo:border-right="none" fo:border-top="none" fo:border-bottom="1.05pt solid #000000"/>
    </style:style>
    <style:style style:name="Таблица19.D17" style:family="table-cell">
      <style:table-cell-properties fo:padding="0.097cm" fo:border-left="1.05pt solid #000000" fo:border-right="none" fo:border-top="none" fo:border-bottom="1.05pt solid #000000"/>
    </style:style>
    <style:style style:name="Таблица19.E17" style:family="table-cell">
      <style:table-cell-properties fo:padding="0.097cm" fo:border-left="1.05pt solid #000000" fo:border-right="none" fo:border-top="none" fo:border-bottom="1.05pt solid #000000"/>
    </style:style>
    <style:style style:name="Таблица19.F17" style:family="table-cell">
      <style:table-cell-properties fo:padding="0.097cm" fo:border-left="1.05pt solid #000000" fo:border-right="none" fo:border-top="none" fo:border-bottom="1.05pt solid #000000"/>
    </style:style>
    <style:style style:name="Таблица19.G17" style:family="table-cell">
      <style:table-cell-properties fo:padding="0.097cm" fo:border-left="1.05pt solid #000000" fo:border-right="none" fo:border-top="none" fo:border-bottom="1.05pt solid #000000"/>
    </style:style>
    <style:style style:name="Таблица19.H1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8" style:family="table-cell">
      <style:table-cell-properties fo:padding="0.097cm" fo:border-left="1.05pt solid #000000" fo:border-right="none" fo:border-top="none" fo:border-bottom="1.05pt solid #000000"/>
    </style:style>
    <style:style style:name="Таблица19.B18" style:family="table-cell">
      <style:table-cell-properties fo:padding="0.097cm" fo:border-left="1.05pt solid #000000" fo:border-right="none" fo:border-top="none" fo:border-bottom="1.05pt solid #000000"/>
    </style:style>
    <style:style style:name="Таблица19.C18" style:family="table-cell">
      <style:table-cell-properties fo:padding="0.097cm" fo:border-left="1.05pt solid #000000" fo:border-right="none" fo:border-top="none" fo:border-bottom="1.05pt solid #000000"/>
    </style:style>
    <style:style style:name="Таблица19.D18" style:family="table-cell">
      <style:table-cell-properties fo:padding="0.097cm" fo:border-left="1.05pt solid #000000" fo:border-right="none" fo:border-top="none" fo:border-bottom="1.05pt solid #000000"/>
    </style:style>
    <style:style style:name="Таблица19.E18" style:family="table-cell">
      <style:table-cell-properties fo:padding="0.097cm" fo:border-left="1.05pt solid #000000" fo:border-right="none" fo:border-top="none" fo:border-bottom="1.05pt solid #000000"/>
    </style:style>
    <style:style style:name="Таблица19.F18" style:family="table-cell">
      <style:table-cell-properties fo:padding="0.097cm" fo:border-left="1.05pt solid #000000" fo:border-right="none" fo:border-top="none" fo:border-bottom="1.05pt solid #000000"/>
    </style:style>
    <style:style style:name="Таблица19.G18" style:family="table-cell">
      <style:table-cell-properties fo:padding="0.097cm" fo:border-left="1.05pt solid #000000" fo:border-right="none" fo:border-top="none" fo:border-bottom="1.05pt solid #000000"/>
    </style:style>
    <style:style style:name="Таблица19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9" style:family="table-cell">
      <style:table-cell-properties fo:padding="0.097cm" fo:border-left="1.05pt solid #000000" fo:border-right="none" fo:border-top="none" fo:border-bottom="1.05pt solid #000000"/>
    </style:style>
    <style:style style:name="Таблица19.B19" style:family="table-cell">
      <style:table-cell-properties fo:padding="0.097cm" fo:border-left="1.05pt solid #000000" fo:border-right="none" fo:border-top="none" fo:border-bottom="1.05pt solid #000000"/>
    </style:style>
    <style:style style:name="Таблица19.C19" style:family="table-cell">
      <style:table-cell-properties fo:padding="0.097cm" fo:border-left="1.05pt solid #000000" fo:border-right="none" fo:border-top="none" fo:border-bottom="1.05pt solid #000000"/>
    </style:style>
    <style:style style:name="Таблица19.D19" style:family="table-cell">
      <style:table-cell-properties fo:padding="0.097cm" fo:border-left="1.05pt solid #000000" fo:border-right="none" fo:border-top="none" fo:border-bottom="1.05pt solid #000000"/>
    </style:style>
    <style:style style:name="Таблица19.E19" style:family="table-cell">
      <style:table-cell-properties fo:padding="0.097cm" fo:border-left="1.05pt solid #000000" fo:border-right="none" fo:border-top="none" fo:border-bottom="1.05pt solid #000000"/>
    </style:style>
    <style:style style:name="Таблица19.F19" style:family="table-cell">
      <style:table-cell-properties fo:padding="0.097cm" fo:border-left="1.05pt solid #000000" fo:border-right="none" fo:border-top="none" fo:border-bottom="1.05pt solid #000000"/>
    </style:style>
    <style:style style:name="Таблица19.G19" style:family="table-cell">
      <style:table-cell-properties fo:padding="0.097cm" fo:border-left="1.05pt solid #000000" fo:border-right="none" fo:border-top="none" fo:border-bottom="1.05pt solid #000000"/>
    </style:style>
    <style:style style:name="Таблица19.H1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0" style:family="table-cell">
      <style:table-cell-properties fo:padding="0.097cm" fo:border-left="1.05pt solid #000000" fo:border-right="none" fo:border-top="none" fo:border-bottom="1.05pt solid #000000"/>
    </style:style>
    <style:style style:name="Таблица19.B20" style:family="table-cell">
      <style:table-cell-properties fo:padding="0.097cm" fo:border-left="1.05pt solid #000000" fo:border-right="none" fo:border-top="none" fo:border-bottom="1.05pt solid #000000"/>
    </style:style>
    <style:style style:name="Таблица19.C20" style:family="table-cell">
      <style:table-cell-properties fo:padding="0.097cm" fo:border-left="1.05pt solid #000000" fo:border-right="none" fo:border-top="none" fo:border-bottom="1.05pt solid #000000"/>
    </style:style>
    <style:style style:name="Таблица19.D20" style:family="table-cell">
      <style:table-cell-properties fo:padding="0.097cm" fo:border-left="1.05pt solid #000000" fo:border-right="none" fo:border-top="none" fo:border-bottom="1.05pt solid #000000"/>
    </style:style>
    <style:style style:name="Таблица19.E20" style:family="table-cell">
      <style:table-cell-properties fo:padding="0.097cm" fo:border-left="1.05pt solid #000000" fo:border-right="none" fo:border-top="none" fo:border-bottom="1.05pt solid #000000"/>
    </style:style>
    <style:style style:name="Таблица19.F20" style:family="table-cell">
      <style:table-cell-properties fo:padding="0.097cm" fo:border-left="1.05pt solid #000000" fo:border-right="none" fo:border-top="none" fo:border-bottom="1.05pt solid #000000"/>
    </style:style>
    <style:style style:name="Таблица19.G20" style:family="table-cell">
      <style:table-cell-properties fo:padding="0.097cm" fo:border-left="1.05pt solid #000000" fo:border-right="none" fo:border-top="none" fo:border-bottom="1.05pt solid #000000"/>
    </style:style>
    <style:style style:name="Таблица19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1" style:family="table-cell">
      <style:table-cell-properties fo:padding="0.097cm" fo:border-left="1.05pt solid #000000" fo:border-right="none" fo:border-top="none" fo:border-bottom="1.05pt solid #000000"/>
    </style:style>
    <style:style style:name="Таблица19.B21" style:family="table-cell">
      <style:table-cell-properties fo:padding="0.097cm" fo:border-left="1.05pt solid #000000" fo:border-right="none" fo:border-top="none" fo:border-bottom="1.05pt solid #000000"/>
    </style:style>
    <style:style style:name="Таблица19.C21" style:family="table-cell">
      <style:table-cell-properties fo:padding="0.097cm" fo:border-left="1.05pt solid #000000" fo:border-right="none" fo:border-top="none" fo:border-bottom="1.05pt solid #000000"/>
    </style:style>
    <style:style style:name="Таблица19.D21" style:family="table-cell">
      <style:table-cell-properties fo:padding="0.097cm" fo:border-left="1.05pt solid #000000" fo:border-right="none" fo:border-top="none" fo:border-bottom="1.05pt solid #000000"/>
    </style:style>
    <style:style style:name="Таблица19.E21" style:family="table-cell">
      <style:table-cell-properties fo:padding="0.097cm" fo:border-left="1.05pt solid #000000" fo:border-right="none" fo:border-top="none" fo:border-bottom="1.05pt solid #000000"/>
    </style:style>
    <style:style style:name="Таблица19.F21" style:family="table-cell">
      <style:table-cell-properties fo:padding="0.097cm" fo:border-left="1.05pt solid #000000" fo:border-right="none" fo:border-top="none" fo:border-bottom="1.05pt solid #000000"/>
    </style:style>
    <style:style style:name="Таблица19.G21" style:family="table-cell">
      <style:table-cell-properties fo:padding="0.097cm" fo:border-left="1.05pt solid #000000" fo:border-right="none" fo:border-top="none" fo:border-bottom="1.05pt solid #000000"/>
    </style:style>
    <style:style style:name="Таблица19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2" style:family="table-cell">
      <style:table-cell-properties fo:padding="0.097cm" fo:border-left="1.05pt solid #000000" fo:border-right="none" fo:border-top="none" fo:border-bottom="1.05pt solid #000000"/>
    </style:style>
    <style:style style:name="Таблица19.B22" style:family="table-cell">
      <style:table-cell-properties fo:padding="0.097cm" fo:border-left="1.05pt solid #000000" fo:border-right="none" fo:border-top="none" fo:border-bottom="1.05pt solid #000000"/>
    </style:style>
    <style:style style:name="Таблица19.C22" style:family="table-cell">
      <style:table-cell-properties fo:padding="0.097cm" fo:border-left="1.05pt solid #000000" fo:border-right="none" fo:border-top="none" fo:border-bottom="1.05pt solid #000000"/>
    </style:style>
    <style:style style:name="Таблица19.D22" style:family="table-cell">
      <style:table-cell-properties fo:padding="0.097cm" fo:border-left="1.05pt solid #000000" fo:border-right="none" fo:border-top="none" fo:border-bottom="1.05pt solid #000000"/>
    </style:style>
    <style:style style:name="Таблица19.E22" style:family="table-cell">
      <style:table-cell-properties fo:padding="0.097cm" fo:border-left="1.05pt solid #000000" fo:border-right="none" fo:border-top="none" fo:border-bottom="1.05pt solid #000000"/>
    </style:style>
    <style:style style:name="Таблица19.F22" style:family="table-cell">
      <style:table-cell-properties fo:padding="0.097cm" fo:border-left="1.05pt solid #000000" fo:border-right="none" fo:border-top="none" fo:border-bottom="1.05pt solid #000000"/>
    </style:style>
    <style:style style:name="Таблица19.G22" style:family="table-cell">
      <style:table-cell-properties fo:padding="0.097cm" fo:border-left="1.05pt solid #000000" fo:border-right="none" fo:border-top="none" fo:border-bottom="1.05pt solid #000000"/>
    </style:style>
    <style:style style:name="Таблица19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3" style:family="table-cell">
      <style:table-cell-properties fo:padding="0.097cm" fo:border-left="1.05pt solid #000000" fo:border-right="none" fo:border-top="none" fo:border-bottom="1.05pt solid #000000"/>
    </style:style>
    <style:style style:name="Таблица19.B23" style:family="table-cell">
      <style:table-cell-properties fo:padding="0.097cm" fo:border-left="1.05pt solid #000000" fo:border-right="none" fo:border-top="none" fo:border-bottom="1.05pt solid #000000"/>
    </style:style>
    <style:style style:name="Таблица19.C23" style:family="table-cell">
      <style:table-cell-properties fo:padding="0.097cm" fo:border-left="1.05pt solid #000000" fo:border-right="none" fo:border-top="none" fo:border-bottom="1.05pt solid #000000"/>
    </style:style>
    <style:style style:name="Таблица19.D23" style:family="table-cell">
      <style:table-cell-properties fo:padding="0.097cm" fo:border-left="1.05pt solid #000000" fo:border-right="none" fo:border-top="none" fo:border-bottom="1.05pt solid #000000"/>
    </style:style>
    <style:style style:name="Таблица19.E23" style:family="table-cell">
      <style:table-cell-properties fo:padding="0.097cm" fo:border-left="1.05pt solid #000000" fo:border-right="none" fo:border-top="none" fo:border-bottom="1.05pt solid #000000"/>
    </style:style>
    <style:style style:name="Таблица19.F23" style:family="table-cell">
      <style:table-cell-properties fo:padding="0.097cm" fo:border-left="1.05pt solid #000000" fo:border-right="none" fo:border-top="none" fo:border-bottom="1.05pt solid #000000"/>
    </style:style>
    <style:style style:name="Таблица19.G23" style:family="table-cell">
      <style:table-cell-properties fo:padding="0.097cm" fo:border-left="1.05pt solid #000000" fo:border-right="none" fo:border-top="none" fo:border-bottom="1.05pt solid #000000"/>
    </style:style>
    <style:style style:name="Таблица19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4" style:family="table-cell">
      <style:table-cell-properties fo:padding="0.097cm" fo:border-left="1.05pt solid #000000" fo:border-right="none" fo:border-top="none" fo:border-bottom="1.05pt solid #000000"/>
    </style:style>
    <style:style style:name="Таблица19.B24" style:family="table-cell">
      <style:table-cell-properties fo:padding="0.097cm" fo:border-left="1.05pt solid #000000" fo:border-right="none" fo:border-top="none" fo:border-bottom="1.05pt solid #000000"/>
    </style:style>
    <style:style style:name="Таблица19.C24" style:family="table-cell">
      <style:table-cell-properties fo:padding="0.097cm" fo:border-left="1.05pt solid #000000" fo:border-right="none" fo:border-top="none" fo:border-bottom="1.05pt solid #000000"/>
    </style:style>
    <style:style style:name="Таблица19.D24" style:family="table-cell">
      <style:table-cell-properties fo:padding="0.097cm" fo:border-left="1.05pt solid #000000" fo:border-right="none" fo:border-top="none" fo:border-bottom="1.05pt solid #000000"/>
    </style:style>
    <style:style style:name="Таблица19.E24" style:family="table-cell">
      <style:table-cell-properties fo:padding="0.097cm" fo:border-left="1.05pt solid #000000" fo:border-right="none" fo:border-top="none" fo:border-bottom="1.05pt solid #000000"/>
    </style:style>
    <style:style style:name="Таблица19.F24" style:family="table-cell">
      <style:table-cell-properties fo:padding="0.097cm" fo:border-left="1.05pt solid #000000" fo:border-right="none" fo:border-top="none" fo:border-bottom="1.05pt solid #000000"/>
    </style:style>
    <style:style style:name="Таблица19.G24" style:family="table-cell">
      <style:table-cell-properties fo:padding="0.097cm" fo:border-left="1.05pt solid #000000" fo:border-right="none" fo:border-top="none" fo:border-bottom="1.05pt solid #000000"/>
    </style:style>
    <style:style style:name="Таблица19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5" style:family="table-cell">
      <style:table-cell-properties fo:padding="0.097cm" fo:border-left="1.05pt solid #000000" fo:border-right="none" fo:border-top="none" fo:border-bottom="1.05pt solid #000000"/>
    </style:style>
    <style:style style:name="Таблица19.B25" style:family="table-cell">
      <style:table-cell-properties fo:padding="0.097cm" fo:border-left="1.05pt solid #000000" fo:border-right="none" fo:border-top="none" fo:border-bottom="1.05pt solid #000000"/>
    </style:style>
    <style:style style:name="Таблица19.C25" style:family="table-cell">
      <style:table-cell-properties fo:padding="0.097cm" fo:border-left="1.05pt solid #000000" fo:border-right="none" fo:border-top="none" fo:border-bottom="1.05pt solid #000000"/>
    </style:style>
    <style:style style:name="Таблица19.D25" style:family="table-cell">
      <style:table-cell-properties fo:padding="0.097cm" fo:border-left="1.05pt solid #000000" fo:border-right="none" fo:border-top="none" fo:border-bottom="1.05pt solid #000000"/>
    </style:style>
    <style:style style:name="Таблица19.E25" style:family="table-cell">
      <style:table-cell-properties fo:padding="0.097cm" fo:border-left="1.05pt solid #000000" fo:border-right="none" fo:border-top="none" fo:border-bottom="1.05pt solid #000000"/>
    </style:style>
    <style:style style:name="Таблица19.F25" style:family="table-cell">
      <style:table-cell-properties fo:padding="0.097cm" fo:border-left="1.05pt solid #000000" fo:border-right="none" fo:border-top="none" fo:border-bottom="1.05pt solid #000000"/>
    </style:style>
    <style:style style:name="Таблица19.G25" style:family="table-cell">
      <style:table-cell-properties fo:padding="0.097cm" fo:border-left="1.05pt solid #000000" fo:border-right="none" fo:border-top="none" fo:border-bottom="1.05pt solid #000000"/>
    </style:style>
    <style:style style:name="Таблица19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6" style:family="table-cell">
      <style:table-cell-properties fo:padding="0.097cm" fo:border-left="1.05pt solid #000000" fo:border-right="none" fo:border-top="none" fo:border-bottom="1.05pt solid #000000"/>
    </style:style>
    <style:style style:name="Таблица19.B26" style:family="table-cell">
      <style:table-cell-properties fo:padding="0.097cm" fo:border-left="1.05pt solid #000000" fo:border-right="none" fo:border-top="none" fo:border-bottom="1.05pt solid #000000"/>
    </style:style>
    <style:style style:name="Таблица19.C26" style:family="table-cell">
      <style:table-cell-properties fo:padding="0.097cm" fo:border-left="1.05pt solid #000000" fo:border-right="none" fo:border-top="none" fo:border-bottom="1.05pt solid #000000"/>
    </style:style>
    <style:style style:name="Таблица19.D26" style:family="table-cell">
      <style:table-cell-properties fo:padding="0.097cm" fo:border-left="1.05pt solid #000000" fo:border-right="none" fo:border-top="none" fo:border-bottom="1.05pt solid #000000"/>
    </style:style>
    <style:style style:name="Таблица19.E26" style:family="table-cell">
      <style:table-cell-properties fo:padding="0.097cm" fo:border-left="1.05pt solid #000000" fo:border-right="none" fo:border-top="none" fo:border-bottom="1.05pt solid #000000"/>
    </style:style>
    <style:style style:name="Таблица19.F26" style:family="table-cell">
      <style:table-cell-properties fo:padding="0.097cm" fo:border-left="1.05pt solid #000000" fo:border-right="none" fo:border-top="none" fo:border-bottom="1.05pt solid #000000"/>
    </style:style>
    <style:style style:name="Таблица19.G26" style:family="table-cell">
      <style:table-cell-properties fo:padding="0.097cm" fo:border-left="1.05pt solid #000000" fo:border-right="none" fo:border-top="none" fo:border-bottom="1.05pt solid #000000"/>
    </style:style>
    <style:style style:name="Таблица19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7" style:family="table-cell">
      <style:table-cell-properties fo:padding="0.097cm" fo:border-left="1.05pt solid #000000" fo:border-right="none" fo:border-top="none" fo:border-bottom="1.05pt solid #000000"/>
    </style:style>
    <style:style style:name="Таблица19.B27" style:family="table-cell">
      <style:table-cell-properties fo:padding="0.097cm" fo:border-left="1.05pt solid #000000" fo:border-right="none" fo:border-top="none" fo:border-bottom="1.05pt solid #000000"/>
    </style:style>
    <style:style style:name="Таблица19.C27" style:family="table-cell">
      <style:table-cell-properties fo:padding="0.097cm" fo:border-left="1.05pt solid #000000" fo:border-right="none" fo:border-top="none" fo:border-bottom="1.05pt solid #000000"/>
    </style:style>
    <style:style style:name="Таблица19.D27" style:family="table-cell">
      <style:table-cell-properties fo:padding="0.097cm" fo:border-left="1.05pt solid #000000" fo:border-right="none" fo:border-top="none" fo:border-bottom="1.05pt solid #000000"/>
    </style:style>
    <style:style style:name="Таблица19.E27" style:family="table-cell">
      <style:table-cell-properties fo:padding="0.097cm" fo:border-left="1.05pt solid #000000" fo:border-right="none" fo:border-top="none" fo:border-bottom="1.05pt solid #000000"/>
    </style:style>
    <style:style style:name="Таблица19.F27" style:family="table-cell">
      <style:table-cell-properties fo:padding="0.097cm" fo:border-left="1.05pt solid #000000" fo:border-right="none" fo:border-top="none" fo:border-bottom="1.05pt solid #000000"/>
    </style:style>
    <style:style style:name="Таблица19.G27" style:family="table-cell">
      <style:table-cell-properties fo:padding="0.097cm" fo:border-left="1.05pt solid #000000" fo:border-right="none" fo:border-top="none" fo:border-bottom="1.05pt solid #000000"/>
    </style:style>
    <style:style style:name="Таблица19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2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28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29" style:family="table-cell">
      <style:table-cell-properties fo:padding="0.097cm" fo:border-left="1.05pt solid #000000" fo:border-right="none" fo:border-top="none" fo:border-bottom="1.05pt solid #000000"/>
    </style:style>
    <style:style style:name="Таблица19.B29" style:family="table-cell">
      <style:table-cell-properties fo:padding="0.097cm" fo:border-left="1.05pt solid #000000" fo:border-right="none" fo:border-top="none" fo:border-bottom="1.05pt solid #000000"/>
    </style:style>
    <style:style style:name="Таблица19.C29" style:family="table-cell">
      <style:table-cell-properties fo:padding="0.097cm" fo:border-left="1.05pt solid #000000" fo:border-right="none" fo:border-top="none" fo:border-bottom="1.05pt solid #000000"/>
    </style:style>
    <style:style style:name="Таблица19.D29" style:family="table-cell">
      <style:table-cell-properties fo:padding="0.097cm" fo:border-left="1.05pt solid #000000" fo:border-right="none" fo:border-top="none" fo:border-bottom="1.05pt solid #000000"/>
    </style:style>
    <style:style style:name="Таблица19.E29" style:family="table-cell">
      <style:table-cell-properties fo:padding="0.097cm" fo:border-left="1.05pt solid #000000" fo:border-right="none" fo:border-top="none" fo:border-bottom="1.05pt solid #000000"/>
    </style:style>
    <style:style style:name="Таблица19.F29" style:family="table-cell">
      <style:table-cell-properties fo:padding="0.097cm" fo:border-left="1.05pt solid #000000" fo:border-right="none" fo:border-top="none" fo:border-bottom="1.05pt solid #000000"/>
    </style:style>
    <style:style style:name="Таблица19.G29" style:family="table-cell">
      <style:table-cell-properties fo:padding="0.097cm" fo:border-left="1.05pt solid #000000" fo:border-right="none" fo:border-top="none" fo:border-bottom="1.05pt solid #000000"/>
    </style:style>
    <style:style style:name="Таблица19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0" style:family="table-cell">
      <style:table-cell-properties fo:padding="0.097cm" fo:border-left="1.05pt solid #000000" fo:border-right="none" fo:border-top="none" fo:border-bottom="1.05pt solid #000000"/>
    </style:style>
    <style:style style:name="Таблица19.B30" style:family="table-cell">
      <style:table-cell-properties fo:padding="0.097cm" fo:border-left="1.05pt solid #000000" fo:border-right="none" fo:border-top="none" fo:border-bottom="1.05pt solid #000000"/>
    </style:style>
    <style:style style:name="Таблица19.C30" style:family="table-cell">
      <style:table-cell-properties fo:padding="0.097cm" fo:border-left="1.05pt solid #000000" fo:border-right="none" fo:border-top="none" fo:border-bottom="1.05pt solid #000000"/>
    </style:style>
    <style:style style:name="Таблица19.D30" style:family="table-cell">
      <style:table-cell-properties fo:padding="0.097cm" fo:border-left="1.05pt solid #000000" fo:border-right="none" fo:border-top="none" fo:border-bottom="1.05pt solid #000000"/>
    </style:style>
    <style:style style:name="Таблица19.E30" style:family="table-cell">
      <style:table-cell-properties fo:padding="0.097cm" fo:border-left="1.05pt solid #000000" fo:border-right="none" fo:border-top="none" fo:border-bottom="1.05pt solid #000000"/>
    </style:style>
    <style:style style:name="Таблица19.F30" style:family="table-cell">
      <style:table-cell-properties fo:padding="0.097cm" fo:border-left="1.05pt solid #000000" fo:border-right="none" fo:border-top="none" fo:border-bottom="1.05pt solid #000000"/>
    </style:style>
    <style:style style:name="Таблица19.G30" style:family="table-cell">
      <style:table-cell-properties fo:padding="0.097cm" fo:border-left="1.05pt solid #000000" fo:border-right="none" fo:border-top="none" fo:border-bottom="1.05pt solid #000000"/>
    </style:style>
    <style:style style:name="Таблица19.H3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1" style:family="table-cell">
      <style:table-cell-properties fo:padding="0.097cm" fo:border-left="1.05pt solid #000000" fo:border-right="none" fo:border-top="none" fo:border-bottom="1.05pt solid #000000"/>
    </style:style>
    <style:style style:name="Таблица19.B31" style:family="table-cell">
      <style:table-cell-properties fo:padding="0.097cm" fo:border-left="1.05pt solid #000000" fo:border-right="none" fo:border-top="none" fo:border-bottom="1.05pt solid #000000"/>
    </style:style>
    <style:style style:name="Таблица19.C31" style:family="table-cell">
      <style:table-cell-properties fo:padding="0.097cm" fo:border-left="1.05pt solid #000000" fo:border-right="none" fo:border-top="none" fo:border-bottom="1.05pt solid #000000"/>
    </style:style>
    <style:style style:name="Таблица19.D31" style:family="table-cell">
      <style:table-cell-properties fo:padding="0.097cm" fo:border-left="1.05pt solid #000000" fo:border-right="none" fo:border-top="none" fo:border-bottom="1.05pt solid #000000"/>
    </style:style>
    <style:style style:name="Таблица19.E31" style:family="table-cell">
      <style:table-cell-properties fo:padding="0.097cm" fo:border-left="1.05pt solid #000000" fo:border-right="none" fo:border-top="none" fo:border-bottom="1.05pt solid #000000"/>
    </style:style>
    <style:style style:name="Таблица19.F31" style:family="table-cell">
      <style:table-cell-properties fo:padding="0.097cm" fo:border-left="1.05pt solid #000000" fo:border-right="none" fo:border-top="none" fo:border-bottom="1.05pt solid #000000"/>
    </style:style>
    <style:style style:name="Таблица19.G31" style:family="table-cell">
      <style:table-cell-properties fo:padding="0.097cm" fo:border-left="1.05pt solid #000000" fo:border-right="none" fo:border-top="none" fo:border-bottom="1.05pt solid #000000"/>
    </style:style>
    <style:style style:name="Таблица19.H3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2" style:family="table-cell">
      <style:table-cell-properties fo:padding="0.097cm" fo:border-left="1.05pt solid #000000" fo:border-right="none" fo:border-top="none" fo:border-bottom="1.05pt solid #000000"/>
    </style:style>
    <style:style style:name="Таблица19.B32" style:family="table-cell">
      <style:table-cell-properties fo:padding="0.097cm" fo:border-left="1.05pt solid #000000" fo:border-right="none" fo:border-top="none" fo:border-bottom="1.05pt solid #000000"/>
    </style:style>
    <style:style style:name="Таблица19.C32" style:family="table-cell">
      <style:table-cell-properties fo:padding="0.097cm" fo:border-left="1.05pt solid #000000" fo:border-right="none" fo:border-top="none" fo:border-bottom="1.05pt solid #000000"/>
    </style:style>
    <style:style style:name="Таблица19.D32" style:family="table-cell">
      <style:table-cell-properties fo:padding="0.097cm" fo:border-left="1.05pt solid #000000" fo:border-right="none" fo:border-top="none" fo:border-bottom="1.05pt solid #000000"/>
    </style:style>
    <style:style style:name="Таблица19.E32" style:family="table-cell">
      <style:table-cell-properties fo:padding="0.097cm" fo:border-left="1.05pt solid #000000" fo:border-right="none" fo:border-top="none" fo:border-bottom="1.05pt solid #000000"/>
    </style:style>
    <style:style style:name="Таблица19.F32" style:family="table-cell">
      <style:table-cell-properties fo:padding="0.097cm" fo:border-left="1.05pt solid #000000" fo:border-right="none" fo:border-top="none" fo:border-bottom="1.05pt solid #000000"/>
    </style:style>
    <style:style style:name="Таблица19.G32" style:family="table-cell">
      <style:table-cell-properties fo:padding="0.097cm" fo:border-left="1.05pt solid #000000" fo:border-right="none" fo:border-top="none" fo:border-bottom="1.05pt solid #000000"/>
    </style:style>
    <style:style style:name="Таблица19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3" style:family="table-cell">
      <style:table-cell-properties fo:padding="0.097cm" fo:border-left="1.05pt solid #000000" fo:border-right="none" fo:border-top="none" fo:border-bottom="1.05pt solid #000000"/>
    </style:style>
    <style:style style:name="Таблица19.B33" style:family="table-cell">
      <style:table-cell-properties fo:padding="0.097cm" fo:border-left="1.05pt solid #000000" fo:border-right="none" fo:border-top="none" fo:border-bottom="1.05pt solid #000000"/>
    </style:style>
    <style:style style:name="Таблица19.C33" style:family="table-cell">
      <style:table-cell-properties fo:padding="0.097cm" fo:border-left="1.05pt solid #000000" fo:border-right="none" fo:border-top="none" fo:border-bottom="1.05pt solid #000000"/>
    </style:style>
    <style:style style:name="Таблица19.D33" style:family="table-cell">
      <style:table-cell-properties fo:padding="0.097cm" fo:border-left="1.05pt solid #000000" fo:border-right="none" fo:border-top="none" fo:border-bottom="1.05pt solid #000000"/>
    </style:style>
    <style:style style:name="Таблица19.E33" style:family="table-cell">
      <style:table-cell-properties fo:padding="0.097cm" fo:border-left="1.05pt solid #000000" fo:border-right="none" fo:border-top="none" fo:border-bottom="1.05pt solid #000000"/>
    </style:style>
    <style:style style:name="Таблица19.F33" style:family="table-cell">
      <style:table-cell-properties fo:padding="0.097cm" fo:border-left="1.05pt solid #000000" fo:border-right="none" fo:border-top="none" fo:border-bottom="1.05pt solid #000000"/>
    </style:style>
    <style:style style:name="Таблица19.G33" style:family="table-cell">
      <style:table-cell-properties fo:padding="0.097cm" fo:border-left="1.05pt solid #000000" fo:border-right="none" fo:border-top="none" fo:border-bottom="1.05pt solid #000000"/>
    </style:style>
    <style:style style:name="Таблица19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4" style:family="table-cell">
      <style:table-cell-properties fo:padding="0.097cm" fo:border-left="1.05pt solid #000000" fo:border-right="none" fo:border-top="none" fo:border-bottom="1.05pt solid #000000"/>
    </style:style>
    <style:style style:name="Таблица19.B34" style:family="table-cell">
      <style:table-cell-properties fo:padding="0.097cm" fo:border-left="1.05pt solid #000000" fo:border-right="none" fo:border-top="none" fo:border-bottom="1.05pt solid #000000"/>
    </style:style>
    <style:style style:name="Таблица19.C34" style:family="table-cell">
      <style:table-cell-properties fo:padding="0.097cm" fo:border-left="1.05pt solid #000000" fo:border-right="none" fo:border-top="none" fo:border-bottom="1.05pt solid #000000"/>
    </style:style>
    <style:style style:name="Таблица19.D34" style:family="table-cell">
      <style:table-cell-properties fo:padding="0.097cm" fo:border-left="1.05pt solid #000000" fo:border-right="none" fo:border-top="none" fo:border-bottom="1.05pt solid #000000"/>
    </style:style>
    <style:style style:name="Таблица19.E34" style:family="table-cell">
      <style:table-cell-properties fo:padding="0.097cm" fo:border-left="1.05pt solid #000000" fo:border-right="none" fo:border-top="none" fo:border-bottom="1.05pt solid #000000"/>
    </style:style>
    <style:style style:name="Таблица19.F34" style:family="table-cell">
      <style:table-cell-properties fo:padding="0.097cm" fo:border-left="1.05pt solid #000000" fo:border-right="none" fo:border-top="none" fo:border-bottom="1.05pt solid #000000"/>
    </style:style>
    <style:style style:name="Таблица19.G34" style:family="table-cell">
      <style:table-cell-properties fo:padding="0.097cm" fo:border-left="1.05pt solid #000000" fo:border-right="none" fo:border-top="none" fo:border-bottom="1.05pt solid #000000"/>
    </style:style>
    <style:style style:name="Таблица19.H3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5" style:family="table-cell">
      <style:table-cell-properties fo:padding="0.097cm" fo:border-left="1.05pt solid #000000" fo:border-right="none" fo:border-top="none" fo:border-bottom="1.05pt solid #000000"/>
    </style:style>
    <style:style style:name="Таблица19.B35" style:family="table-cell">
      <style:table-cell-properties fo:padding="0.097cm" fo:border-left="1.05pt solid #000000" fo:border-right="none" fo:border-top="none" fo:border-bottom="1.05pt solid #000000"/>
    </style:style>
    <style:style style:name="Таблица19.C35" style:family="table-cell">
      <style:table-cell-properties fo:padding="0.097cm" fo:border-left="1.05pt solid #000000" fo:border-right="none" fo:border-top="none" fo:border-bottom="1.05pt solid #000000"/>
    </style:style>
    <style:style style:name="Таблица19.D35" style:family="table-cell">
      <style:table-cell-properties fo:padding="0.097cm" fo:border-left="1.05pt solid #000000" fo:border-right="none" fo:border-top="none" fo:border-bottom="1.05pt solid #000000"/>
    </style:style>
    <style:style style:name="Таблица19.E35" style:family="table-cell">
      <style:table-cell-properties fo:padding="0.097cm" fo:border-left="1.05pt solid #000000" fo:border-right="none" fo:border-top="none" fo:border-bottom="1.05pt solid #000000"/>
    </style:style>
    <style:style style:name="Таблица19.F35" style:family="table-cell">
      <style:table-cell-properties fo:padding="0.097cm" fo:border-left="1.05pt solid #000000" fo:border-right="none" fo:border-top="none" fo:border-bottom="1.05pt solid #000000"/>
    </style:style>
    <style:style style:name="Таблица19.G35" style:family="table-cell">
      <style:table-cell-properties fo:padding="0.097cm" fo:border-left="1.05pt solid #000000" fo:border-right="none" fo:border-top="none" fo:border-bottom="1.05pt solid #000000"/>
    </style:style>
    <style:style style:name="Таблица19.H3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6" style:family="table-cell">
      <style:table-cell-properties fo:padding="0.097cm" fo:border-left="1.05pt solid #000000" fo:border-right="none" fo:border-top="none" fo:border-bottom="1.05pt solid #000000"/>
    </style:style>
    <style:style style:name="Таблица19.B36" style:family="table-cell">
      <style:table-cell-properties fo:padding="0.097cm" fo:border-left="1.05pt solid #000000" fo:border-right="none" fo:border-top="none" fo:border-bottom="1.05pt solid #000000"/>
    </style:style>
    <style:style style:name="Таблица19.C36" style:family="table-cell">
      <style:table-cell-properties fo:padding="0.097cm" fo:border-left="1.05pt solid #000000" fo:border-right="none" fo:border-top="none" fo:border-bottom="1.05pt solid #000000"/>
    </style:style>
    <style:style style:name="Таблица19.D36" style:family="table-cell">
      <style:table-cell-properties fo:padding="0.097cm" fo:border-left="1.05pt solid #000000" fo:border-right="none" fo:border-top="none" fo:border-bottom="1.05pt solid #000000"/>
    </style:style>
    <style:style style:name="Таблица19.E36" style:family="table-cell">
      <style:table-cell-properties fo:padding="0.097cm" fo:border-left="1.05pt solid #000000" fo:border-right="none" fo:border-top="none" fo:border-bottom="1.05pt solid #000000"/>
    </style:style>
    <style:style style:name="Таблица19.F36" style:family="table-cell">
      <style:table-cell-properties fo:padding="0.097cm" fo:border-left="1.05pt solid #000000" fo:border-right="none" fo:border-top="none" fo:border-bottom="1.05pt solid #000000"/>
    </style:style>
    <style:style style:name="Таблица19.G36" style:family="table-cell">
      <style:table-cell-properties fo:padding="0.097cm" fo:border-left="1.05pt solid #000000" fo:border-right="none" fo:border-top="none" fo:border-bottom="1.05pt solid #000000"/>
    </style:style>
    <style:style style:name="Таблица19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7" style:family="table-cell">
      <style:table-cell-properties fo:padding="0.097cm" fo:border-left="1.05pt solid #000000" fo:border-right="none" fo:border-top="none" fo:border-bottom="1.05pt solid #000000"/>
    </style:style>
    <style:style style:name="Таблица19.B37" style:family="table-cell">
      <style:table-cell-properties fo:padding="0.097cm" fo:border-left="1.05pt solid #000000" fo:border-right="none" fo:border-top="none" fo:border-bottom="1.05pt solid #000000"/>
    </style:style>
    <style:style style:name="Таблица19.C37" style:family="table-cell">
      <style:table-cell-properties fo:padding="0.097cm" fo:border-left="1.05pt solid #000000" fo:border-right="none" fo:border-top="none" fo:border-bottom="1.05pt solid #000000"/>
    </style:style>
    <style:style style:name="Таблица19.D37" style:family="table-cell">
      <style:table-cell-properties fo:padding="0.097cm" fo:border-left="1.05pt solid #000000" fo:border-right="none" fo:border-top="none" fo:border-bottom="1.05pt solid #000000"/>
    </style:style>
    <style:style style:name="Таблица19.E37" style:family="table-cell">
      <style:table-cell-properties fo:padding="0.097cm" fo:border-left="1.05pt solid #000000" fo:border-right="none" fo:border-top="none" fo:border-bottom="1.05pt solid #000000"/>
    </style:style>
    <style:style style:name="Таблица19.F37" style:family="table-cell">
      <style:table-cell-properties fo:padding="0.097cm" fo:border-left="1.05pt solid #000000" fo:border-right="none" fo:border-top="none" fo:border-bottom="1.05pt solid #000000"/>
    </style:style>
    <style:style style:name="Таблица19.G37" style:family="table-cell">
      <style:table-cell-properties fo:padding="0.097cm" fo:border-left="1.05pt solid #000000" fo:border-right="none" fo:border-top="none" fo:border-bottom="1.05pt solid #000000"/>
    </style:style>
    <style:style style:name="Таблица19.H3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8" style:family="table-cell">
      <style:table-cell-properties fo:padding="0.097cm" fo:border-left="1.05pt solid #000000" fo:border-right="none" fo:border-top="none" fo:border-bottom="1.05pt solid #000000"/>
    </style:style>
    <style:style style:name="Таблица19.B38" style:family="table-cell">
      <style:table-cell-properties fo:padding="0.097cm" fo:border-left="1.05pt solid #000000" fo:border-right="none" fo:border-top="none" fo:border-bottom="1.05pt solid #000000"/>
    </style:style>
    <style:style style:name="Таблица19.C38" style:family="table-cell">
      <style:table-cell-properties fo:padding="0.097cm" fo:border-left="1.05pt solid #000000" fo:border-right="none" fo:border-top="none" fo:border-bottom="1.05pt solid #000000"/>
    </style:style>
    <style:style style:name="Таблица19.D38" style:family="table-cell">
      <style:table-cell-properties fo:padding="0.097cm" fo:border-left="1.05pt solid #000000" fo:border-right="none" fo:border-top="none" fo:border-bottom="1.05pt solid #000000"/>
    </style:style>
    <style:style style:name="Таблица19.E38" style:family="table-cell">
      <style:table-cell-properties fo:padding="0.097cm" fo:border-left="1.05pt solid #000000" fo:border-right="none" fo:border-top="none" fo:border-bottom="1.05pt solid #000000"/>
    </style:style>
    <style:style style:name="Таблица19.F38" style:family="table-cell">
      <style:table-cell-properties fo:padding="0.097cm" fo:border-left="1.05pt solid #000000" fo:border-right="none" fo:border-top="none" fo:border-bottom="1.05pt solid #000000"/>
    </style:style>
    <style:style style:name="Таблица19.G38" style:family="table-cell">
      <style:table-cell-properties fo:padding="0.097cm" fo:border-left="1.05pt solid #000000" fo:border-right="none" fo:border-top="none" fo:border-bottom="1.05pt solid #000000"/>
    </style:style>
    <style:style style:name="Таблица19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39" style:family="table-cell">
      <style:table-cell-properties fo:padding="0.097cm" fo:border-left="1.05pt solid #000000" fo:border-right="none" fo:border-top="none" fo:border-bottom="1.05pt solid #000000"/>
    </style:style>
    <style:style style:name="Таблица19.B39" style:family="table-cell">
      <style:table-cell-properties fo:padding="0.097cm" fo:border-left="1.05pt solid #000000" fo:border-right="none" fo:border-top="none" fo:border-bottom="1.05pt solid #000000"/>
    </style:style>
    <style:style style:name="Таблица19.C39" style:family="table-cell">
      <style:table-cell-properties fo:padding="0.097cm" fo:border-left="1.05pt solid #000000" fo:border-right="none" fo:border-top="none" fo:border-bottom="1.05pt solid #000000"/>
    </style:style>
    <style:style style:name="Таблица19.D39" style:family="table-cell">
      <style:table-cell-properties fo:padding="0.097cm" fo:border-left="1.05pt solid #000000" fo:border-right="none" fo:border-top="none" fo:border-bottom="1.05pt solid #000000"/>
    </style:style>
    <style:style style:name="Таблица19.E39" style:family="table-cell">
      <style:table-cell-properties fo:padding="0.097cm" fo:border-left="1.05pt solid #000000" fo:border-right="none" fo:border-top="none" fo:border-bottom="1.05pt solid #000000"/>
    </style:style>
    <style:style style:name="Таблица19.F39" style:family="table-cell">
      <style:table-cell-properties fo:padding="0.097cm" fo:border-left="1.05pt solid #000000" fo:border-right="none" fo:border-top="none" fo:border-bottom="1.05pt solid #000000"/>
    </style:style>
    <style:style style:name="Таблица19.G39" style:family="table-cell">
      <style:table-cell-properties fo:padding="0.097cm" fo:border-left="1.05pt solid #000000" fo:border-right="none" fo:border-top="none" fo:border-bottom="1.05pt solid #000000"/>
    </style:style>
    <style:style style:name="Таблица19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0" style:family="table-cell">
      <style:table-cell-properties fo:padding="0.097cm" fo:border-left="1.05pt solid #000000" fo:border-right="none" fo:border-top="none" fo:border-bottom="1.05pt solid #000000"/>
    </style:style>
    <style:style style:name="Таблица19.B40" style:family="table-cell">
      <style:table-cell-properties fo:padding="0.097cm" fo:border-left="1.05pt solid #000000" fo:border-right="none" fo:border-top="none" fo:border-bottom="1.05pt solid #000000"/>
    </style:style>
    <style:style style:name="Таблица19.C40" style:family="table-cell">
      <style:table-cell-properties fo:padding="0.097cm" fo:border-left="1.05pt solid #000000" fo:border-right="none" fo:border-top="none" fo:border-bottom="1.05pt solid #000000"/>
    </style:style>
    <style:style style:name="Таблица19.D40" style:family="table-cell">
      <style:table-cell-properties fo:padding="0.097cm" fo:border-left="1.05pt solid #000000" fo:border-right="none" fo:border-top="none" fo:border-bottom="1.05pt solid #000000"/>
    </style:style>
    <style:style style:name="Таблица19.E40" style:family="table-cell">
      <style:table-cell-properties fo:padding="0.097cm" fo:border-left="1.05pt solid #000000" fo:border-right="none" fo:border-top="none" fo:border-bottom="1.05pt solid #000000"/>
    </style:style>
    <style:style style:name="Таблица19.F40" style:family="table-cell">
      <style:table-cell-properties fo:padding="0.097cm" fo:border-left="1.05pt solid #000000" fo:border-right="none" fo:border-top="none" fo:border-bottom="1.05pt solid #000000"/>
    </style:style>
    <style:style style:name="Таблица19.G40" style:family="table-cell">
      <style:table-cell-properties fo:padding="0.097cm" fo:border-left="1.05pt solid #000000" fo:border-right="none" fo:border-top="none" fo:border-bottom="1.05pt solid #000000"/>
    </style:style>
    <style:style style:name="Таблица19.H4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1" style:family="table-cell">
      <style:table-cell-properties fo:padding="0.097cm" fo:border-left="1.05pt solid #000000" fo:border-right="none" fo:border-top="none" fo:border-bottom="1.05pt solid #000000"/>
    </style:style>
    <style:style style:name="Таблица19.B41" style:family="table-cell">
      <style:table-cell-properties fo:padding="0.097cm" fo:border-left="1.05pt solid #000000" fo:border-right="none" fo:border-top="none" fo:border-bottom="1.05pt solid #000000"/>
    </style:style>
    <style:style style:name="Таблица19.C41" style:family="table-cell">
      <style:table-cell-properties fo:padding="0.097cm" fo:border-left="1.05pt solid #000000" fo:border-right="none" fo:border-top="none" fo:border-bottom="1.05pt solid #000000"/>
    </style:style>
    <style:style style:name="Таблица19.D41" style:family="table-cell">
      <style:table-cell-properties fo:padding="0.097cm" fo:border-left="1.05pt solid #000000" fo:border-right="none" fo:border-top="none" fo:border-bottom="1.05pt solid #000000"/>
    </style:style>
    <style:style style:name="Таблица19.E41" style:family="table-cell">
      <style:table-cell-properties fo:padding="0.097cm" fo:border-left="1.05pt solid #000000" fo:border-right="none" fo:border-top="none" fo:border-bottom="1.05pt solid #000000"/>
    </style:style>
    <style:style style:name="Таблица19.F41" style:family="table-cell">
      <style:table-cell-properties fo:padding="0.097cm" fo:border-left="1.05pt solid #000000" fo:border-right="none" fo:border-top="none" fo:border-bottom="1.05pt solid #000000"/>
    </style:style>
    <style:style style:name="Таблица19.G41" style:family="table-cell">
      <style:table-cell-properties fo:padding="0.097cm" fo:border-left="1.05pt solid #000000" fo:border-right="none" fo:border-top="none" fo:border-bottom="1.05pt solid #000000"/>
    </style:style>
    <style:style style:name="Таблица19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4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4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43" style:family="table-cell">
      <style:table-cell-properties fo:padding="0.097cm" fo:border-left="1.05pt solid #000000" fo:border-right="none" fo:border-top="none" fo:border-bottom="1.05pt solid #000000"/>
    </style:style>
    <style:style style:name="Таблица19.B43" style:family="table-cell">
      <style:table-cell-properties fo:padding="0.097cm" fo:border-left="1.05pt solid #000000" fo:border-right="none" fo:border-top="none" fo:border-bottom="1.05pt solid #000000"/>
    </style:style>
    <style:style style:name="Таблица19.C43" style:family="table-cell">
      <style:table-cell-properties fo:padding="0.097cm" fo:border-left="1.05pt solid #000000" fo:border-right="none" fo:border-top="none" fo:border-bottom="1.05pt solid #000000"/>
    </style:style>
    <style:style style:name="Таблица19.D43" style:family="table-cell">
      <style:table-cell-properties fo:padding="0.097cm" fo:border-left="1.05pt solid #000000" fo:border-right="none" fo:border-top="none" fo:border-bottom="1.05pt solid #000000"/>
    </style:style>
    <style:style style:name="Таблица19.E43" style:family="table-cell">
      <style:table-cell-properties fo:padding="0.097cm" fo:border-left="1.05pt solid #000000" fo:border-right="none" fo:border-top="none" fo:border-bottom="1.05pt solid #000000"/>
    </style:style>
    <style:style style:name="Таблица19.F43" style:family="table-cell">
      <style:table-cell-properties fo:padding="0.097cm" fo:border-left="1.05pt solid #000000" fo:border-right="none" fo:border-top="none" fo:border-bottom="1.05pt solid #000000"/>
    </style:style>
    <style:style style:name="Таблица19.G43" style:family="table-cell">
      <style:table-cell-properties fo:padding="0.097cm" fo:border-left="1.05pt solid #000000" fo:border-right="none" fo:border-top="none" fo:border-bottom="1.05pt solid #000000"/>
    </style:style>
    <style:style style:name="Таблица19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4" style:family="table-cell">
      <style:table-cell-properties fo:padding="0.097cm" fo:border-left="1.05pt solid #000000" fo:border-right="none" fo:border-top="none" fo:border-bottom="1.05pt solid #000000"/>
    </style:style>
    <style:style style:name="Таблица19.B44" style:family="table-cell">
      <style:table-cell-properties fo:padding="0.097cm" fo:border-left="1.05pt solid #000000" fo:border-right="none" fo:border-top="none" fo:border-bottom="1.05pt solid #000000"/>
    </style:style>
    <style:style style:name="Таблица19.C44" style:family="table-cell">
      <style:table-cell-properties fo:padding="0.097cm" fo:border-left="1.05pt solid #000000" fo:border-right="none" fo:border-top="none" fo:border-bottom="1.05pt solid #000000"/>
    </style:style>
    <style:style style:name="Таблица19.D44" style:family="table-cell">
      <style:table-cell-properties fo:padding="0.097cm" fo:border-left="1.05pt solid #000000" fo:border-right="none" fo:border-top="none" fo:border-bottom="1.05pt solid #000000"/>
    </style:style>
    <style:style style:name="Таблица19.E44" style:family="table-cell">
      <style:table-cell-properties fo:padding="0.097cm" fo:border-left="1.05pt solid #000000" fo:border-right="none" fo:border-top="none" fo:border-bottom="1.05pt solid #000000"/>
    </style:style>
    <style:style style:name="Таблица19.F44" style:family="table-cell">
      <style:table-cell-properties fo:padding="0.097cm" fo:border-left="1.05pt solid #000000" fo:border-right="none" fo:border-top="none" fo:border-bottom="1.05pt solid #000000"/>
    </style:style>
    <style:style style:name="Таблица19.G44" style:family="table-cell">
      <style:table-cell-properties fo:padding="0.097cm" fo:border-left="1.05pt solid #000000" fo:border-right="none" fo:border-top="none" fo:border-bottom="1.05pt solid #000000"/>
    </style:style>
    <style:style style:name="Таблица19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5" style:family="table-cell">
      <style:table-cell-properties fo:padding="0.097cm" fo:border-left="1.05pt solid #000000" fo:border-right="none" fo:border-top="none" fo:border-bottom="1.05pt solid #000000"/>
    </style:style>
    <style:style style:name="Таблица19.B45" style:family="table-cell">
      <style:table-cell-properties fo:padding="0.097cm" fo:border-left="1.05pt solid #000000" fo:border-right="none" fo:border-top="none" fo:border-bottom="1.05pt solid #000000"/>
    </style:style>
    <style:style style:name="Таблица19.C45" style:family="table-cell">
      <style:table-cell-properties fo:padding="0.097cm" fo:border-left="1.05pt solid #000000" fo:border-right="none" fo:border-top="none" fo:border-bottom="1.05pt solid #000000"/>
    </style:style>
    <style:style style:name="Таблица19.D45" style:family="table-cell">
      <style:table-cell-properties fo:padding="0.097cm" fo:border-left="1.05pt solid #000000" fo:border-right="none" fo:border-top="none" fo:border-bottom="1.05pt solid #000000"/>
    </style:style>
    <style:style style:name="Таблица19.E45" style:family="table-cell">
      <style:table-cell-properties fo:padding="0.097cm" fo:border-left="1.05pt solid #000000" fo:border-right="none" fo:border-top="none" fo:border-bottom="1.05pt solid #000000"/>
    </style:style>
    <style:style style:name="Таблица19.F45" style:family="table-cell">
      <style:table-cell-properties fo:padding="0.097cm" fo:border-left="1.05pt solid #000000" fo:border-right="none" fo:border-top="none" fo:border-bottom="1.05pt solid #000000"/>
    </style:style>
    <style:style style:name="Таблица19.G45" style:family="table-cell">
      <style:table-cell-properties fo:padding="0.097cm" fo:border-left="1.05pt solid #000000" fo:border-right="none" fo:border-top="none" fo:border-bottom="1.05pt solid #000000"/>
    </style:style>
    <style:style style:name="Таблица19.H4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6" style:family="table-cell">
      <style:table-cell-properties fo:padding="0.097cm" fo:border-left="1.05pt solid #000000" fo:border-right="none" fo:border-top="none" fo:border-bottom="1.05pt solid #000000"/>
    </style:style>
    <style:style style:name="Таблица19.B46" style:family="table-cell">
      <style:table-cell-properties fo:padding="0.097cm" fo:border-left="1.05pt solid #000000" fo:border-right="none" fo:border-top="none" fo:border-bottom="1.05pt solid #000000"/>
    </style:style>
    <style:style style:name="Таблица19.C46" style:family="table-cell">
      <style:table-cell-properties fo:padding="0.097cm" fo:border-left="1.05pt solid #000000" fo:border-right="none" fo:border-top="none" fo:border-bottom="1.05pt solid #000000"/>
    </style:style>
    <style:style style:name="Таблица19.D46" style:family="table-cell">
      <style:table-cell-properties fo:padding="0.097cm" fo:border-left="1.05pt solid #000000" fo:border-right="none" fo:border-top="none" fo:border-bottom="1.05pt solid #000000"/>
    </style:style>
    <style:style style:name="Таблица19.E46" style:family="table-cell">
      <style:table-cell-properties fo:padding="0.097cm" fo:border-left="1.05pt solid #000000" fo:border-right="none" fo:border-top="none" fo:border-bottom="1.05pt solid #000000"/>
    </style:style>
    <style:style style:name="Таблица19.F46" style:family="table-cell">
      <style:table-cell-properties fo:padding="0.097cm" fo:border-left="1.05pt solid #000000" fo:border-right="none" fo:border-top="none" fo:border-bottom="1.05pt solid #000000"/>
    </style:style>
    <style:style style:name="Таблица19.G46" style:family="table-cell">
      <style:table-cell-properties fo:padding="0.097cm" fo:border-left="1.05pt solid #000000" fo:border-right="none" fo:border-top="none" fo:border-bottom="1.05pt solid #000000"/>
    </style:style>
    <style:style style:name="Таблица19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7" style:family="table-cell">
      <style:table-cell-properties fo:padding="0.097cm" fo:border-left="1.05pt solid #000000" fo:border-right="none" fo:border-top="none" fo:border-bottom="1.05pt solid #000000"/>
    </style:style>
    <style:style style:name="Таблица19.B47" style:family="table-cell">
      <style:table-cell-properties fo:padding="0.097cm" fo:border-left="1.05pt solid #000000" fo:border-right="none" fo:border-top="none" fo:border-bottom="1.05pt solid #000000"/>
    </style:style>
    <style:style style:name="Таблица19.C47" style:family="table-cell">
      <style:table-cell-properties fo:padding="0.097cm" fo:border-left="1.05pt solid #000000" fo:border-right="none" fo:border-top="none" fo:border-bottom="1.05pt solid #000000"/>
    </style:style>
    <style:style style:name="Таблица19.D47" style:family="table-cell">
      <style:table-cell-properties fo:padding="0.097cm" fo:border-left="1.05pt solid #000000" fo:border-right="none" fo:border-top="none" fo:border-bottom="1.05pt solid #000000"/>
    </style:style>
    <style:style style:name="Таблица19.E47" style:family="table-cell">
      <style:table-cell-properties fo:padding="0.097cm" fo:border-left="1.05pt solid #000000" fo:border-right="none" fo:border-top="none" fo:border-bottom="1.05pt solid #000000"/>
    </style:style>
    <style:style style:name="Таблица19.F47" style:family="table-cell">
      <style:table-cell-properties fo:padding="0.097cm" fo:border-left="1.05pt solid #000000" fo:border-right="none" fo:border-top="none" fo:border-bottom="1.05pt solid #000000"/>
    </style:style>
    <style:style style:name="Таблица19.G47" style:family="table-cell">
      <style:table-cell-properties fo:padding="0.097cm" fo:border-left="1.05pt solid #000000" fo:border-right="none" fo:border-top="none" fo:border-bottom="1.05pt solid #000000"/>
    </style:style>
    <style:style style:name="Таблица19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8" style:family="table-cell">
      <style:table-cell-properties fo:padding="0.097cm" fo:border-left="1.05pt solid #000000" fo:border-right="none" fo:border-top="none" fo:border-bottom="1.05pt solid #000000"/>
    </style:style>
    <style:style style:name="Таблица19.B48" style:family="table-cell">
      <style:table-cell-properties fo:padding="0.097cm" fo:border-left="1.05pt solid #000000" fo:border-right="none" fo:border-top="none" fo:border-bottom="1.05pt solid #000000"/>
    </style:style>
    <style:style style:name="Таблица19.C48" style:family="table-cell">
      <style:table-cell-properties fo:padding="0.097cm" fo:border-left="1.05pt solid #000000" fo:border-right="none" fo:border-top="none" fo:border-bottom="1.05pt solid #000000"/>
    </style:style>
    <style:style style:name="Таблица19.D48" style:family="table-cell">
      <style:table-cell-properties fo:padding="0.097cm" fo:border-left="1.05pt solid #000000" fo:border-right="none" fo:border-top="none" fo:border-bottom="1.05pt solid #000000"/>
    </style:style>
    <style:style style:name="Таблица19.E48" style:family="table-cell">
      <style:table-cell-properties fo:padding="0.097cm" fo:border-left="1.05pt solid #000000" fo:border-right="none" fo:border-top="none" fo:border-bottom="1.05pt solid #000000"/>
    </style:style>
    <style:style style:name="Таблица19.F48" style:family="table-cell">
      <style:table-cell-properties fo:padding="0.097cm" fo:border-left="1.05pt solid #000000" fo:border-right="none" fo:border-top="none" fo:border-bottom="1.05pt solid #000000"/>
    </style:style>
    <style:style style:name="Таблица19.G48" style:family="table-cell">
      <style:table-cell-properties fo:padding="0.097cm" fo:border-left="1.05pt solid #000000" fo:border-right="none" fo:border-top="none" fo:border-bottom="1.05pt solid #000000"/>
    </style:style>
    <style:style style:name="Таблица19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4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49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50" style:family="table-cell">
      <style:table-cell-properties fo:padding="0.097cm" fo:border-left="1.05pt solid #000000" fo:border-right="none" fo:border-top="none" fo:border-bottom="1.05pt solid #000000"/>
    </style:style>
    <style:style style:name="Таблица19.B50" style:family="table-cell">
      <style:table-cell-properties fo:padding="0.097cm" fo:border-left="1.05pt solid #000000" fo:border-right="none" fo:border-top="none" fo:border-bottom="1.05pt solid #000000"/>
    </style:style>
    <style:style style:name="Таблица19.C50" style:family="table-cell">
      <style:table-cell-properties fo:padding="0.097cm" fo:border-left="1.05pt solid #000000" fo:border-right="none" fo:border-top="none" fo:border-bottom="1.05pt solid #000000"/>
    </style:style>
    <style:style style:name="Таблица19.D50" style:family="table-cell">
      <style:table-cell-properties fo:padding="0.097cm" fo:border-left="1.05pt solid #000000" fo:border-right="none" fo:border-top="none" fo:border-bottom="1.05pt solid #000000"/>
    </style:style>
    <style:style style:name="Таблица19.E50" style:family="table-cell">
      <style:table-cell-properties fo:padding="0.097cm" fo:border-left="1.05pt solid #000000" fo:border-right="none" fo:border-top="none" fo:border-bottom="1.05pt solid #000000"/>
    </style:style>
    <style:style style:name="Таблица19.F50" style:family="table-cell">
      <style:table-cell-properties fo:padding="0.097cm" fo:border-left="1.05pt solid #000000" fo:border-right="none" fo:border-top="none" fo:border-bottom="1.05pt solid #000000"/>
    </style:style>
    <style:style style:name="Таблица19.G50" style:family="table-cell">
      <style:table-cell-properties fo:padding="0.097cm" fo:border-left="1.05pt solid #000000" fo:border-right="none" fo:border-top="none" fo:border-bottom="1.05pt solid #000000"/>
    </style:style>
    <style:style style:name="Таблица19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1" style:family="table-cell">
      <style:table-cell-properties fo:padding="0.097cm" fo:border-left="1.05pt solid #000000" fo:border-right="none" fo:border-top="none" fo:border-bottom="1.05pt solid #000000"/>
    </style:style>
    <style:style style:name="Таблица19.B51" style:family="table-cell">
      <style:table-cell-properties fo:padding="0.097cm" fo:border-left="1.05pt solid #000000" fo:border-right="none" fo:border-top="none" fo:border-bottom="1.05pt solid #000000"/>
    </style:style>
    <style:style style:name="Таблица19.C51" style:family="table-cell">
      <style:table-cell-properties fo:padding="0.097cm" fo:border-left="1.05pt solid #000000" fo:border-right="none" fo:border-top="none" fo:border-bottom="1.05pt solid #000000"/>
    </style:style>
    <style:style style:name="Таблица19.D51" style:family="table-cell">
      <style:table-cell-properties fo:padding="0.097cm" fo:border-left="1.05pt solid #000000" fo:border-right="none" fo:border-top="none" fo:border-bottom="1.05pt solid #000000"/>
    </style:style>
    <style:style style:name="Таблица19.E51" style:family="table-cell">
      <style:table-cell-properties fo:padding="0.097cm" fo:border-left="1.05pt solid #000000" fo:border-right="none" fo:border-top="none" fo:border-bottom="1.05pt solid #000000"/>
    </style:style>
    <style:style style:name="Таблица19.F51" style:family="table-cell">
      <style:table-cell-properties fo:padding="0.097cm" fo:border-left="1.05pt solid #000000" fo:border-right="none" fo:border-top="none" fo:border-bottom="1.05pt solid #000000"/>
    </style:style>
    <style:style style:name="Таблица19.G51" style:family="table-cell">
      <style:table-cell-properties fo:padding="0.097cm" fo:border-left="1.05pt solid #000000" fo:border-right="none" fo:border-top="none" fo:border-bottom="1.05pt solid #000000"/>
    </style:style>
    <style:style style:name="Таблица19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2" style:family="table-cell">
      <style:table-cell-properties fo:padding="0.097cm" fo:border-left="1.05pt solid #000000" fo:border-right="none" fo:border-top="none" fo:border-bottom="1.05pt solid #000000"/>
    </style:style>
    <style:style style:name="Таблица19.B52" style:family="table-cell">
      <style:table-cell-properties fo:padding="0.097cm" fo:border-left="1.05pt solid #000000" fo:border-right="none" fo:border-top="none" fo:border-bottom="1.05pt solid #000000"/>
    </style:style>
    <style:style style:name="Таблица19.C52" style:family="table-cell">
      <style:table-cell-properties fo:padding="0.097cm" fo:border-left="1.05pt solid #000000" fo:border-right="none" fo:border-top="none" fo:border-bottom="1.05pt solid #000000"/>
    </style:style>
    <style:style style:name="Таблица19.D52" style:family="table-cell">
      <style:table-cell-properties fo:padding="0.097cm" fo:border-left="1.05pt solid #000000" fo:border-right="none" fo:border-top="none" fo:border-bottom="1.05pt solid #000000"/>
    </style:style>
    <style:style style:name="Таблица19.E52" style:family="table-cell">
      <style:table-cell-properties fo:padding="0.097cm" fo:border-left="1.05pt solid #000000" fo:border-right="none" fo:border-top="none" fo:border-bottom="1.05pt solid #000000"/>
    </style:style>
    <style:style style:name="Таблица19.F52" style:family="table-cell">
      <style:table-cell-properties fo:padding="0.097cm" fo:border-left="1.05pt solid #000000" fo:border-right="none" fo:border-top="none" fo:border-bottom="1.05pt solid #000000"/>
    </style:style>
    <style:style style:name="Таблица19.G52" style:family="table-cell">
      <style:table-cell-properties fo:padding="0.097cm" fo:border-left="1.05pt solid #000000" fo:border-right="none" fo:border-top="none" fo:border-bottom="1.05pt solid #000000"/>
    </style:style>
    <style:style style:name="Таблица19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3" style:family="table-cell">
      <style:table-cell-properties fo:padding="0.097cm" fo:border-left="1.05pt solid #000000" fo:border-right="none" fo:border-top="none" fo:border-bottom="1.05pt solid #000000"/>
    </style:style>
    <style:style style:name="Таблица19.B53" style:family="table-cell">
      <style:table-cell-properties fo:padding="0.097cm" fo:border-left="1.05pt solid #000000" fo:border-right="none" fo:border-top="none" fo:border-bottom="1.05pt solid #000000"/>
    </style:style>
    <style:style style:name="Таблица19.C53" style:family="table-cell">
      <style:table-cell-properties fo:padding="0.097cm" fo:border-left="1.05pt solid #000000" fo:border-right="none" fo:border-top="none" fo:border-bottom="1.05pt solid #000000"/>
    </style:style>
    <style:style style:name="Таблица19.D53" style:family="table-cell">
      <style:table-cell-properties fo:padding="0.097cm" fo:border-left="1.05pt solid #000000" fo:border-right="none" fo:border-top="none" fo:border-bottom="1.05pt solid #000000"/>
    </style:style>
    <style:style style:name="Таблица19.E53" style:family="table-cell">
      <style:table-cell-properties fo:padding="0.097cm" fo:border-left="1.05pt solid #000000" fo:border-right="none" fo:border-top="none" fo:border-bottom="1.05pt solid #000000"/>
    </style:style>
    <style:style style:name="Таблица19.F53" style:family="table-cell">
      <style:table-cell-properties fo:padding="0.097cm" fo:border-left="1.05pt solid #000000" fo:border-right="none" fo:border-top="none" fo:border-bottom="1.05pt solid #000000"/>
    </style:style>
    <style:style style:name="Таблица19.G53" style:family="table-cell">
      <style:table-cell-properties fo:padding="0.097cm" fo:border-left="1.05pt solid #000000" fo:border-right="none" fo:border-top="none" fo:border-bottom="1.05pt solid #000000"/>
    </style:style>
    <style:style style:name="Таблица19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4" style:family="table-cell">
      <style:table-cell-properties fo:padding="0.097cm" fo:border-left="1.05pt solid #000000" fo:border-right="none" fo:border-top="none" fo:border-bottom="1.05pt solid #000000"/>
    </style:style>
    <style:style style:name="Таблица19.B54" style:family="table-cell">
      <style:table-cell-properties fo:padding="0.097cm" fo:border-left="1.05pt solid #000000" fo:border-right="none" fo:border-top="none" fo:border-bottom="1.05pt solid #000000"/>
    </style:style>
    <style:style style:name="Таблица19.C54" style:family="table-cell">
      <style:table-cell-properties fo:padding="0.097cm" fo:border-left="1.05pt solid #000000" fo:border-right="none" fo:border-top="none" fo:border-bottom="1.05pt solid #000000"/>
    </style:style>
    <style:style style:name="Таблица19.D54" style:family="table-cell">
      <style:table-cell-properties fo:padding="0.097cm" fo:border-left="1.05pt solid #000000" fo:border-right="none" fo:border-top="none" fo:border-bottom="1.05pt solid #000000"/>
    </style:style>
    <style:style style:name="Таблица19.E54" style:family="table-cell">
      <style:table-cell-properties fo:padding="0.097cm" fo:border-left="1.05pt solid #000000" fo:border-right="none" fo:border-top="none" fo:border-bottom="1.05pt solid #000000"/>
    </style:style>
    <style:style style:name="Таблица19.F54" style:family="table-cell">
      <style:table-cell-properties fo:padding="0.097cm" fo:border-left="1.05pt solid #000000" fo:border-right="none" fo:border-top="none" fo:border-bottom="1.05pt solid #000000"/>
    </style:style>
    <style:style style:name="Таблица19.G54" style:family="table-cell">
      <style:table-cell-properties fo:padding="0.097cm" fo:border-left="1.05pt solid #000000" fo:border-right="none" fo:border-top="none" fo:border-bottom="1.05pt solid #000000"/>
    </style:style>
    <style:style style:name="Таблица19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5" style:family="table-cell">
      <style:table-cell-properties fo:padding="0.097cm" fo:border-left="1.05pt solid #000000" fo:border-right="none" fo:border-top="none" fo:border-bottom="1.05pt solid #000000"/>
    </style:style>
    <style:style style:name="Таблица19.B55" style:family="table-cell">
      <style:table-cell-properties fo:padding="0.097cm" fo:border-left="1.05pt solid #000000" fo:border-right="none" fo:border-top="none" fo:border-bottom="1.05pt solid #000000"/>
    </style:style>
    <style:style style:name="Таблица19.C55" style:family="table-cell">
      <style:table-cell-properties fo:padding="0.097cm" fo:border-left="1.05pt solid #000000" fo:border-right="none" fo:border-top="none" fo:border-bottom="1.05pt solid #000000"/>
    </style:style>
    <style:style style:name="Таблица19.D55" style:family="table-cell">
      <style:table-cell-properties fo:padding="0.097cm" fo:border-left="1.05pt solid #000000" fo:border-right="none" fo:border-top="none" fo:border-bottom="1.05pt solid #000000"/>
    </style:style>
    <style:style style:name="Таблица19.E55" style:family="table-cell">
      <style:table-cell-properties fo:padding="0.097cm" fo:border-left="1.05pt solid #000000" fo:border-right="none" fo:border-top="none" fo:border-bottom="1.05pt solid #000000"/>
    </style:style>
    <style:style style:name="Таблица19.F55" style:family="table-cell">
      <style:table-cell-properties fo:padding="0.097cm" fo:border-left="1.05pt solid #000000" fo:border-right="none" fo:border-top="none" fo:border-bottom="1.05pt solid #000000"/>
    </style:style>
    <style:style style:name="Таблица19.G55" style:family="table-cell">
      <style:table-cell-properties fo:padding="0.097cm" fo:border-left="1.05pt solid #000000" fo:border-right="none" fo:border-top="none" fo:border-bottom="1.05pt solid #000000"/>
    </style:style>
    <style:style style:name="Таблица19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6" style:family="table-cell">
      <style:table-cell-properties fo:padding="0.097cm" fo:border-left="1.05pt solid #000000" fo:border-right="none" fo:border-top="none" fo:border-bottom="1.05pt solid #000000"/>
    </style:style>
    <style:style style:name="Таблица19.B56" style:family="table-cell">
      <style:table-cell-properties fo:padding="0.097cm" fo:border-left="1.05pt solid #000000" fo:border-right="none" fo:border-top="none" fo:border-bottom="1.05pt solid #000000"/>
    </style:style>
    <style:style style:name="Таблица19.C56" style:family="table-cell">
      <style:table-cell-properties fo:padding="0.097cm" fo:border-left="1.05pt solid #000000" fo:border-right="none" fo:border-top="none" fo:border-bottom="1.05pt solid #000000"/>
    </style:style>
    <style:style style:name="Таблица19.D56" style:family="table-cell">
      <style:table-cell-properties fo:padding="0.097cm" fo:border-left="1.05pt solid #000000" fo:border-right="none" fo:border-top="none" fo:border-bottom="1.05pt solid #000000"/>
    </style:style>
    <style:style style:name="Таблица19.E56" style:family="table-cell">
      <style:table-cell-properties fo:padding="0.097cm" fo:border-left="1.05pt solid #000000" fo:border-right="none" fo:border-top="none" fo:border-bottom="1.05pt solid #000000"/>
    </style:style>
    <style:style style:name="Таблица19.F56" style:family="table-cell">
      <style:table-cell-properties fo:padding="0.097cm" fo:border-left="1.05pt solid #000000" fo:border-right="none" fo:border-top="none" fo:border-bottom="1.05pt solid #000000"/>
    </style:style>
    <style:style style:name="Таблица19.G56" style:family="table-cell">
      <style:table-cell-properties fo:padding="0.097cm" fo:border-left="1.05pt solid #000000" fo:border-right="none" fo:border-top="none" fo:border-bottom="1.05pt solid #000000"/>
    </style:style>
    <style:style style:name="Таблица19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7" style:family="table-cell">
      <style:table-cell-properties fo:padding="0.097cm" fo:border-left="1.05pt solid #000000" fo:border-right="none" fo:border-top="none" fo:border-bottom="1.05pt solid #000000"/>
    </style:style>
    <style:style style:name="Таблица19.B57" style:family="table-cell">
      <style:table-cell-properties fo:padding="0.097cm" fo:border-left="1.05pt solid #000000" fo:border-right="none" fo:border-top="none" fo:border-bottom="1.05pt solid #000000"/>
    </style:style>
    <style:style style:name="Таблица19.C57" style:family="table-cell">
      <style:table-cell-properties fo:padding="0.097cm" fo:border-left="1.05pt solid #000000" fo:border-right="none" fo:border-top="none" fo:border-bottom="1.05pt solid #000000"/>
    </style:style>
    <style:style style:name="Таблица19.D57" style:family="table-cell">
      <style:table-cell-properties fo:padding="0.097cm" fo:border-left="1.05pt solid #000000" fo:border-right="none" fo:border-top="none" fo:border-bottom="1.05pt solid #000000"/>
    </style:style>
    <style:style style:name="Таблица19.E57" style:family="table-cell">
      <style:table-cell-properties fo:padding="0.097cm" fo:border-left="1.05pt solid #000000" fo:border-right="none" fo:border-top="none" fo:border-bottom="1.05pt solid #000000"/>
    </style:style>
    <style:style style:name="Таблица19.F57" style:family="table-cell">
      <style:table-cell-properties fo:padding="0.097cm" fo:border-left="1.05pt solid #000000" fo:border-right="none" fo:border-top="none" fo:border-bottom="1.05pt solid #000000"/>
    </style:style>
    <style:style style:name="Таблица19.G57" style:family="table-cell">
      <style:table-cell-properties fo:padding="0.097cm" fo:border-left="1.05pt solid #000000" fo:border-right="none" fo:border-top="none" fo:border-bottom="1.05pt solid #000000"/>
    </style:style>
    <style:style style:name="Таблица19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5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58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59" style:family="table-cell">
      <style:table-cell-properties fo:padding="0.097cm" fo:border-left="1.05pt solid #000000" fo:border-right="none" fo:border-top="none" fo:border-bottom="1.05pt solid #000000"/>
    </style:style>
    <style:style style:name="Таблица19.B59" style:family="table-cell">
      <style:table-cell-properties fo:padding="0.097cm" fo:border-left="1.05pt solid #000000" fo:border-right="none" fo:border-top="none" fo:border-bottom="1.05pt solid #000000"/>
    </style:style>
    <style:style style:name="Таблица19.C59" style:family="table-cell">
      <style:table-cell-properties fo:padding="0.097cm" fo:border-left="1.05pt solid #000000" fo:border-right="none" fo:border-top="none" fo:border-bottom="1.05pt solid #000000"/>
    </style:style>
    <style:style style:name="Таблица19.D59" style:family="table-cell">
      <style:table-cell-properties fo:padding="0.097cm" fo:border-left="1.05pt solid #000000" fo:border-right="none" fo:border-top="none" fo:border-bottom="1.05pt solid #000000"/>
    </style:style>
    <style:style style:name="Таблица19.E59" style:family="table-cell">
      <style:table-cell-properties fo:padding="0.097cm" fo:border-left="1.05pt solid #000000" fo:border-right="none" fo:border-top="none" fo:border-bottom="1.05pt solid #000000"/>
    </style:style>
    <style:style style:name="Таблица19.F59" style:family="table-cell">
      <style:table-cell-properties fo:padding="0.097cm" fo:border-left="1.05pt solid #000000" fo:border-right="none" fo:border-top="none" fo:border-bottom="1.05pt solid #000000"/>
    </style:style>
    <style:style style:name="Таблица19.G59" style:family="table-cell">
      <style:table-cell-properties fo:padding="0.097cm" fo:border-left="1.05pt solid #000000" fo:border-right="none" fo:border-top="none" fo:border-bottom="1.05pt solid #000000"/>
    </style:style>
    <style:style style:name="Таблица19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0" style:family="table-cell">
      <style:table-cell-properties fo:padding="0.097cm" fo:border-left="1.05pt solid #000000" fo:border-right="none" fo:border-top="none" fo:border-bottom="1.05pt solid #000000"/>
    </style:style>
    <style:style style:name="Таблица19.B60" style:family="table-cell">
      <style:table-cell-properties fo:padding="0.097cm" fo:border-left="1.05pt solid #000000" fo:border-right="none" fo:border-top="none" fo:border-bottom="1.05pt solid #000000"/>
    </style:style>
    <style:style style:name="Таблица19.C60" style:family="table-cell">
      <style:table-cell-properties fo:padding="0.097cm" fo:border-left="1.05pt solid #000000" fo:border-right="none" fo:border-top="none" fo:border-bottom="1.05pt solid #000000"/>
    </style:style>
    <style:style style:name="Таблица19.D60" style:family="table-cell">
      <style:table-cell-properties fo:padding="0.097cm" fo:border-left="1.05pt solid #000000" fo:border-right="none" fo:border-top="none" fo:border-bottom="1.05pt solid #000000"/>
    </style:style>
    <style:style style:name="Таблица19.E60" style:family="table-cell">
      <style:table-cell-properties fo:padding="0.097cm" fo:border-left="1.05pt solid #000000" fo:border-right="none" fo:border-top="none" fo:border-bottom="1.05pt solid #000000"/>
    </style:style>
    <style:style style:name="Таблица19.F60" style:family="table-cell">
      <style:table-cell-properties fo:padding="0.097cm" fo:border-left="1.05pt solid #000000" fo:border-right="none" fo:border-top="none" fo:border-bottom="1.05pt solid #000000"/>
    </style:style>
    <style:style style:name="Таблица19.G60" style:family="table-cell">
      <style:table-cell-properties fo:padding="0.097cm" fo:border-left="1.05pt solid #000000" fo:border-right="none" fo:border-top="none" fo:border-bottom="1.05pt solid #000000"/>
    </style:style>
    <style:style style:name="Таблица19.H6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1" style:family="table-cell">
      <style:table-cell-properties fo:padding="0.097cm" fo:border-left="1.05pt solid #000000" fo:border-right="none" fo:border-top="none" fo:border-bottom="1.05pt solid #000000"/>
    </style:style>
    <style:style style:name="Таблица19.B61" style:family="table-cell">
      <style:table-cell-properties fo:padding="0.097cm" fo:border-left="1.05pt solid #000000" fo:border-right="none" fo:border-top="none" fo:border-bottom="1.05pt solid #000000"/>
    </style:style>
    <style:style style:name="Таблица19.C61" style:family="table-cell">
      <style:table-cell-properties fo:padding="0.097cm" fo:border-left="1.05pt solid #000000" fo:border-right="none" fo:border-top="none" fo:border-bottom="1.05pt solid #000000"/>
    </style:style>
    <style:style style:name="Таблица19.D61" style:family="table-cell">
      <style:table-cell-properties fo:padding="0.097cm" fo:border-left="1.05pt solid #000000" fo:border-right="none" fo:border-top="none" fo:border-bottom="1.05pt solid #000000"/>
    </style:style>
    <style:style style:name="Таблица19.E61" style:family="table-cell">
      <style:table-cell-properties fo:padding="0.097cm" fo:border-left="1.05pt solid #000000" fo:border-right="none" fo:border-top="none" fo:border-bottom="1.05pt solid #000000"/>
    </style:style>
    <style:style style:name="Таблица19.F61" style:family="table-cell">
      <style:table-cell-properties fo:padding="0.097cm" fo:border-left="1.05pt solid #000000" fo:border-right="none" fo:border-top="none" fo:border-bottom="1.05pt solid #000000"/>
    </style:style>
    <style:style style:name="Таблица19.G61" style:family="table-cell">
      <style:table-cell-properties fo:padding="0.097cm" fo:border-left="1.05pt solid #000000" fo:border-right="none" fo:border-top="none" fo:border-bottom="1.05pt solid #000000"/>
    </style:style>
    <style:style style:name="Таблица19.H6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2" style:family="table-cell">
      <style:table-cell-properties fo:padding="0.097cm" fo:border-left="1.05pt solid #000000" fo:border-right="none" fo:border-top="none" fo:border-bottom="1.05pt solid #000000"/>
    </style:style>
    <style:style style:name="Таблица19.B62" style:family="table-cell">
      <style:table-cell-properties fo:padding="0.097cm" fo:border-left="1.05pt solid #000000" fo:border-right="none" fo:border-top="none" fo:border-bottom="1.05pt solid #000000"/>
    </style:style>
    <style:style style:name="Таблица19.C62" style:family="table-cell">
      <style:table-cell-properties fo:padding="0.097cm" fo:border-left="1.05pt solid #000000" fo:border-right="none" fo:border-top="none" fo:border-bottom="1.05pt solid #000000"/>
    </style:style>
    <style:style style:name="Таблица19.D62" style:family="table-cell">
      <style:table-cell-properties fo:padding="0.097cm" fo:border-left="1.05pt solid #000000" fo:border-right="none" fo:border-top="none" fo:border-bottom="1.05pt solid #000000"/>
    </style:style>
    <style:style style:name="Таблица19.E62" style:family="table-cell">
      <style:table-cell-properties fo:padding="0.097cm" fo:border-left="1.05pt solid #000000" fo:border-right="none" fo:border-top="none" fo:border-bottom="1.05pt solid #000000"/>
    </style:style>
    <style:style style:name="Таблица19.F62" style:family="table-cell">
      <style:table-cell-properties fo:padding="0.097cm" fo:border-left="1.05pt solid #000000" fo:border-right="none" fo:border-top="none" fo:border-bottom="1.05pt solid #000000"/>
    </style:style>
    <style:style style:name="Таблица19.G62" style:family="table-cell">
      <style:table-cell-properties fo:padding="0.097cm" fo:border-left="1.05pt solid #000000" fo:border-right="none" fo:border-top="none" fo:border-bottom="1.05pt solid #000000"/>
    </style:style>
    <style:style style:name="Таблица19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3" style:family="table-cell">
      <style:table-cell-properties fo:padding="0.097cm" fo:border-left="1.05pt solid #000000" fo:border-right="none" fo:border-top="none" fo:border-bottom="1.05pt solid #000000"/>
    </style:style>
    <style:style style:name="Таблица19.B63" style:family="table-cell">
      <style:table-cell-properties fo:padding="0.097cm" fo:border-left="1.05pt solid #000000" fo:border-right="none" fo:border-top="none" fo:border-bottom="1.05pt solid #000000"/>
    </style:style>
    <style:style style:name="Таблица19.C63" style:family="table-cell">
      <style:table-cell-properties fo:padding="0.097cm" fo:border-left="1.05pt solid #000000" fo:border-right="none" fo:border-top="none" fo:border-bottom="1.05pt solid #000000"/>
    </style:style>
    <style:style style:name="Таблица19.D63" style:family="table-cell">
      <style:table-cell-properties fo:padding="0.097cm" fo:border-left="1.05pt solid #000000" fo:border-right="none" fo:border-top="none" fo:border-bottom="1.05pt solid #000000"/>
    </style:style>
    <style:style style:name="Таблица19.E63" style:family="table-cell">
      <style:table-cell-properties fo:padding="0.097cm" fo:border-left="1.05pt solid #000000" fo:border-right="none" fo:border-top="none" fo:border-bottom="1.05pt solid #000000"/>
    </style:style>
    <style:style style:name="Таблица19.F63" style:family="table-cell">
      <style:table-cell-properties fo:padding="0.097cm" fo:border-left="1.05pt solid #000000" fo:border-right="none" fo:border-top="none" fo:border-bottom="1.05pt solid #000000"/>
    </style:style>
    <style:style style:name="Таблица19.G63" style:family="table-cell">
      <style:table-cell-properties fo:padding="0.097cm" fo:border-left="1.05pt solid #000000" fo:border-right="none" fo:border-top="none" fo:border-bottom="1.05pt solid #000000"/>
    </style:style>
    <style:style style:name="Таблица19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4" style:family="table-cell">
      <style:table-cell-properties fo:padding="0.097cm" fo:border-left="1.05pt solid #000000" fo:border-right="none" fo:border-top="none" fo:border-bottom="1.05pt solid #000000"/>
    </style:style>
    <style:style style:name="Таблица19.B64" style:family="table-cell">
      <style:table-cell-properties fo:padding="0.097cm" fo:border-left="1.05pt solid #000000" fo:border-right="none" fo:border-top="none" fo:border-bottom="1.05pt solid #000000"/>
    </style:style>
    <style:style style:name="Таблица19.C64" style:family="table-cell">
      <style:table-cell-properties fo:padding="0.097cm" fo:border-left="1.05pt solid #000000" fo:border-right="none" fo:border-top="none" fo:border-bottom="1.05pt solid #000000"/>
    </style:style>
    <style:style style:name="Таблица19.D64" style:family="table-cell">
      <style:table-cell-properties fo:padding="0.097cm" fo:border-left="1.05pt solid #000000" fo:border-right="none" fo:border-top="none" fo:border-bottom="1.05pt solid #000000"/>
    </style:style>
    <style:style style:name="Таблица19.E64" style:family="table-cell">
      <style:table-cell-properties fo:padding="0.097cm" fo:border-left="1.05pt solid #000000" fo:border-right="none" fo:border-top="none" fo:border-bottom="1.05pt solid #000000"/>
    </style:style>
    <style:style style:name="Таблица19.F64" style:family="table-cell">
      <style:table-cell-properties fo:padding="0.097cm" fo:border-left="1.05pt solid #000000" fo:border-right="none" fo:border-top="none" fo:border-bottom="1.05pt solid #000000"/>
    </style:style>
    <style:style style:name="Таблица19.G64" style:family="table-cell">
      <style:table-cell-properties fo:padding="0.097cm" fo:border-left="1.05pt solid #000000" fo:border-right="none" fo:border-top="none" fo:border-bottom="1.05pt solid #000000"/>
    </style:style>
    <style:style style:name="Таблица19.H6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5" style:family="table-cell">
      <style:table-cell-properties fo:padding="0.097cm" fo:border-left="1.05pt solid #000000" fo:border-right="none" fo:border-top="none" fo:border-bottom="1.05pt solid #000000"/>
    </style:style>
    <style:style style:name="Таблица19.B65" style:family="table-cell">
      <style:table-cell-properties fo:padding="0.097cm" fo:border-left="1.05pt solid #000000" fo:border-right="none" fo:border-top="none" fo:border-bottom="1.05pt solid #000000"/>
    </style:style>
    <style:style style:name="Таблица19.C65" style:family="table-cell">
      <style:table-cell-properties fo:padding="0.097cm" fo:border-left="1.05pt solid #000000" fo:border-right="none" fo:border-top="none" fo:border-bottom="1.05pt solid #000000"/>
    </style:style>
    <style:style style:name="Таблица19.D65" style:family="table-cell">
      <style:table-cell-properties fo:padding="0.097cm" fo:border-left="1.05pt solid #000000" fo:border-right="none" fo:border-top="none" fo:border-bottom="1.05pt solid #000000"/>
    </style:style>
    <style:style style:name="Таблица19.E65" style:family="table-cell">
      <style:table-cell-properties fo:padding="0.097cm" fo:border-left="1.05pt solid #000000" fo:border-right="none" fo:border-top="none" fo:border-bottom="1.05pt solid #000000"/>
    </style:style>
    <style:style style:name="Таблица19.F65" style:family="table-cell">
      <style:table-cell-properties fo:padding="0.097cm" fo:border-left="1.05pt solid #000000" fo:border-right="none" fo:border-top="none" fo:border-bottom="1.05pt solid #000000"/>
    </style:style>
    <style:style style:name="Таблица19.G65" style:family="table-cell">
      <style:table-cell-properties fo:padding="0.097cm" fo:border-left="1.05pt solid #000000" fo:border-right="none" fo:border-top="none" fo:border-bottom="1.05pt solid #000000"/>
    </style:style>
    <style:style style:name="Таблица19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6" style:family="table-cell">
      <style:table-cell-properties fo:padding="0.097cm" fo:border-left="1.05pt solid #000000" fo:border-right="none" fo:border-top="none" fo:border-bottom="1.05pt solid #000000"/>
    </style:style>
    <style:style style:name="Таблица19.B66" style:family="table-cell">
      <style:table-cell-properties fo:padding="0.097cm" fo:border-left="1.05pt solid #000000" fo:border-right="none" fo:border-top="none" fo:border-bottom="1.05pt solid #000000"/>
    </style:style>
    <style:style style:name="Таблица19.C66" style:family="table-cell">
      <style:table-cell-properties fo:padding="0.097cm" fo:border-left="1.05pt solid #000000" fo:border-right="none" fo:border-top="none" fo:border-bottom="1.05pt solid #000000"/>
    </style:style>
    <style:style style:name="Таблица19.D66" style:family="table-cell">
      <style:table-cell-properties fo:padding="0.097cm" fo:border-left="1.05pt solid #000000" fo:border-right="none" fo:border-top="none" fo:border-bottom="1.05pt solid #000000"/>
    </style:style>
    <style:style style:name="Таблица19.E66" style:family="table-cell">
      <style:table-cell-properties fo:padding="0.097cm" fo:border-left="1.05pt solid #000000" fo:border-right="none" fo:border-top="none" fo:border-bottom="1.05pt solid #000000"/>
    </style:style>
    <style:style style:name="Таблица19.F66" style:family="table-cell">
      <style:table-cell-properties fo:padding="0.097cm" fo:border-left="1.05pt solid #000000" fo:border-right="none" fo:border-top="none" fo:border-bottom="1.05pt solid #000000"/>
    </style:style>
    <style:style style:name="Таблица19.G66" style:family="table-cell">
      <style:table-cell-properties fo:padding="0.097cm" fo:border-left="1.05pt solid #000000" fo:border-right="none" fo:border-top="none" fo:border-bottom="1.05pt solid #000000"/>
    </style:style>
    <style:style style:name="Таблица19.H6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7" style:family="table-cell">
      <style:table-cell-properties fo:padding="0.097cm" fo:border-left="1.05pt solid #000000" fo:border-right="none" fo:border-top="none" fo:border-bottom="1.05pt solid #000000"/>
    </style:style>
    <style:style style:name="Таблица19.B67" style:family="table-cell">
      <style:table-cell-properties fo:padding="0.097cm" fo:border-left="1.05pt solid #000000" fo:border-right="none" fo:border-top="none" fo:border-bottom="1.05pt solid #000000"/>
    </style:style>
    <style:style style:name="Таблица19.C67" style:family="table-cell">
      <style:table-cell-properties fo:padding="0.097cm" fo:border-left="1.05pt solid #000000" fo:border-right="none" fo:border-top="none" fo:border-bottom="1.05pt solid #000000"/>
    </style:style>
    <style:style style:name="Таблица19.D67" style:family="table-cell">
      <style:table-cell-properties fo:padding="0.097cm" fo:border-left="1.05pt solid #000000" fo:border-right="none" fo:border-top="none" fo:border-bottom="1.05pt solid #000000"/>
    </style:style>
    <style:style style:name="Таблица19.E67" style:family="table-cell">
      <style:table-cell-properties fo:padding="0.097cm" fo:border-left="1.05pt solid #000000" fo:border-right="none" fo:border-top="none" fo:border-bottom="1.05pt solid #000000"/>
    </style:style>
    <style:style style:name="Таблица19.F67" style:family="table-cell">
      <style:table-cell-properties fo:padding="0.097cm" fo:border-left="1.05pt solid #000000" fo:border-right="none" fo:border-top="none" fo:border-bottom="1.05pt solid #000000"/>
    </style:style>
    <style:style style:name="Таблица19.G67" style:family="table-cell">
      <style:table-cell-properties fo:padding="0.097cm" fo:border-left="1.05pt solid #000000" fo:border-right="none" fo:border-top="none" fo:border-bottom="1.05pt solid #000000"/>
    </style:style>
    <style:style style:name="Таблица19.H6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8" style:family="table-cell">
      <style:table-cell-properties fo:padding="0.097cm" fo:border-left="1.05pt solid #000000" fo:border-right="none" fo:border-top="none" fo:border-bottom="1.05pt solid #000000"/>
    </style:style>
    <style:style style:name="Таблица19.B68" style:family="table-cell">
      <style:table-cell-properties fo:padding="0.097cm" fo:border-left="1.05pt solid #000000" fo:border-right="none" fo:border-top="none" fo:border-bottom="1.05pt solid #000000"/>
    </style:style>
    <style:style style:name="Таблица19.C68" style:family="table-cell">
      <style:table-cell-properties fo:padding="0.097cm" fo:border-left="1.05pt solid #000000" fo:border-right="none" fo:border-top="none" fo:border-bottom="1.05pt solid #000000"/>
    </style:style>
    <style:style style:name="Таблица19.D68" style:family="table-cell">
      <style:table-cell-properties fo:padding="0.097cm" fo:border-left="1.05pt solid #000000" fo:border-right="none" fo:border-top="none" fo:border-bottom="1.05pt solid #000000"/>
    </style:style>
    <style:style style:name="Таблица19.E68" style:family="table-cell">
      <style:table-cell-properties fo:padding="0.097cm" fo:border-left="1.05pt solid #000000" fo:border-right="none" fo:border-top="none" fo:border-bottom="1.05pt solid #000000"/>
    </style:style>
    <style:style style:name="Таблица19.F68" style:family="table-cell">
      <style:table-cell-properties fo:padding="0.097cm" fo:border-left="1.05pt solid #000000" fo:border-right="none" fo:border-top="none" fo:border-bottom="1.05pt solid #000000"/>
    </style:style>
    <style:style style:name="Таблица19.G68" style:family="table-cell">
      <style:table-cell-properties fo:padding="0.097cm" fo:border-left="1.05pt solid #000000" fo:border-right="none" fo:border-top="none" fo:border-bottom="1.05pt solid #000000"/>
    </style:style>
    <style:style style:name="Таблица19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69" style:family="table-cell">
      <style:table-cell-properties fo:padding="0.097cm" fo:border-left="1.05pt solid #000000" fo:border-right="none" fo:border-top="none" fo:border-bottom="1.05pt solid #000000"/>
    </style:style>
    <style:style style:name="Таблица19.B69" style:family="table-cell">
      <style:table-cell-properties fo:padding="0.097cm" fo:border-left="1.05pt solid #000000" fo:border-right="none" fo:border-top="none" fo:border-bottom="1.05pt solid #000000"/>
    </style:style>
    <style:style style:name="Таблица19.C69" style:family="table-cell">
      <style:table-cell-properties fo:padding="0.097cm" fo:border-left="1.05pt solid #000000" fo:border-right="none" fo:border-top="none" fo:border-bottom="1.05pt solid #000000"/>
    </style:style>
    <style:style style:name="Таблица19.D69" style:family="table-cell">
      <style:table-cell-properties fo:padding="0.097cm" fo:border-left="1.05pt solid #000000" fo:border-right="none" fo:border-top="none" fo:border-bottom="1.05pt solid #000000"/>
    </style:style>
    <style:style style:name="Таблица19.E69" style:family="table-cell">
      <style:table-cell-properties fo:padding="0.097cm" fo:border-left="1.05pt solid #000000" fo:border-right="none" fo:border-top="none" fo:border-bottom="1.05pt solid #000000"/>
    </style:style>
    <style:style style:name="Таблица19.F69" style:family="table-cell">
      <style:table-cell-properties fo:padding="0.097cm" fo:border-left="1.05pt solid #000000" fo:border-right="none" fo:border-top="none" fo:border-bottom="1.05pt solid #000000"/>
    </style:style>
    <style:style style:name="Таблица19.G69" style:family="table-cell">
      <style:table-cell-properties fo:padding="0.097cm" fo:border-left="1.05pt solid #000000" fo:border-right="none" fo:border-top="none" fo:border-bottom="1.05pt solid #000000"/>
    </style:style>
    <style:style style:name="Таблица19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0" style:family="table-cell">
      <style:table-cell-properties fo:padding="0.097cm" fo:border-left="1.05pt solid #000000" fo:border-right="none" fo:border-top="none" fo:border-bottom="1.05pt solid #000000"/>
    </style:style>
    <style:style style:name="Таблица19.B70" style:family="table-cell">
      <style:table-cell-properties fo:padding="0.097cm" fo:border-left="1.05pt solid #000000" fo:border-right="none" fo:border-top="none" fo:border-bottom="1.05pt solid #000000"/>
    </style:style>
    <style:style style:name="Таблица19.C70" style:family="table-cell">
      <style:table-cell-properties fo:padding="0.097cm" fo:border-left="1.05pt solid #000000" fo:border-right="none" fo:border-top="none" fo:border-bottom="1.05pt solid #000000"/>
    </style:style>
    <style:style style:name="Таблица19.D70" style:family="table-cell">
      <style:table-cell-properties fo:padding="0.097cm" fo:border-left="1.05pt solid #000000" fo:border-right="none" fo:border-top="none" fo:border-bottom="1.05pt solid #000000"/>
    </style:style>
    <style:style style:name="Таблица19.E70" style:family="table-cell">
      <style:table-cell-properties fo:padding="0.097cm" fo:border-left="1.05pt solid #000000" fo:border-right="none" fo:border-top="none" fo:border-bottom="1.05pt solid #000000"/>
    </style:style>
    <style:style style:name="Таблица19.F70" style:family="table-cell">
      <style:table-cell-properties fo:padding="0.097cm" fo:border-left="1.05pt solid #000000" fo:border-right="none" fo:border-top="none" fo:border-bottom="1.05pt solid #000000"/>
    </style:style>
    <style:style style:name="Таблица19.G70" style:family="table-cell">
      <style:table-cell-properties fo:padding="0.097cm" fo:border-left="1.05pt solid #000000" fo:border-right="none" fo:border-top="none" fo:border-bottom="1.05pt solid #000000"/>
    </style:style>
    <style:style style:name="Таблица19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1" style:family="table-cell">
      <style:table-cell-properties fo:padding="0.097cm" fo:border-left="1.05pt solid #000000" fo:border-right="none" fo:border-top="none" fo:border-bottom="1.05pt solid #000000"/>
    </style:style>
    <style:style style:name="Таблица19.B71" style:family="table-cell">
      <style:table-cell-properties fo:padding="0.097cm" fo:border-left="1.05pt solid #000000" fo:border-right="none" fo:border-top="none" fo:border-bottom="1.05pt solid #000000"/>
    </style:style>
    <style:style style:name="Таблица19.C71" style:family="table-cell">
      <style:table-cell-properties fo:padding="0.097cm" fo:border-left="1.05pt solid #000000" fo:border-right="none" fo:border-top="none" fo:border-bottom="1.05pt solid #000000"/>
    </style:style>
    <style:style style:name="Таблица19.D71" style:family="table-cell">
      <style:table-cell-properties fo:padding="0.097cm" fo:border-left="1.05pt solid #000000" fo:border-right="none" fo:border-top="none" fo:border-bottom="1.05pt solid #000000"/>
    </style:style>
    <style:style style:name="Таблица19.E71" style:family="table-cell">
      <style:table-cell-properties fo:padding="0.097cm" fo:border-left="1.05pt solid #000000" fo:border-right="none" fo:border-top="none" fo:border-bottom="1.05pt solid #000000"/>
    </style:style>
    <style:style style:name="Таблица19.F71" style:family="table-cell">
      <style:table-cell-properties fo:padding="0.097cm" fo:border-left="1.05pt solid #000000" fo:border-right="none" fo:border-top="none" fo:border-bottom="1.05pt solid #000000"/>
    </style:style>
    <style:style style:name="Таблица19.G71" style:family="table-cell">
      <style:table-cell-properties fo:padding="0.097cm" fo:border-left="1.05pt solid #000000" fo:border-right="none" fo:border-top="none" fo:border-bottom="1.05pt solid #000000"/>
    </style:style>
    <style:style style:name="Таблица19.H7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2" style:family="table-cell">
      <style:table-cell-properties fo:padding="0.097cm" fo:border-left="1.05pt solid #000000" fo:border-right="none" fo:border-top="none" fo:border-bottom="1.05pt solid #000000"/>
    </style:style>
    <style:style style:name="Таблица19.B72" style:family="table-cell">
      <style:table-cell-properties fo:padding="0.097cm" fo:border-left="1.05pt solid #000000" fo:border-right="none" fo:border-top="none" fo:border-bottom="1.05pt solid #000000"/>
    </style:style>
    <style:style style:name="Таблица19.C72" style:family="table-cell">
      <style:table-cell-properties fo:padding="0.097cm" fo:border-left="1.05pt solid #000000" fo:border-right="none" fo:border-top="none" fo:border-bottom="1.05pt solid #000000"/>
    </style:style>
    <style:style style:name="Таблица19.D72" style:family="table-cell">
      <style:table-cell-properties fo:padding="0.097cm" fo:border-left="1.05pt solid #000000" fo:border-right="none" fo:border-top="none" fo:border-bottom="1.05pt solid #000000"/>
    </style:style>
    <style:style style:name="Таблица19.E72" style:family="table-cell">
      <style:table-cell-properties fo:padding="0.097cm" fo:border-left="1.05pt solid #000000" fo:border-right="none" fo:border-top="none" fo:border-bottom="1.05pt solid #000000"/>
    </style:style>
    <style:style style:name="Таблица19.F72" style:family="table-cell">
      <style:table-cell-properties fo:padding="0.097cm" fo:border-left="1.05pt solid #000000" fo:border-right="none" fo:border-top="none" fo:border-bottom="1.05pt solid #000000"/>
    </style:style>
    <style:style style:name="Таблица19.G72" style:family="table-cell">
      <style:table-cell-properties fo:padding="0.097cm" fo:border-left="1.05pt solid #000000" fo:border-right="none" fo:border-top="none" fo:border-bottom="1.05pt solid #000000"/>
    </style:style>
    <style:style style:name="Таблица19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3" style:family="table-cell">
      <style:table-cell-properties fo:padding="0.097cm" fo:border-left="1.05pt solid #000000" fo:border-right="none" fo:border-top="none" fo:border-bottom="1.05pt solid #000000"/>
    </style:style>
    <style:style style:name="Таблица19.B73" style:family="table-cell">
      <style:table-cell-properties fo:padding="0.097cm" fo:border-left="1.05pt solid #000000" fo:border-right="none" fo:border-top="none" fo:border-bottom="1.05pt solid #000000"/>
    </style:style>
    <style:style style:name="Таблица19.C73" style:family="table-cell">
      <style:table-cell-properties fo:padding="0.097cm" fo:border-left="1.05pt solid #000000" fo:border-right="none" fo:border-top="none" fo:border-bottom="1.05pt solid #000000"/>
    </style:style>
    <style:style style:name="Таблица19.D73" style:family="table-cell">
      <style:table-cell-properties fo:padding="0.097cm" fo:border-left="1.05pt solid #000000" fo:border-right="none" fo:border-top="none" fo:border-bottom="1.05pt solid #000000"/>
    </style:style>
    <style:style style:name="Таблица19.E73" style:family="table-cell">
      <style:table-cell-properties fo:padding="0.097cm" fo:border-left="1.05pt solid #000000" fo:border-right="none" fo:border-top="none" fo:border-bottom="1.05pt solid #000000"/>
    </style:style>
    <style:style style:name="Таблица19.F73" style:family="table-cell">
      <style:table-cell-properties fo:padding="0.097cm" fo:border-left="1.05pt solid #000000" fo:border-right="none" fo:border-top="none" fo:border-bottom="1.05pt solid #000000"/>
    </style:style>
    <style:style style:name="Таблица19.G73" style:family="table-cell">
      <style:table-cell-properties fo:padding="0.097cm" fo:border-left="1.05pt solid #000000" fo:border-right="none" fo:border-top="none" fo:border-bottom="1.05pt solid #000000"/>
    </style:style>
    <style:style style:name="Таблица19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7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74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75" style:family="table-cell">
      <style:table-cell-properties fo:padding="0.097cm" fo:border-left="1.05pt solid #000000" fo:border-right="none" fo:border-top="none" fo:border-bottom="1.05pt solid #000000"/>
    </style:style>
    <style:style style:name="Таблица19.B75" style:family="table-cell">
      <style:table-cell-properties fo:padding="0.097cm" fo:border-left="1.05pt solid #000000" fo:border-right="none" fo:border-top="none" fo:border-bottom="1.05pt solid #000000"/>
    </style:style>
    <style:style style:name="Таблица19.C75" style:family="table-cell">
      <style:table-cell-properties fo:padding="0.097cm" fo:border-left="1.05pt solid #000000" fo:border-right="none" fo:border-top="none" fo:border-bottom="1.05pt solid #000000"/>
    </style:style>
    <style:style style:name="Таблица19.D75" style:family="table-cell">
      <style:table-cell-properties fo:padding="0.097cm" fo:border-left="1.05pt solid #000000" fo:border-right="none" fo:border-top="none" fo:border-bottom="1.05pt solid #000000"/>
    </style:style>
    <style:style style:name="Таблица19.E75" style:family="table-cell">
      <style:table-cell-properties fo:padding="0.097cm" fo:border-left="1.05pt solid #000000" fo:border-right="none" fo:border-top="none" fo:border-bottom="1.05pt solid #000000"/>
    </style:style>
    <style:style style:name="Таблица19.F75" style:family="table-cell">
      <style:table-cell-properties fo:padding="0.097cm" fo:border-left="1.05pt solid #000000" fo:border-right="none" fo:border-top="none" fo:border-bottom="1.05pt solid #000000"/>
    </style:style>
    <style:style style:name="Таблица19.G75" style:family="table-cell">
      <style:table-cell-properties fo:padding="0.097cm" fo:border-left="1.05pt solid #000000" fo:border-right="none" fo:border-top="none" fo:border-bottom="1.05pt solid #000000"/>
    </style:style>
    <style:style style:name="Таблица19.H7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6" style:family="table-cell">
      <style:table-cell-properties fo:padding="0.097cm" fo:border-left="1.05pt solid #000000" fo:border-right="none" fo:border-top="none" fo:border-bottom="1.05pt solid #000000"/>
    </style:style>
    <style:style style:name="Таблица19.B76" style:family="table-cell">
      <style:table-cell-properties fo:padding="0.097cm" fo:border-left="1.05pt solid #000000" fo:border-right="none" fo:border-top="none" fo:border-bottom="1.05pt solid #000000"/>
    </style:style>
    <style:style style:name="Таблица19.C76" style:family="table-cell">
      <style:table-cell-properties fo:padding="0.097cm" fo:border-left="1.05pt solid #000000" fo:border-right="none" fo:border-top="none" fo:border-bottom="1.05pt solid #000000"/>
    </style:style>
    <style:style style:name="Таблица19.D76" style:family="table-cell">
      <style:table-cell-properties fo:padding="0.097cm" fo:border-left="1.05pt solid #000000" fo:border-right="none" fo:border-top="none" fo:border-bottom="1.05pt solid #000000"/>
    </style:style>
    <style:style style:name="Таблица19.E76" style:family="table-cell">
      <style:table-cell-properties fo:padding="0.097cm" fo:border-left="1.05pt solid #000000" fo:border-right="none" fo:border-top="none" fo:border-bottom="1.05pt solid #000000"/>
    </style:style>
    <style:style style:name="Таблица19.F76" style:family="table-cell">
      <style:table-cell-properties fo:padding="0.097cm" fo:border-left="1.05pt solid #000000" fo:border-right="none" fo:border-top="none" fo:border-bottom="1.05pt solid #000000"/>
    </style:style>
    <style:style style:name="Таблица19.G76" style:family="table-cell">
      <style:table-cell-properties fo:padding="0.097cm" fo:border-left="1.05pt solid #000000" fo:border-right="none" fo:border-top="none" fo:border-bottom="1.05pt solid #000000"/>
    </style:style>
    <style:style style:name="Таблица19.H7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7" style:family="table-cell">
      <style:table-cell-properties fo:padding="0.097cm" fo:border-left="1.05pt solid #000000" fo:border-right="none" fo:border-top="none" fo:border-bottom="1.05pt solid #000000"/>
    </style:style>
    <style:style style:name="Таблица19.B77" style:family="table-cell">
      <style:table-cell-properties fo:padding="0.097cm" fo:border-left="1.05pt solid #000000" fo:border-right="none" fo:border-top="none" fo:border-bottom="1.05pt solid #000000"/>
    </style:style>
    <style:style style:name="Таблица19.C77" style:family="table-cell">
      <style:table-cell-properties fo:padding="0.097cm" fo:border-left="1.05pt solid #000000" fo:border-right="none" fo:border-top="none" fo:border-bottom="1.05pt solid #000000"/>
    </style:style>
    <style:style style:name="Таблица19.D77" style:family="table-cell">
      <style:table-cell-properties fo:padding="0.097cm" fo:border-left="1.05pt solid #000000" fo:border-right="none" fo:border-top="none" fo:border-bottom="1.05pt solid #000000"/>
    </style:style>
    <style:style style:name="Таблица19.E77" style:family="table-cell">
      <style:table-cell-properties fo:padding="0.097cm" fo:border-left="1.05pt solid #000000" fo:border-right="none" fo:border-top="none" fo:border-bottom="1.05pt solid #000000"/>
    </style:style>
    <style:style style:name="Таблица19.F77" style:family="table-cell">
      <style:table-cell-properties fo:padding="0.097cm" fo:border-left="1.05pt solid #000000" fo:border-right="none" fo:border-top="none" fo:border-bottom="1.05pt solid #000000"/>
    </style:style>
    <style:style style:name="Таблица19.G77" style:family="table-cell">
      <style:table-cell-properties fo:padding="0.097cm" fo:border-left="1.05pt solid #000000" fo:border-right="none" fo:border-top="none" fo:border-bottom="1.05pt solid #000000"/>
    </style:style>
    <style:style style:name="Таблица19.H7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8" style:family="table-cell">
      <style:table-cell-properties fo:padding="0.097cm" fo:border-left="1.05pt solid #000000" fo:border-right="none" fo:border-top="none" fo:border-bottom="1.05pt solid #000000"/>
    </style:style>
    <style:style style:name="Таблица19.B78" style:family="table-cell">
      <style:table-cell-properties fo:padding="0.097cm" fo:border-left="1.05pt solid #000000" fo:border-right="none" fo:border-top="none" fo:border-bottom="1.05pt solid #000000"/>
    </style:style>
    <style:style style:name="Таблица19.C78" style:family="table-cell">
      <style:table-cell-properties fo:padding="0.097cm" fo:border-left="1.05pt solid #000000" fo:border-right="none" fo:border-top="none" fo:border-bottom="1.05pt solid #000000"/>
    </style:style>
    <style:style style:name="Таблица19.D78" style:family="table-cell">
      <style:table-cell-properties fo:padding="0.097cm" fo:border-left="1.05pt solid #000000" fo:border-right="none" fo:border-top="none" fo:border-bottom="1.05pt solid #000000"/>
    </style:style>
    <style:style style:name="Таблица19.E78" style:family="table-cell">
      <style:table-cell-properties fo:padding="0.097cm" fo:border-left="1.05pt solid #000000" fo:border-right="none" fo:border-top="none" fo:border-bottom="1.05pt solid #000000"/>
    </style:style>
    <style:style style:name="Таблица19.F78" style:family="table-cell">
      <style:table-cell-properties fo:padding="0.097cm" fo:border-left="1.05pt solid #000000" fo:border-right="none" fo:border-top="none" fo:border-bottom="1.05pt solid #000000"/>
    </style:style>
    <style:style style:name="Таблица19.G78" style:family="table-cell">
      <style:table-cell-properties fo:padding="0.097cm" fo:border-left="1.05pt solid #000000" fo:border-right="none" fo:border-top="none" fo:border-bottom="1.05pt solid #000000"/>
    </style:style>
    <style:style style:name="Таблица19.H7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79" style:family="table-cell">
      <style:table-cell-properties fo:padding="0.097cm" fo:border-left="1.05pt solid #000000" fo:border-right="none" fo:border-top="none" fo:border-bottom="1.05pt solid #000000"/>
    </style:style>
    <style:style style:name="Таблица19.B79" style:family="table-cell">
      <style:table-cell-properties fo:padding="0.097cm" fo:border-left="1.05pt solid #000000" fo:border-right="none" fo:border-top="none" fo:border-bottom="1.05pt solid #000000"/>
    </style:style>
    <style:style style:name="Таблица19.C79" style:family="table-cell">
      <style:table-cell-properties fo:padding="0.097cm" fo:border-left="1.05pt solid #000000" fo:border-right="none" fo:border-top="none" fo:border-bottom="1.05pt solid #000000"/>
    </style:style>
    <style:style style:name="Таблица19.D79" style:family="table-cell">
      <style:table-cell-properties fo:padding="0.097cm" fo:border-left="1.05pt solid #000000" fo:border-right="none" fo:border-top="none" fo:border-bottom="1.05pt solid #000000"/>
    </style:style>
    <style:style style:name="Таблица19.E79" style:family="table-cell">
      <style:table-cell-properties fo:padding="0.097cm" fo:border-left="1.05pt solid #000000" fo:border-right="none" fo:border-top="none" fo:border-bottom="1.05pt solid #000000"/>
    </style:style>
    <style:style style:name="Таблица19.F79" style:family="table-cell">
      <style:table-cell-properties fo:padding="0.097cm" fo:border-left="1.05pt solid #000000" fo:border-right="none" fo:border-top="none" fo:border-bottom="1.05pt solid #000000"/>
    </style:style>
    <style:style style:name="Таблица19.G79" style:family="table-cell">
      <style:table-cell-properties fo:padding="0.097cm" fo:border-left="1.05pt solid #000000" fo:border-right="none" fo:border-top="none" fo:border-bottom="1.05pt solid #000000"/>
    </style:style>
    <style:style style:name="Таблица19.H7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0" style:family="table-cell">
      <style:table-cell-properties fo:padding="0.097cm" fo:border-left="1.05pt solid #000000" fo:border-right="none" fo:border-top="none" fo:border-bottom="1.05pt solid #000000"/>
    </style:style>
    <style:style style:name="Таблица19.B80" style:family="table-cell">
      <style:table-cell-properties fo:padding="0.097cm" fo:border-left="1.05pt solid #000000" fo:border-right="none" fo:border-top="none" fo:border-bottom="1.05pt solid #000000"/>
    </style:style>
    <style:style style:name="Таблица19.C80" style:family="table-cell">
      <style:table-cell-properties fo:padding="0.097cm" fo:border-left="1.05pt solid #000000" fo:border-right="none" fo:border-top="none" fo:border-bottom="1.05pt solid #000000"/>
    </style:style>
    <style:style style:name="Таблица19.D80" style:family="table-cell">
      <style:table-cell-properties fo:padding="0.097cm" fo:border-left="1.05pt solid #000000" fo:border-right="none" fo:border-top="none" fo:border-bottom="1.05pt solid #000000"/>
    </style:style>
    <style:style style:name="Таблица19.E80" style:family="table-cell">
      <style:table-cell-properties fo:padding="0.097cm" fo:border-left="1.05pt solid #000000" fo:border-right="none" fo:border-top="none" fo:border-bottom="1.05pt solid #000000"/>
    </style:style>
    <style:style style:name="Таблица19.F80" style:family="table-cell">
      <style:table-cell-properties fo:padding="0.097cm" fo:border-left="1.05pt solid #000000" fo:border-right="none" fo:border-top="none" fo:border-bottom="1.05pt solid #000000"/>
    </style:style>
    <style:style style:name="Таблица19.G80" style:family="table-cell">
      <style:table-cell-properties fo:padding="0.097cm" fo:border-left="1.05pt solid #000000" fo:border-right="none" fo:border-top="none" fo:border-bottom="1.05pt solid #000000"/>
    </style:style>
    <style:style style:name="Таблица19.H8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1" style:family="table-cell">
      <style:table-cell-properties fo:padding="0.097cm" fo:border-left="1.05pt solid #000000" fo:border-right="none" fo:border-top="none" fo:border-bottom="1.05pt solid #000000"/>
    </style:style>
    <style:style style:name="Таблица19.B81" style:family="table-cell">
      <style:table-cell-properties fo:padding="0.097cm" fo:border-left="1.05pt solid #000000" fo:border-right="none" fo:border-top="none" fo:border-bottom="1.05pt solid #000000"/>
    </style:style>
    <style:style style:name="Таблица19.C81" style:family="table-cell">
      <style:table-cell-properties fo:padding="0.097cm" fo:border-left="1.05pt solid #000000" fo:border-right="none" fo:border-top="none" fo:border-bottom="1.05pt solid #000000"/>
    </style:style>
    <style:style style:name="Таблица19.D81" style:family="table-cell">
      <style:table-cell-properties fo:padding="0.097cm" fo:border-left="1.05pt solid #000000" fo:border-right="none" fo:border-top="none" fo:border-bottom="1.05pt solid #000000"/>
    </style:style>
    <style:style style:name="Таблица19.E81" style:family="table-cell">
      <style:table-cell-properties fo:padding="0.097cm" fo:border-left="1.05pt solid #000000" fo:border-right="none" fo:border-top="none" fo:border-bottom="1.05pt solid #000000"/>
    </style:style>
    <style:style style:name="Таблица19.F81" style:family="table-cell">
      <style:table-cell-properties fo:padding="0.097cm" fo:border-left="1.05pt solid #000000" fo:border-right="none" fo:border-top="none" fo:border-bottom="1.05pt solid #000000"/>
    </style:style>
    <style:style style:name="Таблица19.G81" style:family="table-cell">
      <style:table-cell-properties fo:padding="0.097cm" fo:border-left="1.05pt solid #000000" fo:border-right="none" fo:border-top="none" fo:border-bottom="1.05pt solid #000000"/>
    </style:style>
    <style:style style:name="Таблица19.H8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2" style:family="table-cell">
      <style:table-cell-properties fo:padding="0.097cm" fo:border-left="1.05pt solid #000000" fo:border-right="none" fo:border-top="none" fo:border-bottom="1.05pt solid #000000"/>
    </style:style>
    <style:style style:name="Таблица19.B82" style:family="table-cell">
      <style:table-cell-properties fo:padding="0.097cm" fo:border-left="1.05pt solid #000000" fo:border-right="none" fo:border-top="none" fo:border-bottom="1.05pt solid #000000"/>
    </style:style>
    <style:style style:name="Таблица19.C82" style:family="table-cell">
      <style:table-cell-properties fo:padding="0.097cm" fo:border-left="1.05pt solid #000000" fo:border-right="none" fo:border-top="none" fo:border-bottom="1.05pt solid #000000"/>
    </style:style>
    <style:style style:name="Таблица19.D82" style:family="table-cell">
      <style:table-cell-properties fo:padding="0.097cm" fo:border-left="1.05pt solid #000000" fo:border-right="none" fo:border-top="none" fo:border-bottom="1.05pt solid #000000"/>
    </style:style>
    <style:style style:name="Таблица19.E82" style:family="table-cell">
      <style:table-cell-properties fo:padding="0.097cm" fo:border-left="1.05pt solid #000000" fo:border-right="none" fo:border-top="none" fo:border-bottom="1.05pt solid #000000"/>
    </style:style>
    <style:style style:name="Таблица19.F82" style:family="table-cell">
      <style:table-cell-properties fo:padding="0.097cm" fo:border-left="1.05pt solid #000000" fo:border-right="none" fo:border-top="none" fo:border-bottom="1.05pt solid #000000"/>
    </style:style>
    <style:style style:name="Таблица19.G82" style:family="table-cell">
      <style:table-cell-properties fo:padding="0.097cm" fo:border-left="1.05pt solid #000000" fo:border-right="none" fo:border-top="none" fo:border-bottom="1.05pt solid #000000"/>
    </style:style>
    <style:style style:name="Таблица19.H8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3" style:family="table-cell">
      <style:table-cell-properties fo:padding="0.097cm" fo:border-left="1.05pt solid #000000" fo:border-right="none" fo:border-top="none" fo:border-bottom="1.05pt solid #000000"/>
    </style:style>
    <style:style style:name="Таблица19.B83" style:family="table-cell">
      <style:table-cell-properties fo:padding="0.097cm" fo:border-left="1.05pt solid #000000" fo:border-right="none" fo:border-top="none" fo:border-bottom="1.05pt solid #000000"/>
    </style:style>
    <style:style style:name="Таблица19.C83" style:family="table-cell">
      <style:table-cell-properties fo:padding="0.097cm" fo:border-left="1.05pt solid #000000" fo:border-right="none" fo:border-top="none" fo:border-bottom="1.05pt solid #000000"/>
    </style:style>
    <style:style style:name="Таблица19.D83" style:family="table-cell">
      <style:table-cell-properties fo:padding="0.097cm" fo:border-left="1.05pt solid #000000" fo:border-right="none" fo:border-top="none" fo:border-bottom="1.05pt solid #000000"/>
    </style:style>
    <style:style style:name="Таблица19.E83" style:family="table-cell">
      <style:table-cell-properties fo:padding="0.097cm" fo:border-left="1.05pt solid #000000" fo:border-right="none" fo:border-top="none" fo:border-bottom="1.05pt solid #000000"/>
    </style:style>
    <style:style style:name="Таблица19.F83" style:family="table-cell">
      <style:table-cell-properties fo:padding="0.097cm" fo:border-left="1.05pt solid #000000" fo:border-right="none" fo:border-top="none" fo:border-bottom="1.05pt solid #000000"/>
    </style:style>
    <style:style style:name="Таблица19.G83" style:family="table-cell">
      <style:table-cell-properties fo:padding="0.097cm" fo:border-left="1.05pt solid #000000" fo:border-right="none" fo:border-top="none" fo:border-bottom="1.05pt solid #000000"/>
    </style:style>
    <style:style style:name="Таблица19.H8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4" style:family="table-cell">
      <style:table-cell-properties fo:padding="0.097cm" fo:border-left="1.05pt solid #000000" fo:border-right="none" fo:border-top="none" fo:border-bottom="1.05pt solid #000000"/>
    </style:style>
    <style:style style:name="Таблица19.B84" style:family="table-cell">
      <style:table-cell-properties fo:padding="0.097cm" fo:border-left="1.05pt solid #000000" fo:border-right="none" fo:border-top="none" fo:border-bottom="1.05pt solid #000000"/>
    </style:style>
    <style:style style:name="Таблица19.C84" style:family="table-cell">
      <style:table-cell-properties fo:padding="0.097cm" fo:border-left="1.05pt solid #000000" fo:border-right="none" fo:border-top="none" fo:border-bottom="1.05pt solid #000000"/>
    </style:style>
    <style:style style:name="Таблица19.D84" style:family="table-cell">
      <style:table-cell-properties fo:padding="0.097cm" fo:border-left="1.05pt solid #000000" fo:border-right="none" fo:border-top="none" fo:border-bottom="1.05pt solid #000000"/>
    </style:style>
    <style:style style:name="Таблица19.E84" style:family="table-cell">
      <style:table-cell-properties fo:padding="0.097cm" fo:border-left="1.05pt solid #000000" fo:border-right="none" fo:border-top="none" fo:border-bottom="1.05pt solid #000000"/>
    </style:style>
    <style:style style:name="Таблица19.F84" style:family="table-cell">
      <style:table-cell-properties fo:padding="0.097cm" fo:border-left="1.05pt solid #000000" fo:border-right="none" fo:border-top="none" fo:border-bottom="1.05pt solid #000000"/>
    </style:style>
    <style:style style:name="Таблица19.G84" style:family="table-cell">
      <style:table-cell-properties fo:padding="0.097cm" fo:border-left="1.05pt solid #000000" fo:border-right="none" fo:border-top="none" fo:border-bottom="1.05pt solid #000000"/>
    </style:style>
    <style:style style:name="Таблица19.H8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5" style:family="table-cell">
      <style:table-cell-properties fo:padding="0.097cm" fo:border-left="1.05pt solid #000000" fo:border-right="none" fo:border-top="none" fo:border-bottom="1.05pt solid #000000"/>
    </style:style>
    <style:style style:name="Таблица19.B85" style:family="table-cell">
      <style:table-cell-properties fo:padding="0.097cm" fo:border-left="1.05pt solid #000000" fo:border-right="none" fo:border-top="none" fo:border-bottom="1.05pt solid #000000"/>
    </style:style>
    <style:style style:name="Таблица19.C85" style:family="table-cell">
      <style:table-cell-properties fo:padding="0.097cm" fo:border-left="1.05pt solid #000000" fo:border-right="none" fo:border-top="none" fo:border-bottom="1.05pt solid #000000"/>
    </style:style>
    <style:style style:name="Таблица19.D85" style:family="table-cell">
      <style:table-cell-properties fo:padding="0.097cm" fo:border-left="1.05pt solid #000000" fo:border-right="none" fo:border-top="none" fo:border-bottom="1.05pt solid #000000"/>
    </style:style>
    <style:style style:name="Таблица19.E85" style:family="table-cell">
      <style:table-cell-properties fo:padding="0.097cm" fo:border-left="1.05pt solid #000000" fo:border-right="none" fo:border-top="none" fo:border-bottom="1.05pt solid #000000"/>
    </style:style>
    <style:style style:name="Таблица19.F85" style:family="table-cell">
      <style:table-cell-properties fo:padding="0.097cm" fo:border-left="1.05pt solid #000000" fo:border-right="none" fo:border-top="none" fo:border-bottom="1.05pt solid #000000"/>
    </style:style>
    <style:style style:name="Таблица19.G85" style:family="table-cell">
      <style:table-cell-properties fo:padding="0.097cm" fo:border-left="1.05pt solid #000000" fo:border-right="none" fo:border-top="none" fo:border-bottom="1.05pt solid #000000"/>
    </style:style>
    <style:style style:name="Таблица19.H8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6" style:family="table-cell">
      <style:table-cell-properties fo:padding="0.097cm" fo:border-left="1.05pt solid #000000" fo:border-right="none" fo:border-top="none" fo:border-bottom="1.05pt solid #000000"/>
    </style:style>
    <style:style style:name="Таблица19.B86" style:family="table-cell">
      <style:table-cell-properties fo:padding="0.097cm" fo:border-left="1.05pt solid #000000" fo:border-right="none" fo:border-top="none" fo:border-bottom="1.05pt solid #000000"/>
    </style:style>
    <style:style style:name="Таблица19.C86" style:family="table-cell">
      <style:table-cell-properties fo:padding="0.097cm" fo:border-left="1.05pt solid #000000" fo:border-right="none" fo:border-top="none" fo:border-bottom="1.05pt solid #000000"/>
    </style:style>
    <style:style style:name="Таблица19.D86" style:family="table-cell">
      <style:table-cell-properties fo:padding="0.097cm" fo:border-left="1.05pt solid #000000" fo:border-right="none" fo:border-top="none" fo:border-bottom="1.05pt solid #000000"/>
    </style:style>
    <style:style style:name="Таблица19.E86" style:family="table-cell">
      <style:table-cell-properties fo:padding="0.097cm" fo:border-left="1.05pt solid #000000" fo:border-right="none" fo:border-top="none" fo:border-bottom="1.05pt solid #000000"/>
    </style:style>
    <style:style style:name="Таблица19.F86" style:family="table-cell">
      <style:table-cell-properties fo:padding="0.097cm" fo:border-left="1.05pt solid #000000" fo:border-right="none" fo:border-top="none" fo:border-bottom="1.05pt solid #000000"/>
    </style:style>
    <style:style style:name="Таблица19.G86" style:family="table-cell">
      <style:table-cell-properties fo:padding="0.097cm" fo:border-left="1.05pt solid #000000" fo:border-right="none" fo:border-top="none" fo:border-bottom="1.05pt solid #000000"/>
    </style:style>
    <style:style style:name="Таблица19.H8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7" style:family="table-cell">
      <style:table-cell-properties fo:padding="0.097cm" fo:border-left="1.05pt solid #000000" fo:border-right="none" fo:border-top="none" fo:border-bottom="1.05pt solid #000000"/>
    </style:style>
    <style:style style:name="Таблица19.B87" style:family="table-cell">
      <style:table-cell-properties fo:padding="0.097cm" fo:border-left="1.05pt solid #000000" fo:border-right="none" fo:border-top="none" fo:border-bottom="1.05pt solid #000000"/>
    </style:style>
    <style:style style:name="Таблица19.C87" style:family="table-cell">
      <style:table-cell-properties fo:padding="0.097cm" fo:border-left="1.05pt solid #000000" fo:border-right="none" fo:border-top="none" fo:border-bottom="1.05pt solid #000000"/>
    </style:style>
    <style:style style:name="Таблица19.D87" style:family="table-cell">
      <style:table-cell-properties fo:padding="0.097cm" fo:border-left="1.05pt solid #000000" fo:border-right="none" fo:border-top="none" fo:border-bottom="1.05pt solid #000000"/>
    </style:style>
    <style:style style:name="Таблица19.E87" style:family="table-cell">
      <style:table-cell-properties fo:padding="0.097cm" fo:border-left="1.05pt solid #000000" fo:border-right="none" fo:border-top="none" fo:border-bottom="1.05pt solid #000000"/>
    </style:style>
    <style:style style:name="Таблица19.F87" style:family="table-cell">
      <style:table-cell-properties fo:padding="0.097cm" fo:border-left="1.05pt solid #000000" fo:border-right="none" fo:border-top="none" fo:border-bottom="1.05pt solid #000000"/>
    </style:style>
    <style:style style:name="Таблица19.G87" style:family="table-cell">
      <style:table-cell-properties fo:padding="0.097cm" fo:border-left="1.05pt solid #000000" fo:border-right="none" fo:border-top="none" fo:border-bottom="1.05pt solid #000000"/>
    </style:style>
    <style:style style:name="Таблица19.H8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8" style:family="table-cell">
      <style:table-cell-properties fo:padding="0.097cm" fo:border-left="1.05pt solid #000000" fo:border-right="none" fo:border-top="none" fo:border-bottom="1.05pt solid #000000"/>
    </style:style>
    <style:style style:name="Таблица19.B88" style:family="table-cell">
      <style:table-cell-properties fo:padding="0.097cm" fo:border-left="1.05pt solid #000000" fo:border-right="none" fo:border-top="none" fo:border-bottom="1.05pt solid #000000"/>
    </style:style>
    <style:style style:name="Таблица19.C88" style:family="table-cell">
      <style:table-cell-properties fo:padding="0.097cm" fo:border-left="1.05pt solid #000000" fo:border-right="none" fo:border-top="none" fo:border-bottom="1.05pt solid #000000"/>
    </style:style>
    <style:style style:name="Таблица19.D88" style:family="table-cell">
      <style:table-cell-properties fo:padding="0.097cm" fo:border-left="1.05pt solid #000000" fo:border-right="none" fo:border-top="none" fo:border-bottom="1.05pt solid #000000"/>
    </style:style>
    <style:style style:name="Таблица19.E88" style:family="table-cell">
      <style:table-cell-properties fo:padding="0.097cm" fo:border-left="1.05pt solid #000000" fo:border-right="none" fo:border-top="none" fo:border-bottom="1.05pt solid #000000"/>
    </style:style>
    <style:style style:name="Таблица19.F88" style:family="table-cell">
      <style:table-cell-properties fo:padding="0.097cm" fo:border-left="1.05pt solid #000000" fo:border-right="none" fo:border-top="none" fo:border-bottom="1.05pt solid #000000"/>
    </style:style>
    <style:style style:name="Таблица19.G88" style:family="table-cell">
      <style:table-cell-properties fo:padding="0.097cm" fo:border-left="1.05pt solid #000000" fo:border-right="none" fo:border-top="none" fo:border-bottom="1.05pt solid #000000"/>
    </style:style>
    <style:style style:name="Таблица19.H8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89" style:family="table-cell">
      <style:table-cell-properties fo:padding="0.097cm" fo:border-left="1.05pt solid #000000" fo:border-right="none" fo:border-top="none" fo:border-bottom="1.05pt solid #000000"/>
    </style:style>
    <style:style style:name="Таблица19.B89" style:family="table-cell">
      <style:table-cell-properties fo:padding="0.097cm" fo:border-left="1.05pt solid #000000" fo:border-right="none" fo:border-top="none" fo:border-bottom="1.05pt solid #000000"/>
    </style:style>
    <style:style style:name="Таблица19.C89" style:family="table-cell">
      <style:table-cell-properties fo:padding="0.097cm" fo:border-left="1.05pt solid #000000" fo:border-right="none" fo:border-top="none" fo:border-bottom="1.05pt solid #000000"/>
    </style:style>
    <style:style style:name="Таблица19.D89" style:family="table-cell">
      <style:table-cell-properties fo:padding="0.097cm" fo:border-left="1.05pt solid #000000" fo:border-right="none" fo:border-top="none" fo:border-bottom="1.05pt solid #000000"/>
    </style:style>
    <style:style style:name="Таблица19.E89" style:family="table-cell">
      <style:table-cell-properties fo:padding="0.097cm" fo:border-left="1.05pt solid #000000" fo:border-right="none" fo:border-top="none" fo:border-bottom="1.05pt solid #000000"/>
    </style:style>
    <style:style style:name="Таблица19.F89" style:family="table-cell">
      <style:table-cell-properties fo:padding="0.097cm" fo:border-left="1.05pt solid #000000" fo:border-right="none" fo:border-top="none" fo:border-bottom="1.05pt solid #000000"/>
    </style:style>
    <style:style style:name="Таблица19.G89" style:family="table-cell">
      <style:table-cell-properties fo:padding="0.097cm" fo:border-left="1.05pt solid #000000" fo:border-right="none" fo:border-top="none" fo:border-bottom="1.05pt solid #000000"/>
    </style:style>
    <style:style style:name="Таблица19.H8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0" style:family="table-cell">
      <style:table-cell-properties fo:padding="0.097cm" fo:border-left="1.05pt solid #000000" fo:border-right="none" fo:border-top="none" fo:border-bottom="1.05pt solid #000000"/>
    </style:style>
    <style:style style:name="Таблица19.B90" style:family="table-cell">
      <style:table-cell-properties fo:padding="0.097cm" fo:border-left="1.05pt solid #000000" fo:border-right="none" fo:border-top="none" fo:border-bottom="1.05pt solid #000000"/>
    </style:style>
    <style:style style:name="Таблица19.C90" style:family="table-cell">
      <style:table-cell-properties fo:padding="0.097cm" fo:border-left="1.05pt solid #000000" fo:border-right="none" fo:border-top="none" fo:border-bottom="1.05pt solid #000000"/>
    </style:style>
    <style:style style:name="Таблица19.D90" style:family="table-cell">
      <style:table-cell-properties fo:padding="0.097cm" fo:border-left="1.05pt solid #000000" fo:border-right="none" fo:border-top="none" fo:border-bottom="1.05pt solid #000000"/>
    </style:style>
    <style:style style:name="Таблица19.E90" style:family="table-cell">
      <style:table-cell-properties fo:padding="0.097cm" fo:border-left="1.05pt solid #000000" fo:border-right="none" fo:border-top="none" fo:border-bottom="1.05pt solid #000000"/>
    </style:style>
    <style:style style:name="Таблица19.F90" style:family="table-cell">
      <style:table-cell-properties fo:padding="0.097cm" fo:border-left="1.05pt solid #000000" fo:border-right="none" fo:border-top="none" fo:border-bottom="1.05pt solid #000000"/>
    </style:style>
    <style:style style:name="Таблица19.G90" style:family="table-cell">
      <style:table-cell-properties fo:padding="0.097cm" fo:border-left="1.05pt solid #000000" fo:border-right="none" fo:border-top="none" fo:border-bottom="1.05pt solid #000000"/>
    </style:style>
    <style:style style:name="Таблица19.H9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1" style:family="table-cell">
      <style:table-cell-properties fo:padding="0.097cm" fo:border-left="1.05pt solid #000000" fo:border-right="none" fo:border-top="none" fo:border-bottom="1.05pt solid #000000"/>
    </style:style>
    <style:style style:name="Таблица19.B91" style:family="table-cell">
      <style:table-cell-properties fo:padding="0.097cm" fo:border-left="1.05pt solid #000000" fo:border-right="none" fo:border-top="none" fo:border-bottom="1.05pt solid #000000"/>
    </style:style>
    <style:style style:name="Таблица19.C91" style:family="table-cell">
      <style:table-cell-properties fo:padding="0.097cm" fo:border-left="1.05pt solid #000000" fo:border-right="none" fo:border-top="none" fo:border-bottom="1.05pt solid #000000"/>
    </style:style>
    <style:style style:name="Таблица19.D91" style:family="table-cell">
      <style:table-cell-properties fo:padding="0.097cm" fo:border-left="1.05pt solid #000000" fo:border-right="none" fo:border-top="none" fo:border-bottom="1.05pt solid #000000"/>
    </style:style>
    <style:style style:name="Таблица19.E91" style:family="table-cell">
      <style:table-cell-properties fo:padding="0.097cm" fo:border-left="1.05pt solid #000000" fo:border-right="none" fo:border-top="none" fo:border-bottom="1.05pt solid #000000"/>
    </style:style>
    <style:style style:name="Таблица19.F91" style:family="table-cell">
      <style:table-cell-properties fo:padding="0.097cm" fo:border-left="1.05pt solid #000000" fo:border-right="none" fo:border-top="none" fo:border-bottom="1.05pt solid #000000"/>
    </style:style>
    <style:style style:name="Таблица19.G91" style:family="table-cell">
      <style:table-cell-properties fo:padding="0.097cm" fo:border-left="1.05pt solid #000000" fo:border-right="none" fo:border-top="none" fo:border-bottom="1.05pt solid #000000"/>
    </style:style>
    <style:style style:name="Таблица19.H9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2" style:family="table-cell">
      <style:table-cell-properties fo:padding="0.097cm" fo:border-left="1.05pt solid #000000" fo:border-right="none" fo:border-top="none" fo:border-bottom="1.05pt solid #000000"/>
    </style:style>
    <style:style style:name="Таблица19.B92" style:family="table-cell">
      <style:table-cell-properties fo:padding="0.097cm" fo:border-left="1.05pt solid #000000" fo:border-right="none" fo:border-top="none" fo:border-bottom="1.05pt solid #000000"/>
    </style:style>
    <style:style style:name="Таблица19.C92" style:family="table-cell">
      <style:table-cell-properties fo:padding="0.097cm" fo:border-left="1.05pt solid #000000" fo:border-right="none" fo:border-top="none" fo:border-bottom="1.05pt solid #000000"/>
    </style:style>
    <style:style style:name="Таблица19.D92" style:family="table-cell">
      <style:table-cell-properties fo:padding="0.097cm" fo:border-left="1.05pt solid #000000" fo:border-right="none" fo:border-top="none" fo:border-bottom="1.05pt solid #000000"/>
    </style:style>
    <style:style style:name="Таблица19.E92" style:family="table-cell">
      <style:table-cell-properties fo:padding="0.097cm" fo:border-left="1.05pt solid #000000" fo:border-right="none" fo:border-top="none" fo:border-bottom="1.05pt solid #000000"/>
    </style:style>
    <style:style style:name="Таблица19.F92" style:family="table-cell">
      <style:table-cell-properties fo:padding="0.097cm" fo:border-left="1.05pt solid #000000" fo:border-right="none" fo:border-top="none" fo:border-bottom="1.05pt solid #000000"/>
    </style:style>
    <style:style style:name="Таблица19.G92" style:family="table-cell">
      <style:table-cell-properties fo:padding="0.097cm" fo:border-left="1.05pt solid #000000" fo:border-right="none" fo:border-top="none" fo:border-bottom="1.05pt solid #000000"/>
    </style:style>
    <style:style style:name="Таблица19.H9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9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93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94" style:family="table-cell">
      <style:table-cell-properties fo:padding="0.097cm" fo:border-left="1.05pt solid #000000" fo:border-right="none" fo:border-top="none" fo:border-bottom="1.05pt solid #000000"/>
    </style:style>
    <style:style style:name="Таблица19.B94" style:family="table-cell">
      <style:table-cell-properties fo:padding="0.097cm" fo:border-left="1.05pt solid #000000" fo:border-right="none" fo:border-top="none" fo:border-bottom="1.05pt solid #000000"/>
    </style:style>
    <style:style style:name="Таблица19.C94" style:family="table-cell">
      <style:table-cell-properties fo:padding="0.097cm" fo:border-left="1.05pt solid #000000" fo:border-right="none" fo:border-top="none" fo:border-bottom="1.05pt solid #000000"/>
    </style:style>
    <style:style style:name="Таблица19.D94" style:family="table-cell">
      <style:table-cell-properties fo:padding="0.097cm" fo:border-left="1.05pt solid #000000" fo:border-right="none" fo:border-top="none" fo:border-bottom="1.05pt solid #000000"/>
    </style:style>
    <style:style style:name="Таблица19.E94" style:family="table-cell">
      <style:table-cell-properties fo:padding="0.097cm" fo:border-left="1.05pt solid #000000" fo:border-right="none" fo:border-top="none" fo:border-bottom="1.05pt solid #000000"/>
    </style:style>
    <style:style style:name="Таблица19.F94" style:family="table-cell">
      <style:table-cell-properties fo:padding="0.097cm" fo:border-left="1.05pt solid #000000" fo:border-right="none" fo:border-top="none" fo:border-bottom="1.05pt solid #000000"/>
    </style:style>
    <style:style style:name="Таблица19.G94" style:family="table-cell">
      <style:table-cell-properties fo:padding="0.097cm" fo:border-left="1.05pt solid #000000" fo:border-right="none" fo:border-top="none" fo:border-bottom="1.05pt solid #000000"/>
    </style:style>
    <style:style style:name="Таблица19.H9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5" style:family="table-cell">
      <style:table-cell-properties fo:padding="0.097cm" fo:border-left="1.05pt solid #000000" fo:border-right="none" fo:border-top="none" fo:border-bottom="1.05pt solid #000000"/>
    </style:style>
    <style:style style:name="Таблица19.B95" style:family="table-cell">
      <style:table-cell-properties fo:padding="0.097cm" fo:border-left="1.05pt solid #000000" fo:border-right="none" fo:border-top="none" fo:border-bottom="1.05pt solid #000000"/>
    </style:style>
    <style:style style:name="Таблица19.C95" style:family="table-cell">
      <style:table-cell-properties fo:padding="0.097cm" fo:border-left="1.05pt solid #000000" fo:border-right="none" fo:border-top="none" fo:border-bottom="1.05pt solid #000000"/>
    </style:style>
    <style:style style:name="Таблица19.D95" style:family="table-cell">
      <style:table-cell-properties fo:padding="0.097cm" fo:border-left="1.05pt solid #000000" fo:border-right="none" fo:border-top="none" fo:border-bottom="1.05pt solid #000000"/>
    </style:style>
    <style:style style:name="Таблица19.E95" style:family="table-cell">
      <style:table-cell-properties fo:padding="0.097cm" fo:border-left="1.05pt solid #000000" fo:border-right="none" fo:border-top="none" fo:border-bottom="1.05pt solid #000000"/>
    </style:style>
    <style:style style:name="Таблица19.F95" style:family="table-cell">
      <style:table-cell-properties fo:padding="0.097cm" fo:border-left="1.05pt solid #000000" fo:border-right="none" fo:border-top="none" fo:border-bottom="1.05pt solid #000000"/>
    </style:style>
    <style:style style:name="Таблица19.G95" style:family="table-cell">
      <style:table-cell-properties fo:padding="0.097cm" fo:border-left="1.05pt solid #000000" fo:border-right="none" fo:border-top="none" fo:border-bottom="1.05pt solid #000000"/>
    </style:style>
    <style:style style:name="Таблица19.H9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6" style:family="table-cell">
      <style:table-cell-properties fo:padding="0.097cm" fo:border-left="1.05pt solid #000000" fo:border-right="none" fo:border-top="none" fo:border-bottom="1.05pt solid #000000"/>
    </style:style>
    <style:style style:name="Таблица19.B96" style:family="table-cell">
      <style:table-cell-properties fo:padding="0.097cm" fo:border-left="1.05pt solid #000000" fo:border-right="none" fo:border-top="none" fo:border-bottom="1.05pt solid #000000"/>
    </style:style>
    <style:style style:name="Таблица19.C96" style:family="table-cell">
      <style:table-cell-properties fo:padding="0.097cm" fo:border-left="1.05pt solid #000000" fo:border-right="none" fo:border-top="none" fo:border-bottom="1.05pt solid #000000"/>
    </style:style>
    <style:style style:name="Таблица19.D96" style:family="table-cell">
      <style:table-cell-properties fo:padding="0.097cm" fo:border-left="1.05pt solid #000000" fo:border-right="none" fo:border-top="none" fo:border-bottom="1.05pt solid #000000"/>
    </style:style>
    <style:style style:name="Таблица19.E96" style:family="table-cell">
      <style:table-cell-properties fo:padding="0.097cm" fo:border-left="1.05pt solid #000000" fo:border-right="none" fo:border-top="none" fo:border-bottom="1.05pt solid #000000"/>
    </style:style>
    <style:style style:name="Таблица19.F96" style:family="table-cell">
      <style:table-cell-properties fo:padding="0.097cm" fo:border-left="1.05pt solid #000000" fo:border-right="none" fo:border-top="none" fo:border-bottom="1.05pt solid #000000"/>
    </style:style>
    <style:style style:name="Таблица19.G96" style:family="table-cell">
      <style:table-cell-properties fo:padding="0.097cm" fo:border-left="1.05pt solid #000000" fo:border-right="none" fo:border-top="none" fo:border-bottom="1.05pt solid #000000"/>
    </style:style>
    <style:style style:name="Таблица19.H9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7" style:family="table-cell">
      <style:table-cell-properties fo:padding="0.097cm" fo:border-left="1.05pt solid #000000" fo:border-right="none" fo:border-top="none" fo:border-bottom="1.05pt solid #000000"/>
    </style:style>
    <style:style style:name="Таблица19.B97" style:family="table-cell">
      <style:table-cell-properties fo:padding="0.097cm" fo:border-left="1.05pt solid #000000" fo:border-right="none" fo:border-top="none" fo:border-bottom="1.05pt solid #000000"/>
    </style:style>
    <style:style style:name="Таблица19.C97" style:family="table-cell">
      <style:table-cell-properties fo:padding="0.097cm" fo:border-left="1.05pt solid #000000" fo:border-right="none" fo:border-top="none" fo:border-bottom="1.05pt solid #000000"/>
    </style:style>
    <style:style style:name="Таблица19.D97" style:family="table-cell">
      <style:table-cell-properties fo:padding="0.097cm" fo:border-left="1.05pt solid #000000" fo:border-right="none" fo:border-top="none" fo:border-bottom="1.05pt solid #000000"/>
    </style:style>
    <style:style style:name="Таблица19.E97" style:family="table-cell">
      <style:table-cell-properties fo:padding="0.097cm" fo:border-left="1.05pt solid #000000" fo:border-right="none" fo:border-top="none" fo:border-bottom="1.05pt solid #000000"/>
    </style:style>
    <style:style style:name="Таблица19.F97" style:family="table-cell">
      <style:table-cell-properties fo:padding="0.097cm" fo:border-left="1.05pt solid #000000" fo:border-right="none" fo:border-top="none" fo:border-bottom="1.05pt solid #000000"/>
    </style:style>
    <style:style style:name="Таблица19.G97" style:family="table-cell">
      <style:table-cell-properties fo:padding="0.097cm" fo:border-left="1.05pt solid #000000" fo:border-right="none" fo:border-top="none" fo:border-bottom="1.05pt solid #000000"/>
    </style:style>
    <style:style style:name="Таблица19.H9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8" style:family="table-cell">
      <style:table-cell-properties fo:padding="0.097cm" fo:border-left="1.05pt solid #000000" fo:border-right="none" fo:border-top="none" fo:border-bottom="1.05pt solid #000000"/>
    </style:style>
    <style:style style:name="Таблица19.B98" style:family="table-cell">
      <style:table-cell-properties fo:padding="0.097cm" fo:border-left="1.05pt solid #000000" fo:border-right="none" fo:border-top="none" fo:border-bottom="1.05pt solid #000000"/>
    </style:style>
    <style:style style:name="Таблица19.C98" style:family="table-cell">
      <style:table-cell-properties fo:padding="0.097cm" fo:border-left="1.05pt solid #000000" fo:border-right="none" fo:border-top="none" fo:border-bottom="1.05pt solid #000000"/>
    </style:style>
    <style:style style:name="Таблица19.D98" style:family="table-cell">
      <style:table-cell-properties fo:padding="0.097cm" fo:border-left="1.05pt solid #000000" fo:border-right="none" fo:border-top="none" fo:border-bottom="1.05pt solid #000000"/>
    </style:style>
    <style:style style:name="Таблица19.E98" style:family="table-cell">
      <style:table-cell-properties fo:padding="0.097cm" fo:border-left="1.05pt solid #000000" fo:border-right="none" fo:border-top="none" fo:border-bottom="1.05pt solid #000000"/>
    </style:style>
    <style:style style:name="Таблица19.F98" style:family="table-cell">
      <style:table-cell-properties fo:padding="0.097cm" fo:border-left="1.05pt solid #000000" fo:border-right="none" fo:border-top="none" fo:border-bottom="1.05pt solid #000000"/>
    </style:style>
    <style:style style:name="Таблица19.G98" style:family="table-cell">
      <style:table-cell-properties fo:padding="0.097cm" fo:border-left="1.05pt solid #000000" fo:border-right="none" fo:border-top="none" fo:border-bottom="1.05pt solid #000000"/>
    </style:style>
    <style:style style:name="Таблица19.H9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99" style:family="table-cell">
      <style:table-cell-properties fo:padding="0.097cm" fo:border-left="1.05pt solid #000000" fo:border-right="none" fo:border-top="none" fo:border-bottom="1.05pt solid #000000"/>
    </style:style>
    <style:style style:name="Таблица19.B99" style:family="table-cell">
      <style:table-cell-properties fo:padding="0.097cm" fo:border-left="1.05pt solid #000000" fo:border-right="none" fo:border-top="none" fo:border-bottom="1.05pt solid #000000"/>
    </style:style>
    <style:style style:name="Таблица19.C99" style:family="table-cell">
      <style:table-cell-properties fo:padding="0.097cm" fo:border-left="1.05pt solid #000000" fo:border-right="none" fo:border-top="none" fo:border-bottom="1.05pt solid #000000"/>
    </style:style>
    <style:style style:name="Таблица19.D99" style:family="table-cell">
      <style:table-cell-properties fo:padding="0.097cm" fo:border-left="1.05pt solid #000000" fo:border-right="none" fo:border-top="none" fo:border-bottom="1.05pt solid #000000"/>
    </style:style>
    <style:style style:name="Таблица19.E99" style:family="table-cell">
      <style:table-cell-properties fo:padding="0.097cm" fo:border-left="1.05pt solid #000000" fo:border-right="none" fo:border-top="none" fo:border-bottom="1.05pt solid #000000"/>
    </style:style>
    <style:style style:name="Таблица19.F99" style:family="table-cell">
      <style:table-cell-properties fo:padding="0.097cm" fo:border-left="1.05pt solid #000000" fo:border-right="none" fo:border-top="none" fo:border-bottom="1.05pt solid #000000"/>
    </style:style>
    <style:style style:name="Таблица19.G99" style:family="table-cell">
      <style:table-cell-properties fo:padding="0.097cm" fo:border-left="1.05pt solid #000000" fo:border-right="none" fo:border-top="none" fo:border-bottom="1.05pt solid #000000"/>
    </style:style>
    <style:style style:name="Таблица19.H9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0" style:family="table-cell">
      <style:table-cell-properties fo:padding="0.097cm" fo:border-left="1.05pt solid #000000" fo:border-right="none" fo:border-top="none" fo:border-bottom="1.05pt solid #000000"/>
    </style:style>
    <style:style style:name="Таблица19.B100" style:family="table-cell">
      <style:table-cell-properties fo:padding="0.097cm" fo:border-left="1.05pt solid #000000" fo:border-right="none" fo:border-top="none" fo:border-bottom="1.05pt solid #000000"/>
    </style:style>
    <style:style style:name="Таблица19.C100" style:family="table-cell">
      <style:table-cell-properties fo:padding="0.097cm" fo:border-left="1.05pt solid #000000" fo:border-right="none" fo:border-top="none" fo:border-bottom="1.05pt solid #000000"/>
    </style:style>
    <style:style style:name="Таблица19.D100" style:family="table-cell">
      <style:table-cell-properties fo:padding="0.097cm" fo:border-left="1.05pt solid #000000" fo:border-right="none" fo:border-top="none" fo:border-bottom="1.05pt solid #000000"/>
    </style:style>
    <style:style style:name="Таблица19.E100" style:family="table-cell">
      <style:table-cell-properties fo:padding="0.097cm" fo:border-left="1.05pt solid #000000" fo:border-right="none" fo:border-top="none" fo:border-bottom="1.05pt solid #000000"/>
    </style:style>
    <style:style style:name="Таблица19.F100" style:family="table-cell">
      <style:table-cell-properties fo:padding="0.097cm" fo:border-left="1.05pt solid #000000" fo:border-right="none" fo:border-top="none" fo:border-bottom="1.05pt solid #000000"/>
    </style:style>
    <style:style style:name="Таблица19.G100" style:family="table-cell">
      <style:table-cell-properties fo:padding="0.097cm" fo:border-left="1.05pt solid #000000" fo:border-right="none" fo:border-top="none" fo:border-bottom="1.05pt solid #000000"/>
    </style:style>
    <style:style style:name="Таблица19.H10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1" style:family="table-cell">
      <style:table-cell-properties fo:padding="0.097cm" fo:border-left="1.05pt solid #000000" fo:border-right="none" fo:border-top="none" fo:border-bottom="1.05pt solid #000000"/>
    </style:style>
    <style:style style:name="Таблица19.B101" style:family="table-cell">
      <style:table-cell-properties fo:padding="0.097cm" fo:border-left="1.05pt solid #000000" fo:border-right="none" fo:border-top="none" fo:border-bottom="1.05pt solid #000000"/>
    </style:style>
    <style:style style:name="Таблица19.C101" style:family="table-cell">
      <style:table-cell-properties fo:padding="0.097cm" fo:border-left="1.05pt solid #000000" fo:border-right="none" fo:border-top="none" fo:border-bottom="1.05pt solid #000000"/>
    </style:style>
    <style:style style:name="Таблица19.D101" style:family="table-cell">
      <style:table-cell-properties fo:padding="0.097cm" fo:border-left="1.05pt solid #000000" fo:border-right="none" fo:border-top="none" fo:border-bottom="1.05pt solid #000000"/>
    </style:style>
    <style:style style:name="Таблица19.E101" style:family="table-cell">
      <style:table-cell-properties fo:padding="0.097cm" fo:border-left="1.05pt solid #000000" fo:border-right="none" fo:border-top="none" fo:border-bottom="1.05pt solid #000000"/>
    </style:style>
    <style:style style:name="Таблица19.F101" style:family="table-cell">
      <style:table-cell-properties fo:padding="0.097cm" fo:border-left="1.05pt solid #000000" fo:border-right="none" fo:border-top="none" fo:border-bottom="1.05pt solid #000000"/>
    </style:style>
    <style:style style:name="Таблица19.G101" style:family="table-cell">
      <style:table-cell-properties fo:padding="0.097cm" fo:border-left="1.05pt solid #000000" fo:border-right="none" fo:border-top="none" fo:border-bottom="1.05pt solid #000000"/>
    </style:style>
    <style:style style:name="Таблица19.H10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2" style:family="table-cell">
      <style:table-cell-properties fo:padding="0.097cm" fo:border-left="1.05pt solid #000000" fo:border-right="none" fo:border-top="none" fo:border-bottom="1.05pt solid #000000"/>
    </style:style>
    <style:style style:name="Таблица19.B102" style:family="table-cell">
      <style:table-cell-properties fo:padding="0.097cm" fo:border-left="1.05pt solid #000000" fo:border-right="none" fo:border-top="none" fo:border-bottom="1.05pt solid #000000"/>
    </style:style>
    <style:style style:name="Таблица19.C102" style:family="table-cell">
      <style:table-cell-properties fo:padding="0.097cm" fo:border-left="1.05pt solid #000000" fo:border-right="none" fo:border-top="none" fo:border-bottom="1.05pt solid #000000"/>
    </style:style>
    <style:style style:name="Таблица19.D102" style:family="table-cell">
      <style:table-cell-properties fo:padding="0.097cm" fo:border-left="1.05pt solid #000000" fo:border-right="none" fo:border-top="none" fo:border-bottom="1.05pt solid #000000"/>
    </style:style>
    <style:style style:name="Таблица19.E102" style:family="table-cell">
      <style:table-cell-properties fo:padding="0.097cm" fo:border-left="1.05pt solid #000000" fo:border-right="none" fo:border-top="none" fo:border-bottom="1.05pt solid #000000"/>
    </style:style>
    <style:style style:name="Таблица19.F102" style:family="table-cell">
      <style:table-cell-properties fo:padding="0.097cm" fo:border-left="1.05pt solid #000000" fo:border-right="none" fo:border-top="none" fo:border-bottom="1.05pt solid #000000"/>
    </style:style>
    <style:style style:name="Таблица19.G102" style:family="table-cell">
      <style:table-cell-properties fo:padding="0.097cm" fo:border-left="1.05pt solid #000000" fo:border-right="none" fo:border-top="none" fo:border-bottom="1.05pt solid #000000"/>
    </style:style>
    <style:style style:name="Таблица19.H10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3" style:family="table-cell">
      <style:table-cell-properties fo:padding="0.097cm" fo:border-left="1.05pt solid #000000" fo:border-right="none" fo:border-top="none" fo:border-bottom="1.05pt solid #000000"/>
    </style:style>
    <style:style style:name="Таблица19.B103" style:family="table-cell">
      <style:table-cell-properties fo:padding="0.097cm" fo:border-left="1.05pt solid #000000" fo:border-right="none" fo:border-top="none" fo:border-bottom="1.05pt solid #000000"/>
    </style:style>
    <style:style style:name="Таблица19.C103" style:family="table-cell">
      <style:table-cell-properties fo:padding="0.097cm" fo:border-left="1.05pt solid #000000" fo:border-right="none" fo:border-top="none" fo:border-bottom="1.05pt solid #000000"/>
    </style:style>
    <style:style style:name="Таблица19.D103" style:family="table-cell">
      <style:table-cell-properties fo:padding="0.097cm" fo:border-left="1.05pt solid #000000" fo:border-right="none" fo:border-top="none" fo:border-bottom="1.05pt solid #000000"/>
    </style:style>
    <style:style style:name="Таблица19.E103" style:family="table-cell">
      <style:table-cell-properties fo:padding="0.097cm" fo:border-left="1.05pt solid #000000" fo:border-right="none" fo:border-top="none" fo:border-bottom="1.05pt solid #000000"/>
    </style:style>
    <style:style style:name="Таблица19.F103" style:family="table-cell">
      <style:table-cell-properties fo:padding="0.097cm" fo:border-left="1.05pt solid #000000" fo:border-right="none" fo:border-top="none" fo:border-bottom="1.05pt solid #000000"/>
    </style:style>
    <style:style style:name="Таблица19.G103" style:family="table-cell">
      <style:table-cell-properties fo:padding="0.097cm" fo:border-left="1.05pt solid #000000" fo:border-right="none" fo:border-top="none" fo:border-bottom="1.05pt solid #000000"/>
    </style:style>
    <style:style style:name="Таблица19.H10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B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C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D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E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F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G10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9.H104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9.A105" style:family="table-cell">
      <style:table-cell-properties fo:padding="0.097cm" fo:border-left="1.05pt solid #000000" fo:border-right="none" fo:border-top="none" fo:border-bottom="1.05pt solid #000000"/>
    </style:style>
    <style:style style:name="Таблица19.B105" style:family="table-cell">
      <style:table-cell-properties fo:padding="0.097cm" fo:border-left="1.05pt solid #000000" fo:border-right="none" fo:border-top="none" fo:border-bottom="1.05pt solid #000000"/>
    </style:style>
    <style:style style:name="Таблица19.C105" style:family="table-cell">
      <style:table-cell-properties fo:padding="0.097cm" fo:border-left="1.05pt solid #000000" fo:border-right="none" fo:border-top="none" fo:border-bottom="1.05pt solid #000000"/>
    </style:style>
    <style:style style:name="Таблица19.D105" style:family="table-cell">
      <style:table-cell-properties fo:padding="0.097cm" fo:border-left="1.05pt solid #000000" fo:border-right="none" fo:border-top="none" fo:border-bottom="1.05pt solid #000000"/>
    </style:style>
    <style:style style:name="Таблица19.E105" style:family="table-cell">
      <style:table-cell-properties fo:padding="0.097cm" fo:border-left="1.05pt solid #000000" fo:border-right="none" fo:border-top="none" fo:border-bottom="1.05pt solid #000000"/>
    </style:style>
    <style:style style:name="Таблица19.F105" style:family="table-cell">
      <style:table-cell-properties fo:padding="0.097cm" fo:border-left="1.05pt solid #000000" fo:border-right="none" fo:border-top="none" fo:border-bottom="1.05pt solid #000000"/>
    </style:style>
    <style:style style:name="Таблица19.G105" style:family="table-cell">
      <style:table-cell-properties fo:padding="0.097cm" fo:border-left="1.05pt solid #000000" fo:border-right="none" fo:border-top="none" fo:border-bottom="1.05pt solid #000000"/>
    </style:style>
    <style:style style:name="Таблица19.H10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6" style:family="table-cell">
      <style:table-cell-properties fo:padding="0.097cm" fo:border-left="1.05pt solid #000000" fo:border-right="none" fo:border-top="none" fo:border-bottom="1.05pt solid #000000"/>
    </style:style>
    <style:style style:name="Таблица19.B106" style:family="table-cell">
      <style:table-cell-properties fo:padding="0.097cm" fo:border-left="1.05pt solid #000000" fo:border-right="none" fo:border-top="none" fo:border-bottom="1.05pt solid #000000"/>
    </style:style>
    <style:style style:name="Таблица19.C106" style:family="table-cell">
      <style:table-cell-properties fo:padding="0.097cm" fo:border-left="1.05pt solid #000000" fo:border-right="none" fo:border-top="none" fo:border-bottom="1.05pt solid #000000"/>
    </style:style>
    <style:style style:name="Таблица19.D106" style:family="table-cell">
      <style:table-cell-properties fo:padding="0.097cm" fo:border-left="1.05pt solid #000000" fo:border-right="none" fo:border-top="none" fo:border-bottom="1.05pt solid #000000"/>
    </style:style>
    <style:style style:name="Таблица19.E106" style:family="table-cell">
      <style:table-cell-properties fo:padding="0.097cm" fo:border-left="1.05pt solid #000000" fo:border-right="none" fo:border-top="none" fo:border-bottom="1.05pt solid #000000"/>
    </style:style>
    <style:style style:name="Таблица19.F106" style:family="table-cell">
      <style:table-cell-properties fo:padding="0.097cm" fo:border-left="1.05pt solid #000000" fo:border-right="none" fo:border-top="none" fo:border-bottom="1.05pt solid #000000"/>
    </style:style>
    <style:style style:name="Таблица19.G106" style:family="table-cell">
      <style:table-cell-properties fo:padding="0.097cm" fo:border-left="1.05pt solid #000000" fo:border-right="none" fo:border-top="none" fo:border-bottom="1.05pt solid #000000"/>
    </style:style>
    <style:style style:name="Таблица19.H10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7" style:family="table-cell">
      <style:table-cell-properties fo:padding="0.097cm" fo:border-left="1.05pt solid #000000" fo:border-right="none" fo:border-top="none" fo:border-bottom="1.05pt solid #000000"/>
    </style:style>
    <style:style style:name="Таблица19.B107" style:family="table-cell">
      <style:table-cell-properties fo:padding="0.097cm" fo:border-left="1.05pt solid #000000" fo:border-right="none" fo:border-top="none" fo:border-bottom="1.05pt solid #000000"/>
    </style:style>
    <style:style style:name="Таблица19.C107" style:family="table-cell">
      <style:table-cell-properties fo:padding="0.097cm" fo:border-left="1.05pt solid #000000" fo:border-right="none" fo:border-top="none" fo:border-bottom="1.05pt solid #000000"/>
    </style:style>
    <style:style style:name="Таблица19.D107" style:family="table-cell">
      <style:table-cell-properties fo:padding="0.097cm" fo:border-left="1.05pt solid #000000" fo:border-right="none" fo:border-top="none" fo:border-bottom="1.05pt solid #000000"/>
    </style:style>
    <style:style style:name="Таблица19.E107" style:family="table-cell">
      <style:table-cell-properties fo:padding="0.097cm" fo:border-left="1.05pt solid #000000" fo:border-right="none" fo:border-top="none" fo:border-bottom="1.05pt solid #000000"/>
    </style:style>
    <style:style style:name="Таблица19.F107" style:family="table-cell">
      <style:table-cell-properties fo:padding="0.097cm" fo:border-left="1.05pt solid #000000" fo:border-right="none" fo:border-top="none" fo:border-bottom="1.05pt solid #000000"/>
    </style:style>
    <style:style style:name="Таблица19.G107" style:family="table-cell">
      <style:table-cell-properties fo:padding="0.097cm" fo:border-left="1.05pt solid #000000" fo:border-right="none" fo:border-top="none" fo:border-bottom="1.05pt solid #000000"/>
    </style:style>
    <style:style style:name="Таблица19.H10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8" style:family="table-cell">
      <style:table-cell-properties fo:padding="0.097cm" fo:border-left="1.05pt solid #000000" fo:border-right="none" fo:border-top="none" fo:border-bottom="1.05pt solid #000000"/>
    </style:style>
    <style:style style:name="Таблица19.B108" style:family="table-cell">
      <style:table-cell-properties fo:padding="0.097cm" fo:border-left="1.05pt solid #000000" fo:border-right="none" fo:border-top="none" fo:border-bottom="1.05pt solid #000000"/>
    </style:style>
    <style:style style:name="Таблица19.C108" style:family="table-cell">
      <style:table-cell-properties fo:padding="0.097cm" fo:border-left="1.05pt solid #000000" fo:border-right="none" fo:border-top="none" fo:border-bottom="1.05pt solid #000000"/>
    </style:style>
    <style:style style:name="Таблица19.D108" style:family="table-cell">
      <style:table-cell-properties fo:padding="0.097cm" fo:border-left="1.05pt solid #000000" fo:border-right="none" fo:border-top="none" fo:border-bottom="1.05pt solid #000000"/>
    </style:style>
    <style:style style:name="Таблица19.E108" style:family="table-cell">
      <style:table-cell-properties fo:padding="0.097cm" fo:border-left="1.05pt solid #000000" fo:border-right="none" fo:border-top="none" fo:border-bottom="1.05pt solid #000000"/>
    </style:style>
    <style:style style:name="Таблица19.F108" style:family="table-cell">
      <style:table-cell-properties fo:padding="0.097cm" fo:border-left="1.05pt solid #000000" fo:border-right="none" fo:border-top="none" fo:border-bottom="1.05pt solid #000000"/>
    </style:style>
    <style:style style:name="Таблица19.G108" style:family="table-cell">
      <style:table-cell-properties fo:padding="0.097cm" fo:border-left="1.05pt solid #000000" fo:border-right="none" fo:border-top="none" fo:border-bottom="1.05pt solid #000000"/>
    </style:style>
    <style:style style:name="Таблица19.H10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09" style:family="table-cell">
      <style:table-cell-properties fo:padding="0.097cm" fo:border-left="1.05pt solid #000000" fo:border-right="none" fo:border-top="none" fo:border-bottom="1.05pt solid #000000"/>
    </style:style>
    <style:style style:name="Таблица19.B109" style:family="table-cell">
      <style:table-cell-properties fo:padding="0.097cm" fo:border-left="1.05pt solid #000000" fo:border-right="none" fo:border-top="none" fo:border-bottom="1.05pt solid #000000"/>
    </style:style>
    <style:style style:name="Таблица19.C109" style:family="table-cell">
      <style:table-cell-properties fo:padding="0.097cm" fo:border-left="1.05pt solid #000000" fo:border-right="none" fo:border-top="none" fo:border-bottom="1.05pt solid #000000"/>
    </style:style>
    <style:style style:name="Таблица19.D109" style:family="table-cell">
      <style:table-cell-properties fo:padding="0.097cm" fo:border-left="1.05pt solid #000000" fo:border-right="none" fo:border-top="none" fo:border-bottom="1.05pt solid #000000"/>
    </style:style>
    <style:style style:name="Таблица19.E109" style:family="table-cell">
      <style:table-cell-properties fo:padding="0.097cm" fo:border-left="1.05pt solid #000000" fo:border-right="none" fo:border-top="none" fo:border-bottom="1.05pt solid #000000"/>
    </style:style>
    <style:style style:name="Таблица19.F109" style:family="table-cell">
      <style:table-cell-properties fo:padding="0.097cm" fo:border-left="1.05pt solid #000000" fo:border-right="none" fo:border-top="none" fo:border-bottom="1.05pt solid #000000"/>
    </style:style>
    <style:style style:name="Таблица19.G109" style:family="table-cell">
      <style:table-cell-properties fo:padding="0.097cm" fo:border-left="1.05pt solid #000000" fo:border-right="none" fo:border-top="none" fo:border-bottom="1.05pt solid #000000"/>
    </style:style>
    <style:style style:name="Таблица19.H10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10" style:family="table-cell">
      <style:table-cell-properties fo:padding="0.097cm" fo:border-left="1.05pt solid #000000" fo:border-right="none" fo:border-top="none" fo:border-bottom="1.05pt solid #000000"/>
    </style:style>
    <style:style style:name="Таблица19.B110" style:family="table-cell">
      <style:table-cell-properties fo:padding="0.097cm" fo:border-left="1.05pt solid #000000" fo:border-right="none" fo:border-top="none" fo:border-bottom="1.05pt solid #000000"/>
    </style:style>
    <style:style style:name="Таблица19.C110" style:family="table-cell">
      <style:table-cell-properties fo:padding="0.097cm" fo:border-left="1.05pt solid #000000" fo:border-right="none" fo:border-top="none" fo:border-bottom="1.05pt solid #000000"/>
    </style:style>
    <style:style style:name="Таблица19.D110" style:family="table-cell">
      <style:table-cell-properties fo:padding="0.097cm" fo:border-left="1.05pt solid #000000" fo:border-right="none" fo:border-top="none" fo:border-bottom="1.05pt solid #000000"/>
    </style:style>
    <style:style style:name="Таблица19.E110" style:family="table-cell">
      <style:table-cell-properties fo:padding="0.097cm" fo:border-left="1.05pt solid #000000" fo:border-right="none" fo:border-top="none" fo:border-bottom="1.05pt solid #000000"/>
    </style:style>
    <style:style style:name="Таблица19.F110" style:family="table-cell">
      <style:table-cell-properties fo:padding="0.097cm" fo:border-left="1.05pt solid #000000" fo:border-right="none" fo:border-top="none" fo:border-bottom="1.05pt solid #000000"/>
    </style:style>
    <style:style style:name="Таблица19.G110" style:family="table-cell">
      <style:table-cell-properties fo:padding="0.097cm" fo:border-left="1.05pt solid #000000" fo:border-right="none" fo:border-top="none" fo:border-bottom="1.05pt solid #000000"/>
    </style:style>
    <style:style style:name="Таблица19.H1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9.A111" style:family="table-cell">
      <style:table-cell-properties fo:padding="0.097cm" fo:border-left="1.05pt solid #000000" fo:border-right="none" fo:border-top="none" fo:border-bottom="1.05pt solid #000000"/>
    </style:style>
    <style:style style:name="Таблица19.B111" style:family="table-cell">
      <style:table-cell-properties fo:padding="0.097cm" fo:border-left="1.05pt solid #000000" fo:border-right="none" fo:border-top="none" fo:border-bottom="1.05pt solid #000000"/>
    </style:style>
    <style:style style:name="Таблица19.C111" style:family="table-cell">
      <style:table-cell-properties fo:padding="0.097cm" fo:border-left="1.05pt solid #000000" fo:border-right="none" fo:border-top="none" fo:border-bottom="1.05pt solid #000000"/>
    </style:style>
    <style:style style:name="Таблица19.D111" style:family="table-cell">
      <style:table-cell-properties fo:padding="0.097cm" fo:border-left="1.05pt solid #000000" fo:border-right="none" fo:border-top="none" fo:border-bottom="1.05pt solid #000000"/>
    </style:style>
    <style:style style:name="Таблица19.E111" style:family="table-cell">
      <style:table-cell-properties fo:padding="0.097cm" fo:border-left="1.05pt solid #000000" fo:border-right="none" fo:border-top="none" fo:border-bottom="1.05pt solid #000000"/>
    </style:style>
    <style:style style:name="Таблица19.F111" style:family="table-cell">
      <style:table-cell-properties fo:padding="0.097cm" fo:border-left="1.05pt solid #000000" fo:border-right="none" fo:border-top="none" fo:border-bottom="1.05pt solid #000000"/>
    </style:style>
    <style:style style:name="Таблица19.G111" style:family="table-cell">
      <style:table-cell-properties fo:padding="0.097cm" fo:border-left="1.05pt solid #000000" fo:border-right="none" fo:border-top="none" fo:border-bottom="1.05pt solid #000000"/>
    </style:style>
    <style:style style:name="Таблица19.H111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 fo:line-height="100%"/>
      <style:text-properties fo:font-size="14pt" fo:font-weight="bold" officeooo:paragraph-rsid="002f3d22" style:font-size-asian="14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officeooo:paragraph-rsid="002f3d22" style:font-size-asian="14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officeooo:paragraph-rsid="002f3d22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officeooo:rsid="00328182" officeooo:paragraph-rsid="002f3d22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fo:font-weight="bold" officeooo:paragraph-rsid="002f3d22" style:font-weight-asian="bold" style:font-weight-complex="bold"/>
    </style:style>
    <style:style style:name="P6" style:family="paragraph" style:parent-style-name="Standard">
      <style:paragraph-properties fo:line-height="100%"/>
      <style:text-properties officeooo:paragraph-rsid="002f3d22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2f3d22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31bff3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2f3d22"/>
    </style:style>
    <style:style style:name="P10" style:family="paragraph" style:parent-style-name="Standard">
      <style:paragraph-properties fo:line-height="100%"/>
      <style:text-properties fo:font-size="24pt" fo:font-weight="bold" officeooo:paragraph-rsid="002f3d22" style:font-size-asian="24pt" style:font-weight-asian="bold" style:font-size-complex="24pt"/>
    </style:style>
    <style:style style:name="P11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fo:font-weight="bold" officeooo:paragraph-rsid="003e712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fo:font-weight="bold" officeooo:paragraph-rsid="003e7128" style:font-size-asian="11pt" style:font-weight-asian="bold" style:font-name-complex="Times New Roman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officeooo:paragraph-rsid="003e7128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officeooo:paragraph-rsid="00861734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3e7128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paragraph-rsid="0045e4ea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paragraph-rsid="006048ae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71ca32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861734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5%"/>
      <style:text-properties style:font-name="Liberation Serif1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style:font-name="Liberation Serif1" fo:font-size="11pt" officeooo:paragraph-rsid="0045fd29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style:font-name="Liberation Serif1" fo:font-size="11pt" officeooo:paragraph-rsid="004dfdf8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5%"/>
      <style:text-properties style:font-name="Liberation Serif1" fo:font-size="11pt" officeooo:paragraph-rsid="003e7128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3e7128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62013d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paragraph-rsid="0062013d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paragraph-rsid="00637b40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paragraph-rsid="00861734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861734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1" fo:font-size="11pt" officeooo:paragraph-rsid="004bfe39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officeooo:paragraph-rsid="00861734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3%" fo:text-align="justify" style:justify-single-word="false">
        <style:tab-stops>
          <style:tab-stop style:position="0.397cm"/>
          <style:tab-stop style:position="0.563cm" style:type="center"/>
        </style:tab-stops>
      </style:paragraph-properties>
      <style:text-properties style:font-name="Liberation Serif1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paragraph-rsid="004dfdf8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6%"/>
      <style:text-properties style:font-name="Liberation Serif1" fo:font-size="11pt" officeooo:paragraph-rsid="003e7128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93%"/>
      <style:text-properties style:font-name="Liberation Serif1" fo:font-size="11p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93%"/>
      <style:text-properties style:font-name="Liberation Serif1" fo:font-size="11pt" officeooo:paragraph-rsid="00861734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93%"/>
      <style:text-properties style:font-name="Liberation Serif1" fo:font-size="11pt" officeooo:paragraph-rsid="0094b7b8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93%"/>
      <style:text-properties style:font-name="Liberation Serif1" fo:font-size="11pt" officeooo:paragraph-rsid="00a24842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10%"/>
      <style:text-properties style:font-name="Liberation Serif1" fo:font-size="11pt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10%"/>
      <style:text-properties style:font-name="Liberation Serif1" fo:font-size="11pt" officeooo:paragraph-rsid="00861734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rsid="0068472c" officeooo:paragraph-rsid="0068472c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1pt" officeooo:rsid="0068472c" officeooo:paragraph-rsid="0068472c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68472c" officeooo:paragraph-rsid="0068472c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rsid="007d31e2" officeooo:paragraph-rsid="007d31e2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rsid="009c69f6" officeooo:paragraph-rsid="009c69f6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rsid="00b1e854" officeooo:paragraph-rsid="00b1e854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babb53" officeooo:paragraph-rsid="00babb53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style:font-size-asian="11pt" style:font-name-complex="Times New Roman2" style:font-size-complex="11pt"/>
    </style:style>
    <style:style style:name="P53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style:font-size-asian="11pt" style:font-name-complex="Times New Roman2" style:font-size-complex="11pt"/>
    </style:style>
    <style:style style:name="P54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paragraph-rsid="0040e0a7" style:font-size-asian="11pt" style:font-name-complex="Times New Roman2" style:font-size-complex="11pt"/>
    </style:style>
    <style:style style:name="P55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56" style:family="paragraph" style:parent-style-name="Standard">
      <style:paragraph-properties fo:margin-top="0cm" fo:margin-bottom="0cm" style:contextual-spacing="false" fo:line-height="101%" fo:text-align="justify" style:justify-single-word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57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style:font-size-asian="11pt" style:font-name-complex="Times New Roman2" style:font-size-complex="11pt"/>
    </style:style>
    <style:style style:name="P58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59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45fd29" style:font-size-asian="11pt" style:font-name-complex="Times New Roman2" style:font-size-complex="11pt"/>
    </style:style>
    <style:style style:name="P60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style:font-size-asian="11pt" style:font-name-complex="Times New Roman2" style:font-size-complex="11pt"/>
    </style:style>
    <style:style style:name="P61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paragraph-rsid="005104a2" style:font-size-asian="11pt" style:font-name-complex="Times New Roman2" style:font-size-complex="11pt"/>
    </style:style>
    <style:style style:name="P62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5af7e1" style:font-size-asian="11pt" style:font-name-complex="Times New Roman2" style:font-size-complex="11pt"/>
    </style:style>
    <style:style style:name="P63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paragraph-rsid="00861734" style:font-size-asian="11pt" style:font-name-complex="Times New Roman2" style:font-size-complex="11pt"/>
    </style:style>
    <style:style style:name="P64" style:family="paragraph" style:parent-style-name="Standard">
      <style:paragraph-properties fo:margin-top="0cm" fo:margin-bottom="0cm" style:contextual-spacing="false" fo:line-height="95%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65" style:family="paragraph" style:parent-style-name="Standard">
      <style:paragraph-properties fo:margin-top="0cm" fo:margin-bottom="0cm" style:contextual-spacing="false" fo:line-height="95%" fo:text-align="justify" style:justify-single-word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66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45e4ea" officeooo:paragraph-rsid="0045e4ea" style:font-size-asian="11pt" style:font-name-complex="Times New Roman2" style:font-size-complex="11pt"/>
    </style:style>
    <style:style style:name="P67" style:family="paragraph" style:parent-style-name="Standard">
      <style:paragraph-properties fo:margin-top="0cm" fo:margin-bottom="0cm" style:contextual-spacing="false" fo:line-height="105%"/>
      <style:text-properties style:font-name="Liberation Serif1" fo:font-size="11pt" style:font-size-asian="11pt" style:font-name-complex="Times New Roman2" style:font-size-complex="11pt"/>
    </style:style>
    <style:style style:name="P68" style:family="paragraph" style:parent-style-name="Standard">
      <style:paragraph-properties fo:margin-top="0cm" fo:margin-bottom="0cm" style:contextual-spacing="false" fo:line-height="105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69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style:font-name="Liberation Serif1" fo:font-size="11pt" officeooo:paragraph-rsid="00487c20" style:font-size-asian="11pt" style:font-name-complex="Times New Roman2" style:font-size-complex="11pt"/>
    </style:style>
    <style:style style:name="P70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style:font-name="Liberation Serif1" fo:font-size="11pt" officeooo:paragraph-rsid="004a5572" style:font-size-asian="11pt" style:font-name-complex="Times New Roman2" style:font-size-complex="11pt"/>
    </style:style>
    <style:style style:name="P71" style:family="paragraph" style:parent-style-name="Standard">
      <style:paragraph-properties fo:margin-top="0cm" fo:margin-bottom="0cm" style:contextual-spacing="false" fo:line-height="105%" fo:text-align="start" style:justify-single-word="false"/>
      <style:text-properties style:font-name="Liberation Serif1" fo:font-size="11pt" officeooo:paragraph-rsid="004dfdf8" style:font-size-asian="11pt" style:font-name-complex="Times New Roman2" style:font-size-complex="11pt"/>
    </style:style>
    <style:style style:name="P72" style:family="paragraph" style:parent-style-name="Standard">
      <style:paragraph-properties fo:margin-top="0cm" fo:margin-bottom="0cm" style:contextual-spacing="false" fo:line-height="105%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73" style:family="paragraph" style:parent-style-name="Standard">
      <style:paragraph-properties fo:margin-top="0cm" fo:margin-bottom="0cm" style:contextual-spacing="false" fo:line-height="105%" fo:text-align="justify" style:justify-single-word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74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style:font-size-asian="11pt" style:font-name-complex="Times New Roman2" style:font-size-complex="11pt"/>
    </style:style>
    <style:style style:name="P75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76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77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78" style:family="paragraph" style:parent-style-name="Standard">
      <style:paragraph-properties fo:margin-top="0cm" fo:margin-bottom="0cm" style:contextual-spacing="false" fo:line-height="106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79" style:family="paragraph" style:parent-style-name="Standard">
      <style:paragraph-properties fo:margin-top="0cm" fo:margin-bottom="0cm" style:contextual-spacing="false" fo:line-height="106%"/>
      <style:text-properties style:font-name="Liberation Serif1" fo:font-size="11pt" officeooo:paragraph-rsid="005af937" style:font-size-asian="11pt" style:font-name-complex="Times New Roman2" style:font-size-complex="11pt"/>
    </style:style>
    <style:style style:name="P80" style:family="paragraph" style:parent-style-name="Standard">
      <style:paragraph-properties fo:margin-top="0cm" fo:margin-bottom="0cm" style:contextual-spacing="false" fo:line-height="106%"/>
      <style:text-properties style:font-name="Liberation Serif1" fo:font-size="11pt" officeooo:paragraph-rsid="00861734" style:font-size-asian="11pt" style:font-name-complex="Times New Roman2" style:font-size-complex="11pt"/>
    </style:style>
    <style:style style:name="P81" style:family="paragraph" style:parent-style-name="Standard">
      <style:paragraph-properties fo:margin-top="0cm" fo:margin-bottom="0cm" style:contextual-spacing="false" fo:line-height="106%" fo:text-align="justify" style:justify-single-word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font-size-asian="11pt" style:font-name-complex="Times New Roman2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861734" style:font-size-asian="11pt" style:font-name-complex="Times New Roman2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b1e854" style:font-size-asian="11pt" style:font-name-complex="Times New Roman2" style:font-size-complex="11pt"/>
    </style:style>
    <style:style style:name="P88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rsid="004bfe39" officeooo:paragraph-rsid="00562bab" style:font-size-asian="11pt" style:font-name-complex="Times New Roman2" style:font-size-complex="11pt"/>
    </style:style>
    <style:style style:name="P89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562bab" officeooo:paragraph-rsid="00861734" style:font-size-asian="11pt" style:font-name-complex="Times New Roman2" style:font-size-complex="11pt"/>
    </style:style>
    <style:style style:name="P90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5af937" officeooo:paragraph-rsid="00861734" style:font-size-asian="11pt" style:font-name-complex="Times New Roman2" style:font-size-complex="11pt"/>
    </style:style>
    <style:style style:name="P91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51f433" officeooo:paragraph-rsid="00861734" style:font-size-asian="11pt" style:font-name-complex="Times New Roman2" style:font-size-complex="11pt"/>
    </style:style>
    <style:style style:name="P92" style:family="paragraph" style:parent-style-name="Standard">
      <style:paragraph-properties fo:margin-top="0cm" fo:margin-bottom="0cm" style:contextual-spacing="false" fo:line-height="93%"/>
      <style:text-properties style:font-name="Liberation Serif1" fo:font-size="11pt" style:font-size-asian="11pt" style:font-name-complex="Times New Roman2" style:font-size-complex="11pt"/>
    </style:style>
    <style:style style:name="P93" style:family="paragraph" style:parent-style-name="Standard">
      <style:paragraph-properties fo:margin-top="0cm" fo:margin-bottom="0cm" style:contextual-spacing="false" fo:line-height="93%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94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1" fo:font-size="11pt" style:font-size-asian="11pt" style:font-name-complex="Times New Roman2" style:font-size-complex="11pt"/>
    </style:style>
    <style:style style:name="P95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6e3c98" officeooo:paragraph-rsid="006e3c98" style:font-size-asian="11pt" style:font-name-complex="Times New Roman2" style:font-size-complex="11pt"/>
    </style:style>
    <style:style style:name="P96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7c03dd" officeooo:paragraph-rsid="007c03dd" style:font-size-asian="11pt" style:font-name-complex="Times New Roman2" style:font-size-complex="11pt"/>
    </style:style>
    <style:style style:name="P97" style:family="paragraph" style:parent-style-name="Standard">
      <style:paragraph-properties fo:margin-top="0cm" fo:margin-bottom="0cm" style:contextual-spacing="false" fo:line-height="110%"/>
      <style:text-properties style:font-name="Liberation Serif1" fo:font-size="11pt" style:font-size-asian="11pt" style:font-name-complex="Times New Roman2" style:font-size-complex="11pt"/>
    </style:style>
    <style:style style:name="P98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99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style:font-name="Liberation Serif1" fo:font-size="11pt" style:font-size-asian="11pt" style:font-name-complex="Times New Roman2" style:font-size-complex="11pt"/>
    </style:style>
    <style:style style:name="P100" style:family="paragraph" style:parent-style-name="Standard">
      <style:paragraph-properties fo:margin-top="0cm" fo:margin-bottom="0cm" style:contextual-spacing="false" fo:line-height="110%"/>
      <style:text-properties style:font-name="Liberation Serif1" fo:font-size="11pt" officeooo:rsid="0082a6f2" officeooo:paragraph-rsid="00845ef3" style:font-size-asian="11pt" style:font-name-complex="Times New Roman2" style:font-size-complex="11p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1" fo:font-size="11pt" style:font-size-asian="11pt" style:font-name-complex="Times New Roman2" style:font-size-complex="11pt"/>
    </style:style>
    <style:style style:name="P102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officeooo:rsid="008b9ed8" officeooo:paragraph-rsid="008b9ed8" style:font-size-asian="11pt" style:font-name-complex="Times New Roman2" style:font-size-complex="11pt"/>
    </style:style>
    <style:style style:name="P103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1" fo:font-size="11pt" officeooo:rsid="00967c78" officeooo:paragraph-rsid="00967c78" style:font-size-asian="11pt" style:font-name-complex="Times New Roman2" style:font-size-complex="11pt"/>
    </style:style>
    <style:style style:name="P104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1" fo:font-size="11pt" officeooo:rsid="00969c58" officeooo:paragraph-rsid="00969c58" style:font-size-asian="11pt" style:font-name-complex="Times New Roman2" style:font-size-complex="11pt"/>
    </style:style>
    <style:style style:name="P105" style:family="paragraph" style:parent-style-name="Standard">
      <style:paragraph-properties fo:margin-top="0cm" fo:margin-bottom="0cm" style:contextual-spacing="false" fo:line-height="105%"/>
      <style:text-properties style:font-name="Liberation Serif1" fo:font-size="11pt" officeooo:rsid="004a5572" officeooo:paragraph-rsid="004a5572" style:font-size-asian="11pt" style:font-name-complex="Times New Roman2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paragraph-rsid="005f2fa6" style:font-size-asian="11pt" style:font-style-asian="normal" style:font-size-complex="11pt" style:font-style-complex="normal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paragraph-rsid="0068472c" style:font-size-asian="11pt" style:font-style-asian="normal" style:font-size-complex="11pt" style:font-style-complex="normal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paragraph-rsid="007d31e2" style:font-size-asian="11pt" style:font-style-asian="normal" style:font-size-complex="11pt" style:font-style-complex="normal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paragraph-rsid="00923cd5" style:font-size-asian="11pt" style:font-style-asian="normal" style:font-size-complex="11pt" style:font-style-complex="normal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paragraph-rsid="00932454" style:font-size-asian="11pt" style:font-style-asian="normal" style:font-size-complex="11pt" style:font-style-complex="normal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rsid="007d31e2" officeooo:paragraph-rsid="007d31e2" style:font-size-asian="11pt" style:font-style-asian="normal" style:font-size-complex="11pt" style:font-style-complex="normal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rsid="00923cd5" officeooo:paragraph-rsid="00923cd5" style:font-size-asian="11pt" style:font-style-asian="normal" style:font-size-complex="11pt" style:font-style-complex="normal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rsid="00932454" officeooo:paragraph-rsid="00932454" style:font-size-asian="11pt" style:font-style-asian="normal" style:font-size-complex="11pt" style:font-style-complex="normal"/>
    </style:style>
    <style:style style:name="P114" style:family="paragraph" style:parent-style-name="Standard">
      <style:paragraph-properties fo:margin-top="0cm" fo:margin-bottom="0cm" style:contextual-spacing="false" fo:line-height="95%"/>
      <style:text-properties style:font-name="Liberation Serif1" fo:font-size="11pt" fo:font-style="normal" officeooo:paragraph-rsid="00861734" style:font-size-asian="11pt" style:font-style-asian="normal" style:font-name-complex="Times New Roman2" style:font-size-complex="11pt" style:font-style-complex="normal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font-style="normal" officeooo:paragraph-rsid="005f2fa6" style:font-size-asian="11pt" style:font-style-asian="normal" style:font-name-complex="Times New Roman2" style:font-size-complex="11pt" style:font-style-complex="normal"/>
    </style:style>
    <style:style style:name="P116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1" fo:font-size="10pt" fo:font-weight="bold" officeooo:paragraph-rsid="003e7128" style:font-size-asian="10pt" style:font-weight-asian="bold" style:font-name-complex="Times New Roman2" style:font-size-complex="10pt" style:font-weight-complex="bold"/>
    </style:style>
    <style:style style:name="P117" style:family="paragraph" style:parent-style-name="Standard">
      <style:paragraph-properties fo:margin-top="0cm" fo:margin-bottom="0cm" style:contextual-spacing="false"/>
      <style:text-properties fo:color="#000000" style:font-name="Liberation Serif1" fo:font-size="11pt" style:font-size-asian="11pt" style:font-name-complex="Times New Roman2" style:font-size-complex="11pt"/>
    </style:style>
    <style:style style:name="P118" style:family="paragraph" style:parent-style-name="Standard">
      <style:paragraph-properties fo:margin-top="0cm" fo:margin-bottom="0cm" style:contextual-spacing="false" fo:line-height="101%"/>
      <style:text-properties fo:color="#000000" style:font-name="Liberation Serif1" fo:font-size="11pt" officeooo:paragraph-rsid="003e7128" style:font-size-asian="11pt" style:font-name-complex="Times New Roman2" style:font-size-complex="11pt"/>
    </style:style>
    <style:style style:name="P119" style:family="paragraph" style:parent-style-name="Standard">
      <style:paragraph-properties fo:margin-top="0cm" fo:margin-bottom="0cm" style:contextual-spacing="false" fo:line-height="95%"/>
      <style:text-properties fo:color="#000000" style:font-name="Liberation Serif1" fo:font-size="11pt" style:font-size-asian="11pt" style:font-name-complex="Times New Roman2" style:font-size-complex="11pt"/>
    </style:style>
    <style:style style:name="P120" style:family="paragraph" style:parent-style-name="Standard">
      <style:paragraph-properties fo:margin-top="0cm" fo:margin-bottom="0cm" style:contextual-spacing="false" fo:line-height="95%"/>
      <style:text-properties fo:color="#000000" style:font-name="Liberation Serif1" fo:font-size="11pt" officeooo:paragraph-rsid="003e7128" style:font-size-asian="11pt" style:font-name-complex="Times New Roman2" style:font-size-complex="11pt"/>
    </style:style>
    <style:style style:name="P121" style:family="paragraph" style:parent-style-name="Standard">
      <style:paragraph-properties fo:margin-top="0cm" fo:margin-bottom="0cm" style:contextual-spacing="false" fo:line-height="105%"/>
      <style:text-properties fo:color="#000000" style:font-name="Liberation Serif1" fo:font-size="11pt" style:font-size-asian="11pt" style:font-name-complex="Times New Roman2" style:font-size-complex="11pt"/>
    </style:style>
    <style:style style:name="P122" style:family="paragraph" style:parent-style-name="Standard">
      <style:paragraph-properties fo:margin-top="0cm" fo:margin-bottom="0cm" style:contextual-spacing="false" fo:line-height="105%"/>
      <style:text-properties fo:color="#000000" style:font-name="Liberation Serif1" fo:font-size="11pt" officeooo:paragraph-rsid="003e7128" style:font-size-asian="11pt" style:font-name-complex="Times New Roman2" style:font-size-complex="11pt"/>
    </style:style>
    <style:style style:name="P123" style:family="paragraph" style:parent-style-name="Standard">
      <style:paragraph-properties fo:margin-top="0cm" fo:margin-bottom="0cm" style:contextual-spacing="false" fo:line-height="103%"/>
      <style:text-properties fo:color="#000000" style:font-name="Liberation Serif1" fo:font-size="11pt" style:font-size-asian="11pt" style:font-name-complex="Times New Roman2" style:font-size-complex="11pt"/>
    </style:style>
    <style:style style:name="P124" style:family="paragraph" style:parent-style-name="Standard">
      <style:paragraph-properties fo:margin-top="0cm" fo:margin-bottom="0cm" style:contextual-spacing="false" fo:line-height="103%"/>
      <style:text-properties fo:color="#000000" style:font-name="Liberation Serif1" fo:font-size="11pt" officeooo:paragraph-rsid="003e7128" style:font-size-asian="11pt" style:font-name-complex="Times New Roman2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style:font-size-asian="11pt" style:font-name-complex="Times New Roman2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officeooo:paragraph-rsid="003e7128" style:font-size-asian="11pt" style:font-name-complex="Times New Roman2" style:font-size-complex="11pt"/>
    </style:style>
    <style:style style:name="P127" style:family="paragraph" style:parent-style-name="Standard">
      <style:paragraph-properties fo:margin-top="0cm" fo:margin-bottom="0cm" style:contextual-spacing="false" fo:line-height="106%"/>
      <style:text-properties fo:color="#000000" style:font-name="Liberation Serif1" fo:font-size="11pt" officeooo:paragraph-rsid="003e7128" style:font-size-asian="11pt" style:font-name-complex="Times New Roman2" style:font-size-complex="11pt"/>
    </style:style>
    <style:style style:name="P128" style:family="paragraph" style:parent-style-name="Standard">
      <style:paragraph-properties fo:margin-top="0cm" fo:margin-bottom="0cm" style:contextual-spacing="false" fo:line-height="93%"/>
      <style:text-properties fo:color="#000000" style:font-name="Liberation Serif1" fo:font-size="11pt" style:font-size-asian="11pt" style:font-name-complex="Times New Roman2" style:font-size-complex="11pt"/>
    </style:style>
    <style:style style:name="P129" style:family="paragraph" style:parent-style-name="Standard">
      <style:paragraph-properties fo:margin-top="0cm" fo:margin-bottom="0cm" style:contextual-spacing="false" fo:line-height="93%"/>
      <style:text-properties fo:color="#000000" style:font-name="Liberation Serif1" fo:font-size="11pt" officeooo:paragraph-rsid="00a24842" style:font-size-asian="11pt" style:font-name-complex="Times New Roman2" style:font-size-complex="11pt"/>
    </style:style>
    <style:style style:name="P130" style:family="paragraph" style:parent-style-name="Standard">
      <style:paragraph-properties fo:margin-top="0cm" fo:margin-bottom="0cm" style:contextual-spacing="false" fo:line-height="110%"/>
      <style:text-properties fo:color="#000000" style:font-name="Liberation Serif1" fo:font-size="11pt" style:font-size-asian="11pt" style:font-name-complex="Times New Roman2" style:font-size-complex="11pt"/>
    </style:style>
    <style:style style:name="P131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fo:color="#000000" style:font-name="Times New Roman" fo:font-size="11pt" officeooo:paragraph-rsid="00590980" style:font-size-asian="11pt" style:font-name-complex="Times New Roman2" style:font-size-complex="11pt"/>
    </style:style>
    <style:style style:name="P132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fo:color="#000000" style:font-name="Times New Roman" fo:font-size="11pt" officeooo:paragraph-rsid="00bc16e1" style:font-size-asian="11pt" style:font-name-complex="Times New Roman2" style:font-size-complex="11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1pt" style:font-size-asian="11pt" style:font-name-complex="Times New Roman2" style:font-size-complex="11pt"/>
    </style:style>
    <style:style style:name="P134" style:family="paragraph" style:parent-style-name="Standard">
      <style:paragraph-properties fo:margin-top="0cm" fo:margin-bottom="0cm" style:contextual-spacing="false" fo:line-height="103%"/>
      <style:text-properties fo:color="#000000" style:font-name="Times New Roman" fo:font-size="11pt" style:font-size-asian="11pt" style:font-name-complex="Times New Roman2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36" style:family="paragraph" style:parent-style-name="Standard">
      <style:paragraph-properties fo:margin-top="0cm" fo:margin-bottom="0cm" style:contextual-spacing="false" fo:line-height="103%"/>
      <style:text-properties fo:font-size="11pt" style:font-size-asian="11pt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2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39" style:family="paragraph" style:parent-style-name="Standard">
      <style:paragraph-properties fo:margin-top="0cm" fo:margin-bottom="0cm" style:contextual-spacing="false" fo:line-height="95%"/>
      <style:text-properties style:font-name="Times New Roman" fo:font-size="11pt" style:font-size-asian="11pt" style:font-name-complex="Times New Roman2" style:font-size-complex="11pt"/>
    </style:style>
    <style:style style:name="P140" style:family="paragraph" style:parent-style-name="Standard">
      <style:paragraph-properties fo:margin-top="0cm" fo:margin-bottom="0cm" style:contextual-spacing="false" fo:line-height="103%"/>
      <style:text-properties style:font-name="Times New Roman" fo:font-size="11pt" style:font-size-asian="11pt" style:font-name-complex="Times New Roman2" style:font-size-complex="11pt"/>
    </style:style>
    <style:style style:name="P141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42" style:family="paragraph" style:parent-style-name="Standard">
      <style:paragraph-properties fo:margin-top="0cm" fo:margin-bottom="0cm" style:contextual-spacing="false" fo:line-height="103%"/>
      <style:text-properties style:font-name="Times New Roman" fo:font-size="11pt" officeooo:rsid="00808a4e" officeooo:paragraph-rsid="00808a4e" style:font-size-asian="11pt" style:font-name-complex="Times New Roman2" style:font-size-complex="11pt"/>
    </style:style>
    <style:style style:name="P14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bold" officeooo:paragraph-rsid="0020e425" style:font-size-asian="12.25pt" style:font-weight-asian="bold" style:font-size-complex="14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normal" officeooo:paragraph-rsid="0020e425" style:font-size-asian="12.25pt" style:font-weight-asian="normal" style:font-size-complex="14pt" style:font-weight-complex="normal"/>
    </style:style>
    <style:style style:name="P14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fo:font-weight="normal" officeooo:paragraph-rsid="0020e425" style:font-size-asian="12.25pt" style:font-weight-asian="normal" style:font-size-complex="14pt" style:font-weight-complex="normal"/>
    </style:style>
    <style:style style:name="P1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solid" style:text-underline-width="auto" style:text-underline-color="font-color" fo:font-weight="normal" officeooo:paragraph-rsid="0020e425" style:font-size-asian="12.25pt" style:font-weight-asian="normal" style:font-size-complex="14pt" style:font-weight-complex="normal"/>
    </style:style>
    <style:style style:name="P14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40pt" fo:font-weight="bold" officeooo:paragraph-rsid="0020e425" style:font-size-asian="40pt" style:font-weight-asian="bold" style:font-size-complex="40pt" style:font-weight-complex="bold"/>
    </style:style>
    <style:style style:name="P14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24pt" fo:font-weight="bold" officeooo:paragraph-rsid="0020e425" style:font-size-asian="21pt" style:font-weight-asian="bold" style:font-size-complex="24pt" style:font-weight-complex="bold"/>
    </style:style>
    <style:style style:name="P149" style:family="paragraph" style:parent-style-name="Table_20_Contents">
      <style:paragraph-properties fo:margin-top="0cm" fo:margin-bottom="0cm" style:contextual-spacing="false" fo:line-height="95%" fo:text-align="start" style:justify-single-word="false"/>
      <style:text-properties style:font-name="Times New Roman" fo:font-size="11pt" officeooo:rsid="007d31e2" officeooo:paragraph-rsid="00808a4e" style:font-size-asian="11pt" style:font-name-complex="Times New Roman2" style:font-size-complex="11pt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f3d22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31bff3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1pt" officeooo:paragraph-rsid="004fb053" style:font-size-asian="11pt" style:font-size-complex="11pt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2f3d22" style:font-size-asian="14pt" style:font-weight-asian="bold" style:font-weight-complex="bold"/>
    </style:style>
    <style:style style:name="P154" style:family="paragraph" style:parent-style-name="Standard">
      <style:paragraph-properties fo:margin-left="0cm" fo:margin-right="0cm" fo:line-height="100%" fo:text-indent="0cm" style:auto-text-indent="false"/>
      <style:text-properties fo:font-weight="normal" officeooo:rsid="002f1347" officeooo:paragraph-rsid="002f3d22" style:font-weight-asian="normal" style:font-weight-complex="normal"/>
    </style:style>
    <style:style style:name="P155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weight="bold" officeooo:rsid="00387768" officeooo:paragraph-rsid="00387768" style:font-weight-asian="bold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Liberation Serif1" fo:font-size="14pt" style:text-underline-style="none" fo:font-weight="normal" officeooo:paragraph-rsid="0024f542" style:font-size-asian="12.25pt" style:font-weight-asian="normal" style:font-name-complex="Times New Roman2" style:font-size-complex="14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Liberation Serif1" fo:font-size="14pt" style:text-underline-style="none" fo:font-weight="normal" officeooo:paragraph-rsid="00290280" style:font-size-asian="12.25pt" style:font-weight-asian="normal" style:font-name-complex="Times New Roman2" style:font-size-complex="14pt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15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paragraph-rsid="002e0c02"/>
    </style:style>
    <style:style style:name="P160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rsid="0029a2b2" officeooo:paragraph-rsid="0029a2b2"/>
    </style:style>
    <style:style style:name="P16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weight="bold" style:font-weight-asian="bold" style:font-weight-complex="bold"/>
    </style:style>
    <style:style style:name="P16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weight="normal" style:font-weight-asian="normal" style:font-weight-complex="normal"/>
    </style:style>
    <style:style style:name="P163" style:family="paragraph" style:parent-style-name="No_20_Spacing">
      <style:paragraph-properties fo:margin-left="0cm" fo:margin-right="0cm" fo:text-align="justify" style:justify-single-word="false" fo:text-indent="1.535cm" style:auto-text-indent="false"/>
      <style:text-properties style:font-name="Liberation Serif1" fo:font-size="14pt" officeooo:paragraph-rsid="003bd251" style:font-size-asian="14pt" style:font-size-complex="14pt"/>
    </style:style>
    <style:style style:name="P164" style:family="paragraph" style:parent-style-name="Standard">
      <style:paragraph-properties fo:margin-left="1.27cm" fo:margin-right="0cm" fo:line-height="100%" fo:text-indent="0cm" style:auto-text-indent="false"/>
      <style:text-properties fo:language="en" fo:country="US" officeooo:paragraph-rsid="002f3d22"/>
    </style:style>
    <style:style style:name="P165" style:family="paragraph" style:parent-style-name="Standard">
      <style:paragraph-properties fo:margin-left="1.27cm" fo:margin-right="0cm" fo:line-height="100%" fo:text-indent="0cm" style:auto-text-indent="false"/>
      <style:text-properties officeooo:paragraph-rsid="002f3d22"/>
    </style:style>
    <style:style style:name="P16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officeooo:paragraph-rsid="002f3d22"/>
    </style:style>
    <style:style style:name="P167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font-size="14pt" fo:font-weight="bold" officeooo:paragraph-rsid="002f3d22" style:font-size-asian="14pt" style:font-weight-asian="bold" style:font-weight-complex="bold"/>
    </style:style>
    <style:style style:name="P168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302f9" style:font-size-asian="14pt" style:font-style-asian="italic" style:font-weight-asian="normal" style:font-size-complex="14pt" style:font-style-complex="italic" style:font-weight-complex="normal"/>
    </style:style>
    <style:style style:name="P169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66b33" style:font-size-asian="14pt" style:font-style-asian="italic" style:font-weight-asian="normal" style:font-size-complex="14pt" style:font-style-complex="italic" style:font-weight-complex="normal"/>
    </style:style>
    <style:style style:name="P170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719d7" style:font-size-asian="14pt" style:font-style-asian="italic" style:font-weight-asian="normal" style:font-size-complex="14pt" style:font-style-complex="italic" style:font-weight-complex="normal"/>
    </style:style>
    <style:style style:name="P171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7c4a4" style:font-size-asian="14pt" style:font-style-asian="italic" style:font-weight-asian="normal" style:font-size-complex="14pt" style:font-style-complex="italic" style:font-weight-complex="normal"/>
    </style:style>
    <style:style style:name="P172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af067" style:font-size-asian="14pt" style:font-style-asian="italic" style:font-weight-asian="normal" style:font-size-complex="14pt" style:font-style-complex="italic" style:font-weight-complex="normal"/>
    </style:style>
    <style:style style:name="P173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cd627" style:font-size-asian="14pt" style:font-style-asian="italic" style:font-weight-asian="normal" style:font-size-complex="14pt" style:font-style-complex="italic" style:font-weight-complex="normal"/>
    </style:style>
    <style:style style:name="P174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ae818d" style:font-size-asian="14pt" style:font-style-asian="italic" style:font-weight-asian="normal" style:font-size-complex="14pt" style:font-style-complex="italic" style:font-weight-complex="normal"/>
    </style:style>
    <style:style style:name="P175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fo:font-size="14pt" fo:font-style="italic" fo:font-weight="normal" officeooo:paragraph-rsid="00b042a7" style:font-size-asian="14pt" style:font-style-asian="italic" style:font-weight-asian="normal" style:font-size-complex="14pt" style:font-style-complex="italic" style:font-weight-complex="normal"/>
    </style:style>
    <style:style style:name="P176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302f9"/>
    </style:style>
    <style:style style:name="P177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66b33"/>
    </style:style>
    <style:style style:name="P178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719d7"/>
    </style:style>
    <style:style style:name="P179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7c4a4"/>
    </style:style>
    <style:style style:name="P180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af067"/>
    </style:style>
    <style:style style:name="P181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cd627"/>
    </style:style>
    <style:style style:name="P182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e818d"/>
    </style:style>
    <style:style style:name="P183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b042a7"/>
    </style:style>
    <style:style style:name="P184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302f9"/>
    </style:style>
    <style:style style:name="P185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66b33"/>
    </style:style>
    <style:style style:name="P186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719d7"/>
    </style:style>
    <style:style style:name="P187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7c4a4"/>
    </style:style>
    <style:style style:name="P188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af067"/>
    </style:style>
    <style:style style:name="P189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cd627"/>
    </style:style>
    <style:style style:name="P190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e818d"/>
    </style:style>
    <style:style style:name="P191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b042a7"/>
    </style:style>
    <style:style style:name="P192" style:family="paragraph" style:parent-style-name="Standard">
      <style:paragraph-properties fo:margin-left="0.635cm" fo:margin-right="0cm" fo:line-height="100%" fo:text-indent="0cm" style:auto-text-indent="false"/>
      <style:text-properties fo:language="en" fo:country="US" officeooo:paragraph-rsid="002f3d22"/>
    </style:style>
    <style:style style:name="P193" style:family="paragraph" style:parent-style-name="Standard">
      <style:paragraph-properties fo:margin-left="0.635cm" fo:margin-right="0cm" fo:line-height="100%" fo:text-indent="0cm" style:auto-text-indent="false"/>
      <style:text-properties officeooo:paragraph-rsid="002f3d22"/>
    </style:style>
    <style:style style:name="P194" style:family="paragraph" style:parent-style-name="Standard">
      <style:paragraph-properties fo:margin-left="0.635cm" fo:margin-right="0cm" fo:line-height="100%" fo:text-indent="0cm" style:auto-text-indent="false"/>
      <style:text-properties fo:font-weight="bold" officeooo:paragraph-rsid="002f3d22" style:font-weight-asian="bold" style:font-weight-complex="bold"/>
    </style:style>
    <style:style style:name="P195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4pt" fo:font-weight="bold" officeooo:paragraph-rsid="002f3d22" style:font-size-asian="14pt" style:font-weight-asian="bold" style:font-weight-complex="bold"/>
    </style:style>
    <style:style style:name="P196" style:family="paragraph" style:parent-style-name="Standard">
      <style:paragraph-properties fo:margin-left="0.635cm" fo:margin-right="0cm" fo:line-height="100%" fo:text-indent="0cm" style:auto-text-indent="false"/>
      <style:text-properties fo:font-size="24pt" fo:font-weight="bold" officeooo:paragraph-rsid="002f3d22" style:font-size-asian="24pt" style:font-weight-asian="bold" style:font-size-complex="24pt"/>
    </style:style>
    <style:style style:name="P197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98b5ab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paragraph-rsid="0098b5ab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.635cm" fo:margin-right="0cm" fo:line-height="100%" fo:text-indent="0cm" style:auto-text-indent="false" fo:padding-left="0cm" fo:padding-right="0cm" fo:padding-top="0.035cm" fo:padding-bottom="0.035cm" fo:border-left="none" fo:border-right="none" fo:border-top="1.5pt solid #00000a" fo:border-bottom="1.5pt solid #00000a"/>
      <style:text-properties officeooo:paragraph-rsid="002f3d22"/>
    </style:style>
    <style:style style:name="P200" style:family="paragraph" style:parent-style-name="Standard">
      <style:paragraph-properties fo:margin-left="0.635cm" fo:margin-right="0cm" fo:line-height="100%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201" style:family="paragraph" style:parent-style-name="Standard">
      <style:paragraph-properties fo:margin-left="0.635cm" fo:margin-right="0cm" fo:line-height="100%" fo:text-indent="0cm" style:auto-text-indent="false" fo:padding-left="0cm" fo:padding-right="0cm" fo:padding-top="0cm" fo:padding-bottom="1.094cm" fo:border-left="none" fo:border-right="none" fo:border-top="none" fo:border-bottom="1.5pt solid #00000a"/>
      <style:text-properties officeooo:paragraph-rsid="002f3d22"/>
    </style:style>
    <style:style style:name="P202" style:family="paragraph" style:parent-style-name="Standard">
      <style:paragraph-properties fo:margin-left="0cm" fo:margin-right="0cm" fo:line-height="100%" fo:text-indent="0.635cm" style:auto-text-indent="false"/>
      <style:text-properties officeooo:paragraph-rsid="002f3d22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officeooo:paragraph-rsid="002f3d22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0.635cm" style:auto-text-indent="false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f3d22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27cm" style:auto-text-indent="false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207" style:family="paragraph" style:parent-style-name="Standard">
      <style:paragraph-properties fo:line-height="100%" fo:padding-left="0cm" fo:padding-right="0cm" fo:padding-top="0cm" fo:padding-bottom="0.847cm" fo:border-left="none" fo:border-right="none" fo:border-top="none" fo:border-bottom="1.5pt solid #00000a"/>
      <style:text-properties officeooo:paragraph-rsid="002f3d22"/>
    </style:style>
    <style:style style:name="P208" style:family="paragraph" style:parent-style-name="Standard">
      <style:paragraph-properties fo:line-height="100%" fo:padding-left="0cm" fo:padding-right="0cm" fo:padding-top="0.706cm" fo:padding-bottom="0.035cm" fo:border-left="none" fo:border-right="none" fo:border-top="1.5pt solid #00000a" fo:border-bottom="1.5pt solid #00000a"/>
      <style:text-properties officeooo:paragraph-rsid="002f3d22"/>
    </style:style>
    <style:style style:name="P209" style:family="paragraph" style:parent-style-name="Standard">
      <style:paragraph-properties fo:margin-left="0.529cm" fo:margin-right="0cm" fo:line-height="100%" fo:text-indent="0cm" style:auto-text-indent="false"/>
      <style:text-properties officeooo:paragraph-rsid="002f3d22"/>
    </style:style>
    <style:style style:name="P210" style:family="paragraph" style:parent-style-name="Standard">
      <style:paragraph-properties fo:margin-left="0cm" fo:margin-right="-0.079cm" fo:margin-top="0cm" fo:margin-bottom="0cm" style:contextual-spacing="false" fo:line-height="101%" fo:text-indent="0cm" style:auto-text-indent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211" style:family="paragraph" style:parent-style-name="Standard">
      <style:paragraph-properties fo:margin-left="0cm" fo:margin-right="-0.079cm" fo:margin-top="0cm" fo:margin-bottom="0cm" style:contextual-spacing="false" fo:line-height="95%" fo:text-indent="0cm" style:auto-text-indent="false"/>
      <style:text-properties style:font-name="Liberation Serif1" fo:font-size="11pt" style:font-size-asian="11pt" style:font-name-complex="Times New Roman2" style:font-size-complex="11pt"/>
    </style:style>
    <style:style style:name="P212" style:family="paragraph" style:parent-style-name="Standard">
      <style:paragraph-properties fo:margin-left="0cm" fo:margin-right="-0.079cm" fo:margin-top="0cm" fo:margin-bottom="0cm" style:contextual-spacing="false" fo:line-height="95%" fo:text-indent="0cm" style:auto-text-indent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213" style:family="paragraph" style:parent-style-name="Standard">
      <style:paragraph-properties fo:margin-left="0cm" fo:margin-right="-0.185cm" fo:margin-top="0cm" fo:margin-bottom="0cm" style:contextual-spacing="false" fo:line-height="106%" fo:text-indent="0cm" style:auto-text-indent="false"/>
      <style:text-properties style:font-name="Liberation Serif1" fo:font-size="11pt" officeooo:paragraph-rsid="003e7128" style:font-size-asian="11pt" style:font-name-complex="Times New Roman2" style:font-size-complex="11pt"/>
    </style:style>
    <style:style style:name="P214" style:family="paragraph" style:parent-style-name="Standard">
      <style:paragraph-properties fo:margin-left="0.009cm" fo:margin-right="-0.071cm" fo:margin-top="0cm" fo:margin-bottom="0cm" style:contextual-spacing="false" fo:line-height="106%" fo:text-align="start" style:justify-single-word="false" fo:text-indent="0cm" style:auto-text-indent="false"/>
      <style:text-properties style:font-name="Liberation Serif1" fo:font-size="11pt" officeooo:paragraph-rsid="004bfe39" style:font-size-asian="11pt" style:font-size-complex="11pt"/>
    </style:style>
    <style:style style:name="P215" style:family="paragraph" style:parent-style-name="Table_20_Contents">
      <style:paragraph-properties fo:text-align="justify" style:justify-single-word="false"/>
      <style:text-properties style:font-name="Liberation Serif1" fo:font-size="12pt" fo:font-weight="bold" officeooo:paragraph-rsid="0020e425" style:font-size-asian="12pt" style:font-weight-asian="bold" style:font-size-complex="12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24f542" style:font-size-asian="12pt" style:font-weight-asian="bold" style:font-size-complex="12pt" style:font-weight-complex="bold"/>
    </style:style>
    <style:style style:name="P217" style:family="paragraph" style:parent-style-name="Table_20_Contents">
      <style:paragraph-properties fo:text-align="end" style:justify-single-word="false"/>
      <style:text-properties style:font-name="Liberation Serif1" fo:font-size="12pt" fo:font-weight="bold" officeooo:paragraph-rsid="0024f542" style:font-size-asian="12pt" style:font-weight-asian="bold" style:font-size-complex="12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babb53" officeooo:paragraph-rsid="00babb53" style:font-size-asian="12pt" style:font-weight-asian="bold" style:font-size-complex="12pt" style:font-weight-complex="bold"/>
    </style:style>
    <style:style style:name="P219" style:family="paragraph" style:parent-style-name="Table_20_Contents">
      <style:paragraph-properties fo:text-align="justify" style:justify-single-word="false"/>
      <style:text-properties style:font-name="Liberation Serif1" fo:font-size="12pt" officeooo:paragraph-rsid="0020e425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font-name="Liberation Serif1" fo:font-size="12pt" officeooo:paragraph-rsid="0024f542" style:font-size-asian="12pt" style:font-size-complex="12pt"/>
    </style:style>
    <style:style style:name="P221" style:family="paragraph" style:parent-style-name="Table_20_Contents">
      <style:paragraph-properties fo:text-align="start" style:justify-single-word="false"/>
      <style:text-properties style:font-name="Liberation Serif1" fo:font-size="12pt" officeooo:paragraph-rsid="00265d3d" style:font-size-asian="12pt" style:font-size-complex="12pt"/>
    </style:style>
    <style:style style:name="P222" style:family="paragraph" style:parent-style-name="Table_20_Contents">
      <style:paragraph-properties fo:text-align="start" style:justify-single-word="false"/>
      <style:text-properties style:font-name="Liberation Serif1" fo:font-size="12pt" officeooo:paragraph-rsid="0024f542" style:font-size-asian="12pt" style:font-size-complex="12pt"/>
    </style:style>
    <style:style style:name="P223" style:family="paragraph" style:parent-style-name="Table_20_Contents">
      <style:paragraph-properties fo:text-align="start" style:justify-single-word="false"/>
      <style:text-properties style:font-name="Liberation Serif1" fo:font-size="12pt" officeooo:paragraph-rsid="0027239a" style:font-size-asian="12pt" style:font-size-complex="12pt"/>
    </style:style>
    <style:style style:name="P224" style:family="paragraph" style:parent-style-name="Table_20_Contents">
      <style:paragraph-properties fo:text-align="center" style:justify-single-word="false"/>
      <style:text-properties style:font-name="Liberation Serif1" fo:font-size="12pt" officeooo:rsid="00290280" officeooo:paragraph-rsid="00290280" style:font-size-asian="12pt" style:font-size-complex="12pt"/>
    </style:style>
    <style:style style:name="P225" style:family="paragraph" style:parent-style-name="Table_20_Contents">
      <style:paragraph-properties fo:text-align="center" style:justify-single-word="false"/>
      <style:text-properties style:font-name="Liberation Serif1" fo:font-size="12pt" officeooo:rsid="009e7630" officeooo:paragraph-rsid="009e7630" style:font-size-asian="12pt" style:font-size-complex="12pt"/>
    </style:style>
    <style:style style:name="P226" style:family="paragraph" style:parent-style-name="Table_20_Contents">
      <style:paragraph-properties fo:text-align="start" style:justify-single-word="false"/>
      <style:text-properties style:font-name="Liberation Serif1" fo:font-size="12pt" officeooo:rsid="009e7630" officeooo:paragraph-rsid="009e7630" style:font-size-asian="12pt" style:font-size-complex="12pt"/>
    </style:style>
    <style:style style:name="P227" style:family="paragraph" style:parent-style-name="Table_20_Contents">
      <style:paragraph-properties fo:text-align="center" style:justify-single-word="false"/>
      <style:text-properties style:font-name="Liberation Serif1" fo:font-size="12pt" officeooo:rsid="00babb53" officeooo:paragraph-rsid="00babb53" style:font-size-asian="12pt" style:font-size-complex="12pt"/>
    </style:style>
    <style:style style:name="P228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paragraph-rsid="0020e425" style:font-size-asian="12pt" style:font-weight-asian="normal" style:font-size-complex="12pt" style:font-weight-complex="normal"/>
    </style:style>
    <style:style style:name="P229" style:family="paragraph" style:parent-style-name="Table_20_Contents">
      <style:paragraph-properties fo:text-align="justify" style:justify-single-word="false"/>
      <style:text-properties style:font-name="Liberation Serif1" fo:font-size="11pt" style:font-size-asian="11pt" style:font-size-complex="11pt"/>
    </style:style>
    <style:style style:name="P230" style:family="paragraph" style:parent-style-name="Table_20_Contents">
      <style:paragraph-properties fo:text-align="start" style:justify-single-word="false"/>
      <style:text-properties style:font-name="Liberation Serif1" fo:font-size="11pt" style:font-size-asian="11pt" style:font-size-complex="11pt"/>
    </style:style>
    <style:style style:name="P231" style:family="paragraph" style:parent-style-name="Table_20_Contents">
      <style:paragraph-properties fo:text-align="start" style:justify-single-word="false"/>
      <style:text-properties style:font-name="Liberation Serif1" fo:font-size="11pt" officeooo:paragraph-rsid="004dfdf8" style:font-size-asian="11pt" style:font-size-complex="11pt"/>
    </style:style>
    <style:style style:name="P232" style:family="paragraph" style:parent-style-name="Table_20_Contents">
      <style:paragraph-properties fo:text-align="start" style:justify-single-word="false"/>
      <style:text-properties style:font-name="Liberation Serif1" fo:font-size="11pt" officeooo:paragraph-rsid="0027239a" style:font-size-asian="11pt" style:font-size-complex="11pt"/>
    </style:style>
    <style:style style:name="P233" style:family="paragraph" style:parent-style-name="Table_20_Contents">
      <style:paragraph-properties fo:text-align="start" style:justify-single-word="false"/>
      <style:text-properties style:font-name="Liberation Serif1" fo:font-size="11pt" officeooo:paragraph-rsid="007d31e2" style:font-size-asian="11pt" style:font-size-complex="11pt"/>
    </style:style>
    <style:style style:name="P234" style:family="paragraph" style:parent-style-name="Table_20_Contents">
      <style:paragraph-properties fo:text-align="start" style:justify-single-word="false"/>
      <style:text-properties style:font-name="Liberation Serif1" fo:font-size="11pt" officeooo:paragraph-rsid="00923cd5" style:font-size-asian="11pt" style:font-size-complex="11pt"/>
    </style:style>
    <style:style style:name="P235" style:family="paragraph" style:parent-style-name="Table_20_Contents">
      <style:paragraph-properties fo:text-align="start" style:justify-single-word="false"/>
      <style:text-properties style:font-name="Liberation Serif1" fo:font-size="11pt" officeooo:rsid="00406652" officeooo:paragraph-rsid="00406652" style:font-size-asian="11pt" style:font-size-complex="11pt"/>
    </style:style>
    <style:style style:name="P236" style:family="paragraph" style:parent-style-name="Table_20_Contents">
      <style:paragraph-properties fo:text-align="start" style:justify-single-word="false"/>
      <style:text-properties style:font-name="Liberation Serif1" fo:font-size="11pt" officeooo:rsid="0040e0a7" officeooo:paragraph-rsid="0040e0a7" style:font-size-asian="11pt" style:font-size-complex="11pt"/>
    </style:style>
    <style:style style:name="P237" style:family="paragraph" style:parent-style-name="Table_20_Contents">
      <style:paragraph-properties fo:text-align="start" style:justify-single-word="false"/>
      <style:text-properties style:font-name="Liberation Serif1" fo:font-size="11pt" officeooo:rsid="0040e0a7" officeooo:paragraph-rsid="00424937" style:font-size-asian="11pt" style:font-size-complex="11pt"/>
    </style:style>
    <style:style style:name="P238" style:family="paragraph" style:parent-style-name="Table_20_Contents">
      <style:paragraph-properties fo:text-align="start" style:justify-single-word="false"/>
      <style:text-properties style:font-name="Liberation Serif1" fo:font-size="11pt" officeooo:rsid="00424937" officeooo:paragraph-rsid="00424937" style:font-size-asian="11pt" style:font-size-complex="11pt"/>
    </style:style>
    <style:style style:name="P239" style:family="paragraph" style:parent-style-name="Table_20_Contents">
      <style:paragraph-properties fo:text-align="start" style:justify-single-word="false"/>
      <style:text-properties style:font-name="Liberation Serif1" fo:font-size="11pt" officeooo:rsid="0045fd29" officeooo:paragraph-rsid="00861734" style:font-size-asian="11pt" style:font-size-complex="11pt"/>
    </style:style>
    <style:style style:name="P240" style:family="paragraph" style:parent-style-name="Table_20_Contents">
      <style:paragraph-properties fo:text-align="start" style:justify-single-word="false"/>
      <style:text-properties style:font-name="Liberation Serif1" fo:font-size="11pt" officeooo:rsid="0045e4ea" officeooo:paragraph-rsid="0045e4ea" style:font-size-asian="11pt" style:font-size-complex="11pt"/>
    </style:style>
    <style:style style:name="P241" style:family="paragraph" style:parent-style-name="Table_20_Contents">
      <style:paragraph-properties fo:text-align="start" style:justify-single-word="false"/>
      <style:text-properties style:font-name="Liberation Serif1" fo:font-size="11pt" officeooo:rsid="00487c20" officeooo:paragraph-rsid="00487c20" style:font-size-asian="11pt" style:font-size-complex="11pt"/>
    </style:style>
    <style:style style:name="P242" style:family="paragraph" style:parent-style-name="Table_20_Contents">
      <style:paragraph-properties fo:text-align="start" style:justify-single-word="false"/>
      <style:text-properties style:font-name="Liberation Serif1" fo:font-size="11pt" officeooo:rsid="00487c20" officeooo:paragraph-rsid="004bfe39" style:font-size-asian="11pt" style:font-size-complex="11pt"/>
    </style:style>
    <style:style style:name="P243" style:family="paragraph" style:parent-style-name="Table_20_Contents">
      <style:paragraph-properties fo:text-align="start" style:justify-single-word="false"/>
      <style:text-properties style:font-name="Liberation Serif1" fo:font-size="11pt" officeooo:rsid="00487c20" officeooo:paragraph-rsid="00861734" style:font-size-asian="11pt" style:font-size-complex="11pt"/>
    </style:style>
    <style:style style:name="P244" style:family="paragraph" style:parent-style-name="Table_20_Contents">
      <style:paragraph-properties fo:text-align="start" style:justify-single-word="false"/>
      <style:text-properties style:font-name="Liberation Serif1" fo:font-size="11pt" officeooo:rsid="004dfdf8" officeooo:paragraph-rsid="004dfdf8" style:font-size-asian="11pt" style:font-size-complex="11pt"/>
    </style:style>
    <style:style style:name="P245" style:family="paragraph" style:parent-style-name="Table_20_Contents">
      <style:paragraph-properties fo:text-align="justify" style:justify-single-word="false"/>
      <style:text-properties style:font-name="Liberation Serif1" fo:font-size="11pt" officeooo:rsid="004dfdf8" officeooo:paragraph-rsid="004dfdf8" style:font-size-asian="11pt" style:font-size-complex="11pt"/>
    </style:style>
    <style:style style:name="P246" style:family="paragraph" style:parent-style-name="Table_20_Contents">
      <style:paragraph-properties fo:text-align="start" style:justify-single-word="false"/>
      <style:text-properties style:font-name="Liberation Serif1" fo:font-size="11pt" officeooo:rsid="005104a2" officeooo:paragraph-rsid="00861734" style:font-size-asian="11pt" style:font-size-complex="11pt"/>
    </style:style>
    <style:style style:name="P247" style:family="paragraph" style:parent-style-name="Table_20_Contents">
      <style:paragraph-properties fo:text-align="justify" style:justify-single-word="false"/>
      <style:text-properties style:font-name="Liberation Serif1" fo:font-size="11pt" officeooo:rsid="006048ae" officeooo:paragraph-rsid="006048ae" style:font-size-asian="11pt" style:font-size-complex="11pt"/>
    </style:style>
    <style:style style:name="P248" style:family="paragraph" style:parent-style-name="Table_20_Contents">
      <style:paragraph-properties fo:text-align="justify" style:justify-single-word="false"/>
      <style:text-properties style:font-name="Liberation Serif1" fo:font-size="11pt" officeooo:rsid="004bfe39" officeooo:paragraph-rsid="004bfe39" style:font-size-asian="11pt" style:font-size-complex="11pt"/>
    </style:style>
    <style:style style:name="P249" style:family="paragraph" style:parent-style-name="Table_20_Contents">
      <style:paragraph-properties fo:text-align="start" style:justify-single-word="false"/>
      <style:text-properties style:font-name="Liberation Serif1" fo:font-size="11pt" officeooo:rsid="004bfe39" officeooo:paragraph-rsid="00861734" style:font-size-asian="11pt" style:font-size-complex="11pt"/>
    </style:style>
    <style:style style:name="P250" style:family="paragraph" style:parent-style-name="Table_20_Contents">
      <style:paragraph-properties fo:text-align="justify" style:justify-single-word="false"/>
      <style:text-properties style:font-name="Liberation Serif1" fo:font-size="11pt" officeooo:rsid="004fb053" officeooo:paragraph-rsid="004fb053" style:font-size-asian="11pt" style:font-size-complex="11pt"/>
    </style:style>
    <style:style style:name="P251" style:family="paragraph" style:parent-style-name="Table_20_Contents">
      <style:paragraph-properties fo:text-align="justify" style:justify-single-word="false"/>
      <style:text-properties style:font-name="Liberation Serif1" fo:font-size="11pt" officeooo:rsid="00593324" officeooo:paragraph-rsid="00593324" style:font-size-asian="11pt" style:font-size-complex="11pt"/>
    </style:style>
    <style:style style:name="P252" style:family="paragraph" style:parent-style-name="Table_20_Contents">
      <style:paragraph-properties fo:text-align="justify" style:justify-single-word="false"/>
      <style:text-properties style:font-name="Liberation Serif1" fo:font-size="11pt" officeooo:rsid="00290280" officeooo:paragraph-rsid="00290280" style:font-size-asian="11pt" style:font-size-complex="11pt"/>
    </style:style>
    <style:style style:name="P253" style:family="paragraph" style:parent-style-name="Table_20_Contents">
      <style:paragraph-properties fo:text-align="start" style:justify-single-word="false"/>
      <style:text-properties style:font-name="Liberation Serif1" fo:font-size="11pt" officeooo:rsid="00290280" officeooo:paragraph-rsid="00290280" style:font-size-asian="11pt" style:font-size-complex="11pt"/>
    </style:style>
    <style:style style:name="P254" style:family="paragraph" style:parent-style-name="Table_20_Contents">
      <style:paragraph-properties fo:text-align="start" style:justify-single-word="false"/>
      <style:text-properties style:font-name="Liberation Serif1" fo:font-size="11pt" officeooo:rsid="00923cd5" officeooo:paragraph-rsid="00923cd5" style:font-size-asian="11pt" style:font-size-complex="11pt"/>
    </style:style>
    <style:style style:name="P255" style:family="paragraph" style:parent-style-name="Table_20_Contents">
      <style:paragraph-properties fo:text-align="start" style:justify-single-word="false"/>
      <style:text-properties style:font-name="Liberation Serif1" fo:font-size="11pt" officeooo:rsid="007d31e2" officeooo:paragraph-rsid="00861734" style:font-size-asian="11pt" style:font-size-complex="11pt"/>
    </style:style>
    <style:style style:name="P256" style:family="paragraph" style:parent-style-name="Table_20_Contents">
      <style:paragraph-properties fo:text-align="start" style:justify-single-word="false"/>
      <style:text-properties style:font-name="Liberation Serif1" fo:font-size="11pt" officeooo:rsid="00b31ffa" officeooo:paragraph-rsid="00b31ffa" style:font-size-asian="11pt" style:font-size-complex="11pt"/>
    </style:style>
    <style:style style:name="P257" style:family="paragraph" style:parent-style-name="Table_20_Contents">
      <style:paragraph-properties fo:text-align="start" style:justify-single-word="false"/>
      <style:text-properties style:font-name="Liberation Serif1" fo:font-size="11pt" officeooo:rsid="00b51c3c" officeooo:paragraph-rsid="00b51c3c" style:font-size-asian="11pt" style:font-size-complex="11pt"/>
    </style:style>
    <style:style style:name="P258" style:family="paragraph" style:parent-style-name="Table_20_Contents">
      <style:paragraph-properties fo:text-align="start" style:justify-single-word="false"/>
      <style:text-properties style:font-name="Liberation Serif1" fo:font-size="11pt" officeooo:rsid="00b570bb" officeooo:paragraph-rsid="00b570bb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3e7128" officeooo:paragraph-rsid="0091bd82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91bd82" officeooo:paragraph-rsid="0091bd82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1" fo:font-size="12pt" officeooo:paragraph-rsid="0020e425" style:font-size-asian="12pt" style:font-size-complex="12pt"/>
    </style:style>
    <style:style style:name="P262" style:family="paragraph" style:parent-style-name="No_20_Spacing">
      <style:text-properties fo:color="#000000" style:font-name="Liberation Serif1" fo:font-size="14pt" fo:letter-spacing="0.011cm" fo:font-weight="bold" officeooo:paragraph-rsid="003bd251" style:font-name-asian="Times New Roman2" style:font-size-asian="14pt" style:language-asian="ru" style:country-asian="RU" style:font-weight-asian="bold" style:font-size-complex="14pt"/>
    </style:style>
    <style:style style:name="P263" style:family="paragraph" style:parent-style-name="No_20_Spacing">
      <style:paragraph-properties fo:text-align="center" style:justify-single-word="false"/>
      <style:text-properties fo:color="#000000" style:font-name="Liberation Serif1" fo:font-size="14pt" fo:letter-spacing="0.011cm" fo:font-weight="bold" officeooo:paragraph-rsid="003bd251" style:font-name-asian="Times New Roman2" style:font-size-asian="14pt" style:language-asian="ru" style:country-asian="RU" style:font-weight-asian="bold" style:font-size-complex="14pt"/>
    </style:style>
    <style:style style:name="P264" style:family="paragraph" style:parent-style-name="No_20_Spacing">
      <style:text-properties fo:color="#000000" style:font-name="Liberation Serif1" fo:font-size="14pt" fo:letter-spacing="0.011cm" officeooo:paragraph-rsid="003bd251" style:font-name-asian="Times New Roman2" style:font-size-asian="14pt" style:language-asian="ru" style:country-asian="RU" style:font-size-complex="14pt"/>
    </style:style>
    <style:style style:name="P265" style:family="paragraph" style:parent-style-name="No_20_Spacing">
      <style:paragraph-properties fo:text-align="center" style:justify-single-word="false"/>
      <style:text-properties style:font-name="Liberation Serif1" fo:font-size="14pt" officeooo:paragraph-rsid="003bd251" style:font-size-asian="14pt" style:font-size-complex="14pt"/>
    </style:style>
    <style:style style:name="P266" style:family="paragraph" style:parent-style-name="No_20_Spacing">
      <style:text-properties style:font-name="Liberation Serif1" fo:font-size="14pt" officeooo:paragraph-rsid="003bd251" style:font-size-asian="14pt" style:font-size-complex="14pt"/>
    </style:style>
    <style:style style:name="P267" style:family="paragraph" style:parent-style-name="No_20_Spacing">
      <style:text-properties style:font-name="Liberation Serif1" fo:font-size="14pt" fo:letter-spacing="0.011cm" officeooo:paragraph-rsid="003bd251" style:font-name-asian="Times New Roman2" style:font-size-asian="14pt" style:language-asian="ru" style:country-asian="RU" style:font-size-complex="14pt" style:font-weight-complex="bold"/>
    </style:style>
    <style:style style:name="P268" style:family="paragraph" style:parent-style-name="No_20_Spacing">
      <style:paragraph-properties fo:text-align="center" style:justify-single-word="false"/>
      <style:text-properties style:font-name="Liberation Serif1" fo:font-size="14pt" fo:font-weight="bold" officeooo:paragraph-rsid="003bd251" style:font-size-asian="14pt" style:font-weight-asian="bold" style:font-size-complex="14pt"/>
    </style:style>
    <style:style style:name="P269" style:family="paragraph" style:parent-style-name="Standard">
      <style:paragraph-properties fo:margin-left="0cm" fo:margin-right="-0.238cm" fo:margin-top="0cm" fo:margin-bottom="0cm" style:contextual-spacing="false" fo:line-height="106%" fo:text-indent="0cm" style:auto-text-indent="false"/>
      <style:text-properties fo:color="#000000" style:font-name="Liberation Serif1" fo:font-size="11pt" officeooo:paragraph-rsid="005af937" style:font-size-asian="11pt" style:font-name-complex="Times New Roman2" style:font-size-complex="11pt"/>
    </style:style>
    <style:style style:name="P270" style:family="paragraph" style:parent-style-name="Standard">
      <style:paragraph-properties fo:margin-left="0cm" fo:margin-right="-0.238cm" fo:margin-top="0cm" fo:margin-bottom="0cm" style:contextual-spacing="false" fo:line-height="100%" fo:text-indent="0cm" style:auto-text-indent="false"/>
      <style:text-properties fo:color="#000000" style:font-name="Liberation Serif1" fo:font-size="11pt" style:font-size-asian="11pt" style:font-name-complex="Times New Roman2" style:font-size-complex="11pt"/>
    </style:style>
    <style:style style:name="P271" style:family="paragraph" style:parent-style-name="Standard">
      <style:paragraph-properties fo:margin-left="0cm" fo:margin-right="-0.238cm" fo:margin-top="0cm" fo:margin-bottom="0cm" style:contextual-spacing="false" fo:line-height="103%" fo:text-indent="0cm" style:auto-text-indent="false"/>
      <style:text-properties fo:color="#000000" style:font-name="Liberation Serif1" fo:font-size="11pt" style:font-size-asian="11pt" style:font-name-complex="Times New Roman2" style:font-size-complex="11pt"/>
    </style:style>
    <style:style style:name="P272" style:family="paragraph" style:parent-style-name="Standard">
      <style:paragraph-properties fo:margin-left="0cm" fo:margin-right="-0.212cm" fo:margin-top="0cm" fo:margin-bottom="0cm" style:contextual-spacing="false" fo:line-height="106%" fo:text-indent="0cm" style:auto-text-indent="false"/>
      <style:text-properties style:font-name="Liberation Serif1" fo:font-size="11pt" officeooo:paragraph-rsid="003e7128" style:font-size-asian="11pt" style:font-size-complex="11pt"/>
    </style:style>
    <style:style style:name="P273" style:family="paragraph" style:parent-style-name="Standard">
      <style:paragraph-properties fo:margin-left="0cm" fo:margin-right="-0.212cm" fo:margin-top="0cm" fo:margin-bottom="0cm" style:contextual-spacing="false" fo:line-height="95%" fo:text-indent="0cm" style:auto-text-indent="false"/>
      <style:text-properties style:font-name="Liberation Serif1" fo:font-size="11pt" style:font-size-asian="11pt" style:font-size-complex="11pt"/>
    </style:style>
    <style:style style:name="P274" style:family="paragraph" style:parent-style-name="Standard">
      <style:paragraph-properties fo:margin-left="0cm" fo:margin-right="-0.212cm" fo:margin-top="0cm" fo:margin-bottom="0cm" style:contextual-spacing="false" fo:line-height="95%" fo:text-indent="0cm" style:auto-text-indent="false"/>
      <style:text-properties style:font-name="Liberation Serif1" fo:font-size="11pt" officeooo:paragraph-rsid="007c03dd" style:font-size-asian="11pt" style:font-size-complex="11pt"/>
    </style:style>
    <style:style style:name="P275" style:family="paragraph" style:parent-style-name="Standard">
      <style:paragraph-properties fo:margin-left="0cm" fo:margin-right="-0.212cm" fo:margin-top="0cm" fo:margin-bottom="0cm" style:contextual-spacing="false" fo:line-height="95%" fo:text-indent="0cm" style:auto-text-indent="false"/>
      <style:text-properties style:font-name="Liberation Serif1" fo:font-size="11pt" style:font-size-asian="11pt" style:font-name-complex="Times New Roman2" style:font-size-complex="11pt"/>
    </style:style>
    <style:style style:name="P276" style:family="paragraph" style:parent-style-name="Standard">
      <style:paragraph-properties fo:margin-top="0cm" fo:margin-bottom="0.212cm" style:contextual-spacing="false" fo:line-height="95%" fo:text-align="justify" style:justify-single-word="false"/>
      <style:text-properties style:font-name="Times New Roman" fo:font-size="10pt" fo:font-style="italic" officeooo:paragraph-rsid="003e7128" style:font-size-asian="10pt" style:font-style-asian="italic" style:font-name-complex="Times New Roman2" style:font-size-complex="10pt" style:font-style-complex="italic"/>
    </style:style>
    <style:style style:name="P27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fo:font-weight="bold" officeooo:rsid="009e8fce" officeooo:paragraph-rsid="009e8fce" style:font-size-asian="12pt" style:font-weight-asian="bold" style:font-name-complex="Times New Roman2" style:font-size-complex="12pt" style:font-weight-complex="bold"/>
    </style:style>
    <style:style style:name="P278" style:family="paragraph" style:parent-style-name="Standard">
      <style:paragraph-properties fo:margin-left="0cm" fo:margin-right="-0.053cm" fo:margin-top="0cm" fo:margin-bottom="0cm" style:contextual-spacing="false" fo:line-height="100%" fo:text-indent="0cm" style:auto-text-indent="false"/>
      <style:text-properties style:font-name="Liberation Serif1" fo:font-size="11pt" style:font-size-asian="11pt" style:font-size-complex="11pt"/>
    </style:style>
    <style:style style:name="P279" style:family="paragraph" style:parent-style-name="Standard">
      <style:paragraph-properties fo:margin-left="0cm" fo:margin-right="-0.053cm" fo:margin-top="0cm" fo:margin-bottom="0cm" style:contextual-spacing="false" fo:line-height="100%" fo:text-indent="0cm" style:auto-text-indent="false"/>
      <style:text-properties style:font-name="Liberation Serif1" fo:font-size="11pt" style:font-size-asian="11pt" style:font-name-complex="Times New Roman2" style:font-size-complex="11pt"/>
    </style:style>
    <style:style style:name="P280" style:family="paragraph" style:parent-style-name="Standard">
      <style:paragraph-properties fo:margin-left="0cm" fo:margin-right="-0.053cm" fo:margin-top="0cm" fo:margin-bottom="0cm" style:contextual-spacing="false" fo:line-height="95%" fo:text-indent="0cm" style:auto-text-indent="false"/>
      <style:text-properties style:font-name="Liberation Serif1" fo:font-size="11pt" style:font-size-asian="11pt" style:font-name-complex="Times New Roman2" style:font-size-complex="11pt"/>
    </style:style>
    <style:style style:name="P281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1" fo:font-size="10pt" fo:font-weight="bold" officeooo:paragraph-rsid="003e7128" style:font-size-asian="10pt" style:font-weight-asian="bold" style:font-name-complex="Times New Roman2" style:font-size-complex="10pt" style:font-weight-complex="bold"/>
    </style:style>
    <style:style style:name="P282" style:family="paragraph" style:parent-style-name="Standard">
      <style:paragraph-properties fo:margin-left="1.249cm" fo:margin-right="0cm" fo:text-indent="0cm" style:auto-text-indent="false"/>
      <style:text-properties fo:font-size="12pt" officeooo:paragraph-rsid="0098b5ab" style:font-size-asian="12pt" style:font-size-complex="12pt"/>
    </style:style>
    <style:style style:name="P28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f1347" officeooo:paragraph-rsid="0098b5ab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0.635cm" fo:margin-right="0cm" fo:text-indent="0.614cm" style:auto-text-indent="false"/>
      <style:text-properties fo:font-size="12pt" officeooo:paragraph-rsid="0098b5ab" style:font-size-asian="12pt" style:font-size-complex="12pt"/>
    </style:style>
    <style:style style:name="P285" style:family="paragraph" style:parent-style-name="Standard">
      <style:paragraph-properties fo:margin-left="0cm" fo:margin-right="0cm" fo:text-indent="1.249cm" style:auto-text-indent="false"/>
      <style:text-properties fo:font-size="12pt" officeooo:paragraph-rsid="0098b5ab" style:font-size-asian="12pt" style:font-size-complex="12pt"/>
    </style:style>
    <style:style style:name="P286" style:family="paragraph" style:parent-style-name="Standard">
      <style:paragraph-properties fo:margin-left="-0.106cm" fo:margin-right="-0.185cm" fo:margin-top="0cm" fo:margin-bottom="0cm" style:contextual-spacing="false" fo:line-height="100%" fo:text-indent="0cm" style:auto-text-indent="false"/>
      <style:text-properties style:font-name="Liberation Serif1" fo:font-size="11pt" style:font-size-asian="11pt" style:font-name-complex="Times New Roman2" style:font-size-complex="11pt"/>
    </style:style>
    <style:style style:name="P287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1" fo:font-size="14pt" style:text-underline-style="none" fo:font-weight="bold" officeooo:paragraph-rsid="0024f542" style:font-size-asian="12.25pt" style:font-weight-asian="bold" style:font-size-complex="14pt" style:font-weight-complex="bold"/>
    </style:style>
    <style:style style:name="P288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1" fo:font-size="14pt" style:text-underline-style="none" fo:font-weight="bold" officeooo:paragraph-rsid="00290280" style:font-size-asian="12.25pt" style:font-weight-asian="bold" style:font-size-complex="14pt" style:font-weight-complex="bold"/>
    </style:style>
    <style:style style:name="P28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none" fo:font-weight="normal" officeooo:rsid="00c05ff6" officeooo:paragraph-rsid="00c05ff6" style:font-size-asian="12.25pt" style:font-weight-asian="normal" style:font-size-complex="14pt" style:font-weight-complex="normal"/>
    </style:style>
    <style:style style:name="P290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1" fo:font-size="14pt" fo:font-weight="bold" officeooo:paragraph-rsid="0020e425" style:font-size-asian="12.25pt" style:font-weight-asian="bold" style:font-size-complex="14pt" style:font-weight-complex="bold"/>
    </style:style>
    <style:style style:name="P291" style:family="paragraph" style:parent-style-name="Standard" style:list-style-name="WWNum1">
      <style:paragraph-properties fo:line-height="100%"/>
      <style:text-properties officeooo:paragraph-rsid="002f3d22"/>
    </style:style>
    <style:style style:name="P292" style:family="paragraph" style:parent-style-name="Standard" style:list-style-name="WWNum2">
      <style:paragraph-properties fo:line-height="100%"/>
      <style:text-properties officeooo:paragraph-rsid="002f3d22"/>
    </style:style>
    <style:style style:name="P293" style:family="paragraph" style:parent-style-name="Standard" style:list-style-name="WWNum7">
      <style:paragraph-properties fo:line-height="100%"/>
      <style:text-properties officeooo:paragraph-rsid="002f3d22"/>
    </style:style>
    <style:style style:name="P294" style:family="paragraph" style:parent-style-name="Standard" style:list-style-name="WWNum8">
      <style:paragraph-properties fo:line-height="100%"/>
      <style:text-properties officeooo:paragraph-rsid="002f3d22"/>
    </style:style>
    <style:style style:name="P295" style:family="paragraph" style:parent-style-name="Standard" style:list-style-name="WWNum15">
      <style:paragraph-properties fo:line-height="100%"/>
      <style:text-properties officeooo:paragraph-rsid="002f3d22"/>
    </style:style>
    <style:style style:name="P296" style:family="paragraph" style:parent-style-name="Standard" style:list-style-name="WWNum16">
      <style:paragraph-properties fo:line-height="100%"/>
      <style:text-properties officeooo:paragraph-rsid="002f3d22"/>
    </style:style>
    <style:style style:name="P297" style:family="paragraph" style:parent-style-name="Standard" style:list-style-name="WWNum3">
      <style:paragraph-properties fo:line-height="100%"/>
      <style:text-properties officeooo:paragraph-rsid="002f3d22"/>
    </style:style>
    <style:style style:name="P298" style:family="paragraph" style:parent-style-name="Standard" style:list-style-name="WWNum5">
      <style:paragraph-properties fo:line-height="100%"/>
      <style:text-properties officeooo:paragraph-rsid="002f3d22"/>
    </style:style>
    <style:style style:name="P299" style:family="paragraph" style:parent-style-name="Standard" style:list-style-name="WWNum4">
      <style:paragraph-properties fo:line-height="100%"/>
      <style:text-properties officeooo:paragraph-rsid="002f3d22"/>
    </style:style>
    <style:style style:name="P300" style:family="paragraph" style:parent-style-name="Standard" style:list-style-name="WWNum6">
      <style:paragraph-properties fo:line-height="100%"/>
      <style:text-properties officeooo:paragraph-rsid="002f3d22"/>
    </style:style>
    <style:style style:name="P301" style:family="paragraph" style:parent-style-name="Standard" style:list-style-name="WWNum11">
      <style:paragraph-properties fo:line-height="100%"/>
      <style:text-properties officeooo:paragraph-rsid="002f3d22"/>
    </style:style>
    <style:style style:name="P302" style:family="paragraph" style:parent-style-name="Standard" style:list-style-name="WWNum12">
      <style:paragraph-properties fo:line-height="100%"/>
      <style:text-properties officeooo:paragraph-rsid="002f3d22"/>
    </style:style>
    <style:style style:name="P303" style:family="paragraph" style:parent-style-name="Standard" style:list-style-name="WWNum9">
      <style:paragraph-properties fo:line-height="100%"/>
      <style:text-properties officeooo:paragraph-rsid="002f3d22"/>
    </style:style>
    <style:style style:name="P304" style:family="paragraph" style:parent-style-name="Standard" style:list-style-name="WWNum10">
      <style:paragraph-properties fo:line-height="100%"/>
      <style:text-properties officeooo:paragraph-rsid="002f3d22"/>
    </style:style>
    <style:style style:name="P305" style:family="paragraph" style:parent-style-name="Standard" style:list-style-name="WWNum13">
      <style:paragraph-properties fo:line-height="100%"/>
      <style:text-properties officeooo:paragraph-rsid="002f3d22"/>
    </style:style>
    <style:style style:name="P306" style:family="paragraph" style:parent-style-name="Standard" style:list-style-name="WWNum14">
      <style:paragraph-properties fo:line-height="100%"/>
      <style:text-properties officeooo:paragraph-rsid="002f3d22"/>
    </style:style>
    <style:style style:name="P307" style:family="paragraph" style:parent-style-name="Standard" style:list-style-name="WW8Num18">
      <style:text-properties fo:font-size="12pt" officeooo:paragraph-rsid="0098b5ab" style:font-size-asian="12pt" style:font-size-complex="12pt"/>
    </style:style>
    <style:style style:name="P308" style:family="paragraph" style:parent-style-name="Standard" style:list-style-name="WW8Num21">
      <style:text-properties fo:font-size="12pt" officeooo:paragraph-rsid="0098b5ab" style:font-size-asian="12pt" style:font-size-complex="12pt"/>
    </style:style>
    <style:style style:name="P309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a66b33" officeooo:paragraph-rsid="00a66b33"/>
    </style:style>
    <style:style style:name="P310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fo:font-weight="normal" officeooo:rsid="00a66b33" officeooo:paragraph-rsid="00a66b33" style:font-weight-asian="normal" style:font-weight-complex="normal"/>
    </style:style>
    <style:style style:name="P311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fo:font-weight="normal" officeooo:rsid="00a6da6d" officeooo:paragraph-rsid="00a6da6d" style:font-weight-asian="normal" style:font-weight-complex="normal"/>
    </style:style>
    <style:style style:name="P312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fo:font-weight="normal" officeooo:rsid="00a719d7" officeooo:paragraph-rsid="00a719d7" style:font-weight-asian="normal" style:font-weight-complex="normal"/>
    </style:style>
    <style:style style:name="P313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a6da6d" officeooo:paragraph-rsid="00a6da6d"/>
    </style:style>
    <style:style style:name="P314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6da6d"/>
    </style:style>
    <style:style style:name="P315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719d7"/>
    </style:style>
    <style:style style:name="P316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8d578"/>
    </style:style>
    <style:style style:name="P317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9193c"/>
    </style:style>
    <style:style style:name="P318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bd0d3"/>
    </style:style>
    <style:style style:name="P319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acd627"/>
    </style:style>
    <style:style style:name="P320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b042a7"/>
    </style:style>
    <style:style style:name="P321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b10a86"/>
    </style:style>
    <style:style style:name="P322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a719d7" officeooo:paragraph-rsid="00a719d7"/>
    </style:style>
    <style:style style:name="P323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a8d578" officeooo:paragraph-rsid="00a8d578"/>
    </style:style>
    <style:style style:name="P324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abd0d3" officeooo:paragraph-rsid="00abd0d3"/>
    </style:style>
    <style:style style:name="P325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acd627" officeooo:paragraph-rsid="00acd627"/>
    </style:style>
    <style:style style:name="P326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b02bb3" officeooo:paragraph-rsid="00b02bb3"/>
    </style:style>
    <style:style style:name="P327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b042a7" officeooo:paragraph-rsid="00b042a7"/>
    </style:style>
    <style:style style:name="P328" style:family="paragraph" style:parent-style-name="Standard" style:list-style-name="L5">
      <style:paragraph-properties fo:margin-left="2.196cm" fo:margin-right="0cm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rsid="00b10a86" officeooo:paragraph-rsid="00b10a86"/>
    </style:style>
    <style:style style:name="P32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style:font-name="Liberation Serif1" fo:font-size="11pt" fo:font-weight="normal" officeooo:paragraph-rsid="004bfe39" style:font-size-asian="11pt" style:font-weight-asian="normal" style:font-size-complex="11pt" style:font-weight-complex="normal"/>
    </style:style>
    <style:style style:name="P3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31bff3" style:font-size-asian="14pt" style:font-weight-asian="bold" style:font-weight-complex="bold"/>
    </style:style>
    <style:style style:name="P332" style:family="paragraph" style:parent-style-name="Standard" style:list-style-name="WWNum1">
      <style:paragraph-properties fo:line-height="100%" fo:padding-left="0cm" fo:padding-right="0cm" fo:padding-top="0.035cm" fo:padding-bottom="0.035cm" fo:border-left="none" fo:border-right="none" fo:border-top="1.5pt solid #00000a" fo:border-bottom="1.5pt solid #00000a"/>
      <style:text-properties officeooo:paragraph-rsid="002f3d22"/>
    </style:style>
    <style:style style:name="P333" style:family="paragraph" style:parent-style-name="Standard" style:list-style-name="WWNum2">
      <style:paragraph-properties fo:line-height="100%" fo:padding-left="0cm" fo:padding-right="0cm" fo:padding-top="0.035cm" fo:padding-bottom="0.035cm" fo:border-left="none" fo:border-right="none" fo:border-top="1.5pt solid #00000a" fo:border-bottom="1.5pt solid #00000a"/>
      <style:text-properties officeooo:paragraph-rsid="002f3d22"/>
    </style:style>
    <style:style style:name="P334" style:family="paragraph" style:parent-style-name="Standard" style:list-style-name="WWNum7">
      <style:paragraph-properties fo:line-height="100%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335" style:family="paragraph" style:parent-style-name="Standard" style:list-style-name="WWNum8">
      <style:paragraph-properties fo:line-height="100%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336" style:family="paragraph" style:parent-style-name="Standard" style:list-style-name="WWNum15">
      <style:paragraph-properties fo:line-height="100%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337" style:family="paragraph" style:parent-style-name="Standard" style:list-style-name="WWNum14">
      <style:paragraph-properties fo:line-height="100%" fo:padding-left="0cm" fo:padding-right="0cm" fo:padding-top="0cm" fo:padding-bottom="0.035cm" fo:border-left="none" fo:border-right="none" fo:border-top="none" fo:border-bottom="1.5pt solid #00000a"/>
      <style:text-properties officeooo:paragraph-rsid="002f3d22"/>
    </style:style>
    <style:style style:name="P33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weight="bold" officeooo:paragraph-rsid="0098b5ab" style:font-weight-asian="bold" style:font-weight-complex="bold"/>
    </style:style>
    <style:style style:name="P33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Liberation Serif1" fo:font-size="14pt" officeooo:paragraph-rsid="003bd251" style:font-size-asian="14pt" style:font-name-complex="Times New Roman2" style:font-size-complex="14pt"/>
    </style:style>
    <style:style style:name="P340" style:family="paragraph" style:parent-style-name="Standard" style:master-page-name="Landscape">
      <style:paragraph-properties fo:margin-top="0cm" fo:margin-bottom="0cm" style:contextual-spacing="false" fo:line-height="100%" fo:text-align="center" style:justify-single-word="false" style:page-number="auto" fo:keep-with-next="always"/>
      <style:text-properties officeooo:paragraph-rsid="003e7128"/>
    </style:style>
    <style:style style:name="P341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bda95b"/>
    </style:style>
    <style:style style:name="P342" style:family="paragraph" style:parent-style-name="Standard" style:list-style-name="L12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bda95b"/>
    </style:style>
    <style:style style:name="P343" style:family="paragraph" style:parent-style-name="Standard" style:list-style-name="L13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bda95b"/>
    </style:style>
    <style:style style:name="P344" style:family="paragraph" style:parent-style-name="Standard" style:list-style-name="L13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weight="normal" officeooo:paragraph-rsid="00bda95b" style:font-size-asian="14pt" style:font-weight-asian="normal" style:font-name-complex="Times New Roman2" style:font-size-complex="14pt" style:font-weight-complex="normal"/>
    </style:style>
    <style:style style:name="P34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style:page-number="auto">
        <style:tab-stops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bda95b"/>
    </style:style>
    <style:style style:name="P346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bda95b"/>
    </style:style>
    <style:style style:name="P347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Liberation Serif1" fo:font-size="14pt" fo:font-weight="normal" officeooo:rsid="008b8fc4" officeooo:paragraph-rsid="00be733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48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1" fo:font-size="14pt" officeooo:paragraph-rsid="00be7330" style:font-size-asian="14pt" style:font-size-complex="14pt"/>
    </style:style>
    <style:style style:name="P349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1" fo:font-size="14pt" officeooo:paragraph-rsid="00be7330" style:font-size-asian="14pt" style:font-size-complex="14pt"/>
    </style:style>
    <style:style style:name="P350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1" fo:font-size="14pt" fo:font-style="normal" style:text-underline-style="none" fo:font-weight="bold" officeooo:paragraph-rsid="00be7330" style:font-name-asian="Batang" style:font-size-asian="14pt" style:font-style-asian="normal" style:font-weight-asian="bold" style:font-name-complex="Times New Roman1" style:font-size-complex="14pt" style:font-style-complex="normal"/>
    </style:style>
    <style:style style:name="P351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fo:font-style="italic" style:text-underline-style="solid" style:text-underline-width="auto" style:text-underline-color="font-color" officeooo:paragraph-rsid="00be7330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P352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officeooo:paragraph-rsid="00be7330" style:font-name-asian="Times New Roman1" style:font-size-asian="14pt" style:language-asian="ru" style:country-asian="RU" style:font-name-complex="Times New Roman1" style:font-size-complex="14pt"/>
    </style:style>
    <style:style style:name="P353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1" fo:font-size="14pt" officeooo:paragraph-rsid="00be7330" style:font-size-asian="14pt" style:font-size-complex="14pt"/>
    </style:style>
    <style:style style:name="P354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1" fo:font-size="14pt" fo:font-style="italic" style:text-underline-style="solid" style:text-underline-width="auto" style:text-underline-color="font-color" fo:font-weight="normal" officeooo:paragraph-rsid="00be7330" style:font-size-asian="14pt" style:font-style-asian="italic" style:font-weight-asian="normal" style:font-size-complex="14pt" style:font-style-complex="italic" style:font-weight-complex="normal"/>
    </style:style>
    <style:style style:name="P355" style:family="paragraph" style:parent-style-name="Footer">
      <style:paragraph-properties fo:text-align="end" style:justify-single-word="false"/>
    </style:style>
    <style:style style:name="P356" style:family="paragraph" style:parent-style-name="Text_20_body_20_indent" style:list-style-name="L6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3bd251" style:font-size-asian="14pt" style:font-size-complex="14pt"/>
    </style:style>
    <style:style style:name="P357" style:family="paragraph" style:parent-style-name="No_20_Spacing" style:master-page-name="Standard">
      <style:paragraph-properties fo:line-height="150%" fo:text-align="center" style:justify-single-word="false" style:page-number="auto" fo:break-before="page"/>
      <style:text-properties style:font-name="Liberation Serif1" fo:font-size="14pt" fo:font-weight="bold" officeooo:paragraph-rsid="0022becc" style:font-size-asian="14pt" style:font-weight-asian="bold" style:font-name-complex="Times New Roman2" style:font-size-complex="14pt"/>
    </style:style>
    <style:style style:name="P358" style:family="paragraph" style:parent-style-name="No_20_Spacing" style:list-style-name="L6">
      <style:text-properties style:font-name="Liberation Serif1" fo:font-size="14pt" officeooo:paragraph-rsid="003bd251" style:font-size-asian="14pt" style:font-size-complex="14pt"/>
    </style:style>
    <style:style style:name="P359" style:family="paragraph" style:parent-style-name="No_20_Spacing" style:list-style-name="L9">
      <style:text-properties style:font-name="Liberation Serif1" fo:font-size="14pt" officeooo:paragraph-rsid="003bd251" style:font-size-asian="14pt" style:font-size-complex="14pt"/>
    </style:style>
    <style:style style:name="P360" style:family="paragraph" style:parent-style-name="No_20_Spacing">
      <style:paragraph-properties fo:line-height="150%" fo:text-align="justify" style:justify-single-word="false"/>
      <style:text-properties style:font-name="Liberation Serif1" fo:font-size="14pt" officeooo:paragraph-rsid="0022becc" style:font-size-asian="14pt" style:font-size-complex="14pt"/>
    </style:style>
    <style:style style:name="P361" style:family="paragraph" style:parent-style-name="No_20_Spacing" style:list-style-name="L2">
      <style:paragraph-properties fo:line-height="150%" fo:text-align="justify" style:justify-single-word="false"/>
      <style:text-properties style:font-name="Liberation Serif1" fo:font-size="14pt" officeooo:paragraph-rsid="00248ff0" style:font-size-asian="14pt" style:font-name-complex="Times New Roman2" style:font-size-complex="14pt"/>
    </style:style>
    <style:style style:name="P362" style:family="paragraph" style:parent-style-name="No_20_Spacing" style:list-style-name="L3">
      <style:paragraph-properties fo:line-height="150%" fo:text-align="justify" style:justify-single-word="false"/>
      <style:text-properties style:font-name="Liberation Serif1" fo:font-size="14pt" officeooo:paragraph-rsid="00248ff0" style:font-size-asian="14pt" style:font-name-complex="Times New Roman2" style:font-size-complex="14pt"/>
    </style:style>
    <style:style style:name="P363" style:family="paragraph" style:parent-style-name="No_20_Spacing" style:list-style-name="L4">
      <style:paragraph-properties fo:line-height="150%" fo:text-align="justify" style:justify-single-word="false"/>
      <style:text-properties style:font-name="Liberation Serif1" fo:font-size="14pt" officeooo:paragraph-rsid="00248ff0" style:font-size-asian="14pt" style:font-name-complex="Times New Roman2" style:font-size-complex="14pt"/>
    </style:style>
    <style:style style:name="P364" style:family="paragraph" style:parent-style-name="No_20_Spacing" style:list-style-name="L1">
      <style:paragraph-properties fo:line-height="150%" fo:text-align="justify" style:justify-single-word="false"/>
      <style:text-properties style:font-name="Liberation Serif1" fo:font-size="14pt" fo:font-style="italic" officeooo:paragraph-rsid="0022becc" style:font-size-asian="14pt" style:font-style-asian="italic" style:font-name-complex="Times New Roman2" style:font-size-complex="14pt"/>
    </style:style>
    <style:style style:name="P365" style:family="paragraph" style:parent-style-name="No_20_Spacing" style:list-style-name="L6">
      <style:text-properties fo:color="#000000" style:font-name="Liberation Serif1" fo:font-size="14pt" fo:letter-spacing="0.011cm" officeooo:paragraph-rsid="003bd251" style:font-name-asian="Times New Roman2" style:font-size-asian="14pt" style:language-asian="ru" style:country-asian="RU" style:font-size-complex="14pt"/>
    </style:style>
    <style:style style:name="P366" style:family="paragraph" style:parent-style-name="No_20_Spacing" style:list-style-name="L7">
      <style:text-properties fo:color="#000000" style:font-name="Liberation Serif1" fo:font-size="14pt" fo:letter-spacing="0.011cm" officeooo:paragraph-rsid="003bd251" style:font-name-asian="Times New Roman2" style:font-size-asian="14pt" style:language-asian="ru" style:country-asian="RU" style:font-size-complex="14pt"/>
    </style:style>
    <style:style style:name="P367" style:family="paragraph" style:parent-style-name="No_20_Spacing" style:list-style-name="L8">
      <style:text-properties officeooo:paragraph-rsid="003bd251"/>
    </style:style>
    <style:style style:name="P368" style:family="paragraph" style:parent-style-name="No_20_Spacing" style:list-style-name="L6">
      <style:paragraph-properties fo:margin-left="0.661cm" fo:margin-right="0cm" fo:text-indent="-0.635cm" style:auto-text-indent="false">
        <style:tab-stops/>
      </style:paragraph-properties>
      <style:text-properties fo:color="#000000" style:font-name="Liberation Serif1" fo:font-size="14pt" fo:letter-spacing="0.011cm" officeooo:paragraph-rsid="003bd251" style:font-name-asian="Times New Roman2" style:font-size-asian="14pt" style:language-asian="ru" style:country-asian="RU" style:font-size-complex="14pt"/>
    </style:style>
    <style:style style:name="P369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officeooo:paragraph-rsid="0022becc" style:font-size-asian="14pt" style:font-name-complex="Times New Roman2" style:font-size-complex="14pt"/>
    </style:style>
    <style:style style:name="P370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officeooo:paragraph-rsid="00248ff0" style:font-size-asian="14pt" style:font-name-complex="Times New Roman2" style:font-size-complex="14pt"/>
    </style:style>
    <style:style style:name="P371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officeooo:paragraph-rsid="00248ff0" style:font-size-asian="14pt" style:font-size-complex="14pt"/>
    </style:style>
    <style:style style:name="P372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fo:font-weight="normal" officeooo:paragraph-rsid="00248ff0" style:font-size-asian="14pt" style:font-weight-asian="normal" style:font-size-complex="14pt" style:font-weight-complex="normal"/>
    </style:style>
    <style:style style:name="P373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fo:color="#000000" style:font-name="Liberation Serif1" fo:font-size="14pt" officeooo:paragraph-rsid="00248ff0" style:font-size-asian="14pt" style:font-name-complex="Times New Roman2" style:font-size-complex="14pt"/>
    </style:style>
    <style:style style:name="P374" style:family="paragraph" style:parent-style-name="Table_20_Contents" style:list-style-name="L10">
      <style:paragraph-properties fo:text-align="justify" style:justify-single-word="false"/>
      <style:text-properties style:font-name="Liberation Serif1" fo:font-size="11pt" officeooo:rsid="00406652" officeooo:paragraph-rsid="00406652" style:font-size-asian="11pt" style:font-size-complex="11pt"/>
    </style:style>
    <style:style style:name="P375" style:family="paragraph" style:parent-style-name="Table_20_Contents" style:list-style-name="L10">
      <style:paragraph-properties fo:text-align="justify" style:justify-single-word="false"/>
      <style:text-properties style:font-name="Liberation Serif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239a" style:font-weight-asian="bold" style:font-weight-complex="bold"/>
    </style:style>
    <style:style style:name="T3" style:family="text">
      <style:text-properties fo:font-weight="bold" officeooo:rsid="0029a2b2" style:font-weight-asian="bold" style:font-weight-complex="bold"/>
    </style:style>
    <style:style style:name="T4" style:family="text">
      <style:text-properties fo:font-weight="bold" officeooo:rsid="002e0c02" style:font-weight-asian="bold" style:font-weight-complex="bold"/>
    </style:style>
    <style:style style:name="T5" style:family="text">
      <style:text-properties fo:font-weight="bold" officeooo:rsid="00590980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0e425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tyle="italic" style:font-style-asian="italic" style:font-name-complex="Times New Roman2" style:font-style-complex="italic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fo:color="#000000" style:font-name-complex="Times New Roman2"/>
    </style:style>
    <style:style style:name="T14" style:family="text">
      <style:text-properties fo:color="#000000" officeooo:rsid="0022becc" style:font-name-complex="Times New Roman2"/>
    </style:style>
    <style:style style:name="T15" style:family="text">
      <style:text-properties fo:color="#000000" officeooo:rsid="00265d3d" style:font-name-complex="Times New Roman2"/>
    </style:style>
    <style:style style:name="T16" style:family="text">
      <style:text-properties fo:color="#000000" officeooo:rsid="00424937" style:font-name-complex="Times New Roman2"/>
    </style:style>
    <style:style style:name="T17" style:family="text">
      <style:text-properties fo:color="#000000" officeooo:rsid="00556b44" style:font-name-complex="Times New Roman2"/>
    </style:style>
    <style:style style:name="T18" style:family="text">
      <style:text-properties fo:color="#000000" officeooo:rsid="00679d0c" style:font-name-complex="Times New Roman2"/>
    </style:style>
    <style:style style:name="T19" style:family="text">
      <style:text-properties fo:color="#000000" officeooo:rsid="008d88fb" style:font-name-complex="Times New Roman2"/>
    </style:style>
    <style:style style:name="T20" style:family="text">
      <style:text-properties fo:color="#000000" officeooo:rsid="008dfd03" style:font-name-complex="Times New Roman2"/>
    </style:style>
    <style:style style:name="T21" style:family="text">
      <style:text-properties fo:color="#000000" officeooo:rsid="00932454" style:font-name-complex="Times New Roman2"/>
    </style:style>
    <style:style style:name="T22" style:family="text">
      <style:text-properties fo:color="#000000" officeooo:rsid="0094b7b8" style:font-name-complex="Times New Roman2"/>
    </style:style>
    <style:style style:name="T23" style:family="text">
      <style:text-properties fo:color="#000000" officeooo:rsid="00a24842" style:font-name-complex="Times New Roman2"/>
    </style:style>
    <style:style style:name="T24" style:family="text">
      <style:text-properties fo:color="#000000" officeooo:rsid="00b885cc" style:font-name-complex="Times New Roman2"/>
    </style:style>
    <style:style style:name="T25" style:family="text">
      <style:text-properties fo:color="#000000" fo:letter-spacing="0.011cm" fo:font-weight="bold" style:font-name-asian="Times New Roman2" style:language-asian="ru" style:country-asian="RU" style:font-weight-asian="bold"/>
    </style:style>
    <style:style style:name="T26" style:family="text">
      <style:text-properties fo:color="#000000" fo:letter-spacing="0.011cm" fo:font-weight="bold" officeooo:rsid="003bd251" style:font-name-asian="Times New Roman2" style:language-asian="ru" style:country-asian="RU" style:font-weight-asian="bold"/>
    </style:style>
    <style:style style:name="T27" style:family="text">
      <style:text-properties fo:color="#000000" fo:letter-spacing="0.011cm" fo:font-weight="normal" style:font-weight-asian="normal" style:font-weight-complex="normal"/>
    </style:style>
    <style:style style:name="T28" style:family="text">
      <style:text-properties fo:color="#000000" fo:letter-spacing="0.011cm" fo:font-weight="normal" officeooo:rsid="0027239a" style:font-weight-asian="normal" style:font-weight-complex="normal"/>
    </style:style>
    <style:style style:name="T29" style:family="text">
      <style:text-properties fo:color="#000000" fo:letter-spacing="0.011cm" style:font-name-asian="Times New Roman2" style:language-asian="ru" style:country-asian="RU"/>
    </style:style>
    <style:style style:name="T30" style:family="text">
      <style:text-properties fo:color="#000000" fo:letter-spacing="-0.012cm" fo:font-weight="normal" officeooo:rsid="0027239a" style:font-weight-asian="normal" style:font-weight-complex="normal"/>
    </style:style>
    <style:style style:name="T31" style:family="text">
      <style:text-properties fo:color="#000000" fo:letter-spacing="-0.004cm" fo:font-weight="normal" officeooo:rsid="0027239a" style:font-weight-asian="normal" style:font-weight-complex="normal"/>
    </style:style>
    <style:style style:name="T32" style:family="text">
      <style:text-properties fo:color="#000000" fo:letter-spacing="-0.005cm" fo:font-weight="normal" officeooo:rsid="0027239a" style:font-weight-asian="normal" style:font-weight-complex="normal"/>
    </style:style>
    <style:style style:name="T33" style:family="text">
      <style:text-properties fo:color="#000000" fo:letter-spacing="-0.002cm" fo:font-weight="normal" officeooo:rsid="0027239a" style:font-weight-asian="normal" style:font-weight-complex="normal"/>
    </style:style>
    <style:style style:name="T3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fo:font-size="14pt" fo:font-weight="bold" style:font-size-asian="14pt" style:font-weight-asian="bold" style:font-name-complex="Times New Roman2" style:font-size-complex="14pt" style:font-weight-complex="bold"/>
    </style:style>
    <style:style style:name="T36" style:family="text">
      <style:text-properties fo:color="#000000" fo:font-size="14pt" fo:font-weight="bold" officeooo:rsid="00bda95b" style:font-size-asian="14pt" style:font-weight-asian="bold" style:font-name-complex="Times New Roman2" style:font-size-complex="14pt" style:font-weight-complex="bold"/>
    </style:style>
    <style:style style:name="T37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color="#000000" fo:font-size="14pt" fo:font-style="italic" fo:font-weight="normal" officeooo:rsid="002b2639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color="#000000" fo:font-size="14pt" style:font-size-asian="14pt" style:font-name-complex="Times New Roman2" style:font-size-complex="14pt"/>
    </style:style>
    <style:style style:name="T40" style:family="text">
      <style:text-properties fo:color="#000000" style:font-name="Liberation Serif1" fo:font-size="14pt" fo:letter-spacing="0.011cm" style:font-name-asian="Times New Roman2" style:font-size-asian="14pt" style:language-asian="ru" style:country-asian="RU" style:font-size-complex="14pt"/>
    </style:style>
    <style:style style:name="T41" style:family="text">
      <style:text-properties fo:color="#000000" fo:font-weight="normal" style:font-weight-asian="normal" style:font-name-complex="Times New Roman2" style:font-weight-complex="normal"/>
    </style:style>
    <style:style style:name="T42" style:family="text">
      <style:text-properties fo:color="#000000" style:font-name="Times New Roman" style:font-name-complex="Times New Roman2"/>
    </style:style>
    <style:style style:name="T43" style:family="text">
      <style:text-properties fo:color="#000000" style:font-name="Times New Roman" officeooo:rsid="006048ae" style:font-name-complex="Times New Roman2"/>
    </style:style>
    <style:style style:name="T44" style:family="text">
      <style:text-properties fo:color="#000000" style:font-name="Times New Roman" officeooo:rsid="0094b7b8" style:font-name-complex="Times New Roman2"/>
    </style:style>
    <style:style style:name="T45" style:family="text">
      <style:text-properties fo:color="#000000" style:font-name="Times New Roman" fo:font-weight="bold" officeooo:rsid="006048ae" style:font-weight-asian="bold" style:font-name-complex="Times New Roman2" style:font-weight-complex="bold"/>
    </style:style>
    <style:style style:name="T46" style:family="text">
      <style:text-properties fo:color="#000000" style:text-position="58% 100%" style:font-name-complex="Times New Roman2"/>
    </style:style>
    <style:style style:name="T47" style:family="text">
      <style:text-properties fo:color="#000000" fo:font-style="italic" style:font-style-asian="italic" style:font-name-complex="Times New Roman2" style:font-style-complex="italic"/>
    </style:style>
    <style:style style:name="T48" style:family="text">
      <style:text-properties fo:color="#000000" style:text-position="super 58%" style:font-name-complex="Times New Roman2"/>
    </style:style>
    <style:style style:name="T49" style:family="text">
      <style:text-properties fo:color="#000000" style:text-position="super 58%" fo:font-style="italic" style:font-style-asian="italic" style:font-name-complex="Times New Roman2" style:font-style-complex="italic"/>
    </style:style>
    <style:style style:name="T50" style:family="text">
      <style:text-properties fo:color="#000000" style:text-position="0% 100%" officeooo:rsid="00932454" style:font-name-complex="Times New Roman2"/>
    </style:style>
    <style:style style:name="T51" style:family="text">
      <style:text-properties fo:color="#000000" style:text-position="0% 100%" fo:font-style="italic" officeooo:rsid="00a24842" style:font-style-asian="italic" style:font-name-complex="Times New Roman2" style:font-style-complex="italic"/>
    </style:style>
    <style:style style:name="T52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53" style:family="text">
      <style:text-properties fo:color="#000000" style:font-name-asian="Times New Roman1" style:language-asian="ru" style:country-asian="RU" style:font-name-complex="Times New Roman1"/>
    </style:style>
    <style:style style:name="T54" style:family="text">
      <style:text-properties style:font-name-complex="Times New Roman2"/>
    </style:style>
    <style:style style:name="T55" style:family="text">
      <style:text-properties officeooo:rsid="00248ff0" style:font-name-complex="Times New Roman2"/>
    </style:style>
    <style:style style:name="T56" style:family="text">
      <style:text-properties officeooo:rsid="0032ccaf" style:font-name-complex="Times New Roman2"/>
    </style:style>
    <style:style style:name="T57" style:family="text">
      <style:text-properties officeooo:rsid="00373686" style:font-name-complex="Times New Roman2"/>
    </style:style>
    <style:style style:name="T58" style:family="text">
      <style:text-properties officeooo:rsid="0045e4ea" style:font-name-complex="Times New Roman2"/>
    </style:style>
    <style:style style:name="T59" style:family="text">
      <style:text-properties officeooo:rsid="004dfdf8" style:font-name-complex="Times New Roman2"/>
    </style:style>
    <style:style style:name="T60" style:family="text">
      <style:text-properties officeooo:rsid="0051f433" style:font-name-complex="Times New Roman2"/>
    </style:style>
    <style:style style:name="T61" style:family="text">
      <style:text-properties officeooo:rsid="00556b44" style:font-name-complex="Times New Roman2"/>
    </style:style>
    <style:style style:name="T62" style:family="text">
      <style:text-properties officeooo:rsid="0061da4b" style:font-name-complex="Times New Roman2"/>
    </style:style>
    <style:style style:name="T63" style:family="text">
      <style:text-properties officeooo:rsid="00637b40" style:font-name-complex="Times New Roman2"/>
    </style:style>
    <style:style style:name="T64" style:family="text">
      <style:text-properties officeooo:rsid="00654044" style:font-name-complex="Times New Roman2"/>
    </style:style>
    <style:style style:name="T65" style:family="text">
      <style:text-properties officeooo:rsid="00658542" style:font-name-complex="Times New Roman2"/>
    </style:style>
    <style:style style:name="T66" style:family="text">
      <style:text-properties officeooo:rsid="0065f754" style:font-name-complex="Times New Roman2"/>
    </style:style>
    <style:style style:name="T67" style:family="text">
      <style:text-properties officeooo:rsid="006bdb97" style:font-name-complex="Times New Roman2"/>
    </style:style>
    <style:style style:name="T68" style:family="text">
      <style:text-properties officeooo:rsid="006ebe9b" style:font-name-complex="Times New Roman2"/>
    </style:style>
    <style:style style:name="T69" style:family="text">
      <style:text-properties officeooo:rsid="0071a020" style:font-name-complex="Times New Roman2"/>
    </style:style>
    <style:style style:name="T70" style:family="text">
      <style:text-properties officeooo:rsid="0079337e" style:font-name-complex="Times New Roman2"/>
    </style:style>
    <style:style style:name="T71" style:family="text">
      <style:text-properties officeooo:rsid="00817957" style:font-name-complex="Times New Roman2"/>
    </style:style>
    <style:style style:name="T72" style:family="text">
      <style:text-properties officeooo:rsid="0082a6f2" style:font-name-complex="Times New Roman2"/>
    </style:style>
    <style:style style:name="T73" style:family="text">
      <style:text-properties officeooo:rsid="0040e0a7" style:font-name-complex="Times New Roman2"/>
    </style:style>
    <style:style style:name="T74" style:family="text">
      <style:text-properties officeooo:rsid="00861734" style:font-name-complex="Times New Roman2"/>
    </style:style>
    <style:style style:name="T75" style:family="text">
      <style:text-properties officeooo:rsid="008794fd" style:font-name-complex="Times New Roman2"/>
    </style:style>
    <style:style style:name="T76" style:family="text">
      <style:text-properties officeooo:rsid="008a3bdd" style:font-name-complex="Times New Roman2"/>
    </style:style>
    <style:style style:name="T77" style:family="text">
      <style:text-properties officeooo:rsid="00932454" style:font-name-complex="Times New Roman2"/>
    </style:style>
    <style:style style:name="T78" style:family="text">
      <style:text-properties fo:letter-spacing="-0.009cm" style:font-name-complex="Times New Roman2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style:font-style-asian="italic" style:font-name-complex="Times New Roman2"/>
    </style:style>
    <style:style style:name="T81" style:family="text">
      <style:text-properties fo:font-style="italic" style:font-style-asian="italic" style:font-name-complex="Times New Roman2" style:font-style-complex="italic"/>
    </style:style>
    <style:style style:name="T82" style:family="text">
      <style:text-properties fo:font-style="italic" officeooo:rsid="008b0c1e" style:font-style-asian="italic" style:font-name-complex="Times New Roman2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a8d578" style:font-style-asian="italic" style:font-style-complex="italic"/>
    </style:style>
    <style:style style:name="T85" style:family="text">
      <style:text-properties fo:font-style="italic" officeooo:rsid="00b042a7" style:font-style-asian="italic" style:font-style-complex="italic"/>
    </style:style>
    <style:style style:name="T86" style:family="text">
      <style:text-properties fo:font-style="italic" officeooo:rsid="00b10a86" style:font-style-asian="italic" style:font-style-complex="italic"/>
    </style:style>
    <style:style style:name="T87" style:family="text">
      <style:text-properties fo:font-style="italic" fo:font-weight="normal" officeooo:rsid="00a6da6d" style:font-style-asian="italic" style:font-weight-asian="normal" style:font-style-complex="italic" style:font-weight-complex="normal"/>
    </style:style>
    <style:style style:name="T88" style:family="text">
      <style:text-properties style:font-name="Liberation Serif1" fo:font-size="14pt" style:font-size-asian="14pt" style:font-size-complex="14pt"/>
    </style:style>
    <style:style style:name="T89" style:family="text">
      <style:text-properties style:font-name="Liberation Serif1" fo:font-size="14pt" style:font-size-asian="14pt" style:font-size-complex="14pt" style:font-weight-complex="bold"/>
    </style:style>
    <style:style style:name="T90" style:family="text">
      <style:text-properties style:font-name="Liberation Serif1" fo:font-size="14pt" officeooo:rsid="00a8d578" style:font-size-asian="14pt" style:font-size-complex="14pt"/>
    </style:style>
    <style:style style:name="T91" style:family="text">
      <style:text-properties style:font-name="Liberation Serif1" fo:font-size="14pt" fo:letter-spacing="0.011cm" style:font-name-asian="Times New Roman2" style:font-size-asian="14pt" style:language-asian="ru" style:country-asian="RU" style:font-size-complex="14pt" style:font-weight-complex="bold"/>
    </style:style>
    <style:style style:name="T92" style:family="text">
      <style:text-properties style:font-name="Liberation Serif1" fo:font-size="14pt" fo:font-weight="normal" officeooo:rsid="00a719d7" style:font-size-asian="14pt" style:font-weight-asian="normal" style:font-size-complex="14pt" style:font-weight-complex="normal"/>
    </style:style>
    <style:style style:name="T93" style:family="text">
      <style:text-properties style:font-name="Liberation Serif1" fo:font-size="14pt" fo:letter-spacing="-0.035cm" style:font-size-asian="14pt" style:font-size-complex="14pt"/>
    </style:style>
    <style:style style:name="T94" style:family="text">
      <style:text-properties style:font-name="Liberation Serif1" fo:font-size="14pt" fo:font-style="normal" officeooo:rsid="00abd0d3" style:font-size-asian="14pt" style:font-style-asian="normal" style:font-size-complex="14pt" style:font-style-complex="normal"/>
    </style:style>
    <style:style style:name="T95" style:family="text">
      <style:text-properties style:font-name="Liberation Serif1" fo:font-size="14pt" fo:font-style="normal" officeooo:rsid="00acd627" style:font-size-asian="14pt" style:font-style-asian="normal" style:font-size-complex="14pt" style:font-style-complex="normal"/>
    </style:style>
    <style:style style:name="T96" style:family="text">
      <style:text-properties style:font-name="Liberation Serif1" fo:font-size="14pt" fo:font-style="italic" officeooo:rsid="00acd627" style:font-size-asian="14pt" style:font-style-asian="italic" style:font-size-complex="14pt" style:font-style-complex="italic"/>
    </style:style>
    <style:style style:name="T97" style:family="text">
      <style:text-properties style:font-name="Liberation Serif1" officeooo:rsid="0040e0a7" style:font-name-complex="Times New Roman2"/>
    </style:style>
    <style:style style:name="T98" style:family="text">
      <style:text-properties style:font-name="Liberation Serif1" officeooo:rsid="00861734" style:font-name-complex="Times New Roman2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2f1347" style:font-weight-asian="normal" style:font-weight-complex="normal"/>
    </style:style>
    <style:style style:name="T101" style:family="text">
      <style:text-properties fo:font-weight="normal" officeooo:rsid="00a6da6d" style:font-weight-asian="normal" style:font-weight-complex="normal"/>
    </style:style>
    <style:style style:name="T102" style:family="text">
      <style:text-properties officeooo:rsid="0027239a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font-style="italic" style:font-style-asian="italic"/>
    </style:style>
    <style:style style:name="T105" style:family="text">
      <style:text-properties fo:language="en" fo:country="US" fo:font-weight="normal" officeooo:rsid="002f1347" style:font-weight-asian="normal" style:font-weight-complex="normal"/>
    </style:style>
    <style:style style:name="T106" style:family="text">
      <style:text-properties officeooo:rsid="0029a2b2"/>
    </style:style>
    <style:style style:name="T107" style:family="text">
      <style:text-properties officeooo:rsid="002e0c02"/>
    </style:style>
    <style:style style:name="T108" style:family="text">
      <style:text-properties fo:font-size="14pt" fo:font-weight="bold" style:font-size-asian="14pt" style:font-weight-asian="bold" style:font-weight-complex="bold"/>
    </style:style>
    <style:style style:name="T109" style:family="text">
      <style:text-properties fo:font-size="14pt" fo:font-weight="bold" officeooo:rsid="0031bff3" style:font-size-asian="14pt" style:font-weight-asian="bold" style:font-weight-complex="bold"/>
    </style:style>
    <style:style style:name="T110" style:family="text">
      <style:text-properties fo:font-size="14pt" fo:font-weight="bold" officeooo:rsid="00328182" style:font-size-asian="14pt" style:font-weight-asian="bold" style:font-weight-complex="bold"/>
    </style:style>
    <style:style style:name="T111" style:family="text">
      <style:text-properties fo:font-size="14pt" fo:font-weight="bold" officeooo:rsid="0057cf54" style:font-size-asian="14pt" style:font-weight-asian="bold" style:font-weight-complex="bold"/>
    </style:style>
    <style:style style:name="T112" style:family="text">
      <style:text-properties fo:font-size="14pt" fo:font-weight="bold" style:font-size-asian="14pt" style:font-weight-asian="bold" style:font-size-complex="14pt" style:font-weight-complex="bold"/>
    </style:style>
    <style:style style:name="T113" style:family="text">
      <style:text-properties fo:font-size="14pt" fo:font-weight="bold" officeooo:rsid="00328182" style:font-size-asian="14pt" style:font-weight-asian="bold" style:font-size-complex="14pt" style:font-weight-complex="bold"/>
    </style:style>
    <style:style style:name="T114" style:family="text">
      <style:text-properties style:text-position="super 58%"/>
    </style:style>
    <style:style style:name="T115" style:family="text">
      <style:text-properties style:text-position="super 58%" fo:language="en" fo:country="US"/>
    </style:style>
    <style:style style:name="T116" style:family="text">
      <style:text-properties style:text-position="super 58%" fo:font-style="italic" officeooo:rsid="00a8d578" style:font-style-asian="italic" style:font-style-complex="italic"/>
    </style:style>
    <style:style style:name="T117" style:family="text">
      <style:text-properties style:text-position="super 58%" fo:font-style="italic" officeooo:rsid="00b042a7" style:font-style-asian="italic" style:font-style-complex="italic"/>
    </style:style>
    <style:style style:name="T118" style:family="text">
      <style:text-properties style:text-position="super 58%" style:font-name="Liberation Serif1" fo:font-size="14pt" fo:letter-spacing="-0.035cm" style:font-size-asian="14pt" style:font-size-complex="14pt"/>
    </style:style>
    <style:style style:name="T119" style:family="text">
      <style:text-properties style:text-position="super 58%" officeooo:rsid="00b10a86"/>
    </style:style>
    <style:style style:name="T120" style:family="text">
      <style:text-properties style:font-name="Symbol"/>
    </style:style>
    <style:style style:name="T121" style:family="text">
      <style:text-properties style:font-name="Symbol" fo:language="en" fo:country="US"/>
    </style:style>
    <style:style style:name="T122" style:family="text">
      <style:text-properties style:text-position="sub 58%"/>
    </style:style>
    <style:style style:name="T123" style:family="text">
      <style:text-properties officeooo:rsid="0031bff3"/>
    </style:style>
    <style:style style:name="T124" style:family="text">
      <style:text-properties fo:text-transform="uppercase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25" style:family="text">
      <style:text-properties officeooo:rsid="0057cf54"/>
    </style:style>
    <style:style style:name="T126" style:family="text">
      <style:text-properties officeooo:rsid="00590980"/>
    </style:style>
    <style:style style:name="T127" style:family="text">
      <style:text-properties officeooo:rsid="005af7e1"/>
    </style:style>
    <style:style style:name="T128" style:family="text">
      <style:text-properties officeooo:rsid="005af937"/>
    </style:style>
    <style:style style:name="T129" style:family="text">
      <style:text-properties style:text-position="58% 100%" style:font-name-complex="Times New Roman2"/>
    </style:style>
    <style:style style:name="T130" style:family="text">
      <style:text-properties officeooo:rsid="00861734"/>
    </style:style>
    <style:style style:name="T131" style:family="text">
      <style:text-properties officeooo:rsid="0040e0a7"/>
    </style:style>
    <style:style style:name="T132" style:family="text">
      <style:text-properties officeooo:rsid="009e7630"/>
    </style:style>
    <style:style style:name="T133" style:family="text">
      <style:text-properties officeooo:rsid="0094b7b8"/>
    </style:style>
    <style:style style:name="T134" style:family="text">
      <style:text-properties officeooo:rsid="00a24842"/>
    </style:style>
    <style:style style:name="T135" style:family="text">
      <style:text-properties officeooo:rsid="00a719d7"/>
    </style:style>
    <style:style style:name="T136" style:family="text">
      <style:text-properties officeooo:rsid="00a8d578"/>
    </style:style>
    <style:style style:name="T137" style:family="text">
      <style:text-properties officeooo:rsid="00b042a7"/>
    </style:style>
    <style:style style:name="T138" style:family="text">
      <style:text-properties officeooo:rsid="00b10a86"/>
    </style:style>
    <style:style style:name="T139" style:family="text">
      <style:text-properties officeooo:rsid="00b9e23e"/>
    </style:style>
    <style:style style:name="T140" style:family="text">
      <style:text-properties officeooo:rsid="00bda95b"/>
    </style:style>
    <style:style style:name="T141" style:family="text">
      <style:text-properties officeooo:rsid="00be733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OLE">
      <style:graphic-properties style:vertical-pos="from-top" draw:ole-draw-aspect="1" draw:visible-area-width="5.015cm" draw:visible-area-height="5.015cm"/>
    </style:style>
    <style:style style:name="fr3" style:family="graphic" style:parent-style-name="OLE">
      <style:graphic-properties style:vertical-pos="top" style:vertical-rel="baseline" draw:ole-draw-aspect="1" draw:visible-area-width="5.015cm" draw:visible-area-height="5.015cm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100%" fo:padding="0cm" fo:border="none" style:shadow="none" draw:ole-draw-aspect="1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>Муниципальное <text:span text:style-name="T140">бюджетное</text:span> общеобразовательное учреждение: </text:p>
      <text:p text:style-name="P143">Лагутнинская средняя общеобразовательная школа</text:p>
      <text:p text:style-name="P143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15">РАССМОТРЕНА И РЕКОМЕНДОВАНА К УТВЕРЖДЕНИЮ</text:p>
            <text:p text:style-name="P219">педагогическим советом </text:p>
            <text:p text:style-name="P219"/>
            <text:p text:style-name="P219">Протокол №___</text:p>
            <text:p text:style-name="P261">от «___»___________20__ г.</text:p>
          </table:table-cell>
          <table:table-cell table:style-name="Таблица9.A1" office:value-type="string">
            <text:p text:style-name="P215">УТВЕРЖДЕНА</text:p>
            <text:p text:style-name="P228">приказом образовательного учреждения</text:p>
            <text:p text:style-name="P228"/>
            <text:p text:style-name="P228"/>
            <text:p text:style-name="P228">Приказ № ____</text:p>
            <text:p text:style-name="P228">от «___»____________20__ г.</text:p>
          </table:table-cell>
        </table:table-row>
      </table:table>
      <text:p text:style-name="P144"/>
      <text:p text:style-name="P143"/>
      <text:p text:style-name="P143"/>
      <text:p text:style-name="P143"/>
      <text:p text:style-name="P143"/>
      <text:p text:style-name="P143"/>
      <text:p text:style-name="P143"/>
      <text:p text:style-name="P147">РАБОЧАЯ ПРОГРАММА</text:p>
      <text:p text:style-name="P148">по_<text:span text:style-name="T7">алгебре</text:span>_для_<text:span text:style-name="T7">7</text:span>_класса</text:p>
      <text:p text:style-name="P148"/>
      <text:p text:style-name="P146"/>
      <text:p text:style-name="P145"><text:span text:style-name="T1">Срок реализации:</text:span><text:span text:style-name="T6"> <text:s/>201</text:span><text:span text:style-name="T7">3</text:span><text:span text:style-name="T6"> – 201</text:span><text:span text:style-name="T7">4</text:span><text:span text:style-name="T6"> уч. год. </text:span></text:p>
      <text:p text:style-name="P289"><text:span text:style-name="T1">Учитель:</text:span> Прутко И.В.</text:p>
      <text:p text:style-name="P357">Пояснительная записка</text:p>
      <text:p text:style-name="P369">Рабочая программа по алгебре <text:s/>составлена на основе Федерального компонента государственного стандартна основного общего образования (2004.), Приказа Министерства образования РФ от 10.11.2011 г № 2643, Примерной программы основного общего образования по математике с учётом авторской программы по алгебре под редакцией А.Г. Мордковича.</text:p>
      <text:p text:style-name="P373">Данная учебная программа реализуется на основе учебно-методического комплекта:</text:p>
      <text:p text:style-name="P360"><text:span text:style-name="T54">А.Г. Мордкович Алгебра 7класс. В двух частях. Ч.1: Учебник для общеобразовательных учреждений.</text:span><text:span text:style-name="T78">– <text:s/>М.: Мнемозина, 2012;</text:span></text:p>
      <text:p text:style-name="P360"><text:span text:style-name="T54">А.Г. Мордкович Алгебра 7 класс. В двух частях. Ч.</text:span><text:span text:style-name="T55">2</text:span><text:span text:style-name="T54">: Задачник <text:s/>для общеобразовательных учреждений.</text:span><text:span text:style-name="T78"> – <text:s/>М.: Мнемозина, 2012;</text:span></text:p>
      <text:p text:style-name="P371"><text:span text:style-name="T54">Рабочей программой предусмотрено проведение </text:span><text:span text:style-name="T56">7 </text:span><text:span text:style-name="T54">контрольных работ. </text:span><text:span text:style-name="T57">Тексты контрольных работ разбиты на три части, оценка «3» ставится за верно выполненную первую часть, «4» – за первую и вторую части, «5» – за все три части.</text:span></text:p>
      <text:p text:style-name="P370">Программой предусмотрено проведение <text:s/>самостоятельных и тестовых работ, направленных на обработку способов решения с целью контроля знаний и умений и приобретения предметных компетенций. </text:p>
      <text:p text:style-name="P370">Математическое образование в 7 классе играет большую роль в практической и духовной жизни обучающихся. Практическая полезность обусловлена пониманием принципов устройства и использования современной техники, социальной и экономической деятельности человека; служит опорным предметом для изучения смежных дисциплин; формирует математический стиль мышления; дает возможность развивать точную информационную речь. История развития математики, история великих открытий, имена людей, <text:soft-page-break/>творивших науку входит в интеллектуальный багаж каждого культурного человека.</text:p>
      <text:p text:style-name="P371"><text:span text:style-name="T54">Главной целью школьного образования является развитие </text:span><text:span text:style-name="T55">обучающегося</text:span><text:span text:style-name="T54"> как компетентной личности путём включения его в различные виды <text:s/>деятельности: учёба, познания, коммуникация, профессионально-трудовой выбор, личностное саморазвитие, ценностные ориентации, поиск смыслов жизнедеятельности. Это предопределяет направленность целей обучения на формирование компетентной личности, способной к жизнедеятельности и самоопределению в информационном обществе, ясно представляющей свои потенциальные возможности, ресурсы и способы реализации выбранного жизненного пути. Поэтому изучение алгебры на ступени основного общего образования направлено на достижение следующих </text:span><text:span text:style-name="T80">целей:</text:span></text:p>
      <text:list xml:id="list5443687717468860216" text:style-name="L1">
        <text:list-item>
          <text:p text:style-name="P364">в направлении личностного развития:</text:p>
        </text:list-item>
      </text:list>
      <text:list xml:id="list8210041228473867306" text:style-name="L2">
        <text:list-item>
          <text:p text:style-name="P361">развитие логического критического мышления, культуры речи, способности к умственному эксперименту;</text:p>
        </text:list-item>
        <text:list-item>
          <text:p text:style-name="P361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  </text:list-item>
        <text:list-item>
          <text:p text:style-name="P361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361">формирование качеств мышления, необходимых для адаптации в современном информационном обществе;</text:p>
        </text:list-item>
        <text:list-item>
          <text:p text:style-name="P361">развитие интереса к математическому творчеству и математических способностей;</text:p>
        </text:list-item>
      </text:list>
      <text:list xml:id="list94148287130003" text:continue-list="list5443687717468860216" text:style-name="L1">
        <text:list-item>
          <text:p text:style-name="P364">в метапредметном направлении:</text:p>
        </text:list-item>
      </text:list>
      <text:list xml:id="list8533915862737403652" text:style-name="L3">
        <text:list-item>
          <text:p text:style-name="P362"><text:soft-page-break/>формирование представлений об алгебре как части общечеловеческой культуры, о значимости алгебры в развитии цивилизации и современного общества;</text:p>
        </text:list-item>
        <text:list-item>
          <text:p text:style-name="P362">развитие представлений об алгебре как <text:s/>форме описания и методе познания действительности, создание условий для приобретения первоначального опыта математического моделирования;</text:p>
        </text:list-item>
        <text:list-item>
          <text:p text:style-name="P362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  </text:list-item>
      </text:list>
      <text:list xml:id="list94146780175315" text:continue-list="list94148287130003" text:style-name="L1">
        <text:list-item>
          <text:p text:style-name="P364">в предметном направлении:</text:p>
        </text:list-item>
      </text:list>
      <text:list xml:id="list1595539977873222329" text:style-name="L4">
        <text:list-item>
          <text:p text:style-name="P363">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p>
        </text:list-item>
        <text:list-item>
          <text:p text:style-name="P363">создание фундамента для математического развития, формирования механизмов мышления, характерных для математической деятельности.</text:p>
        </text:list-item>
      </text:list>
      <text:p text:style-name="P370">Изучение алгебры обучающимися в 7 классе способствуют формированию у учащихся математического аппарата для решения задач не только из разделов математики, но и смежных предметов и окружающей реальности. Язык алгебры подчёркивает значение математики как языка для построения процессов и явлений реального мира. Развитие математического моделирования, алгоритмического мышления, необходимого для освоения информатики, овладение навыками дедуктивных рассуждений являются задачами изучения алгебры. Изучение алгебры позволяет формировать умения и навыки умственного труда - планирование своей работы, поиск рациональных путей её выполнения, критическая оценка результатов. В процессе изучения алгебры школьники должны научиться излагать свои мысли ясно и <text:soft-page-break/>исчерпывающе, лаконично и ёмко, приобрести навыки чёткого, аккуратного и грамотного выполнения математических записей.</text:p>
      <text:p text:style-name="P372"><text:span text:style-name="T13">В соответствии с учебным планом МБОУ: </text:span><text:span text:style-name="T14">Лагутнинская СОШ</text:span><text:span text:style-name="T13">, Основной образовательной программы МБОУ: </text:span><text:span text:style-name="T14">Лагутнинская СОШ</text:span><text:span text:style-name="T13">, годовым календарным графиком на <text:s/>изучение алгебры в 7 классе отводится 3 часа в неделю, </text:span><text:span text:style-name="T24">101</text:span><text:span text:style-name="T15"> </text:span><text:span text:style-name="T13">час в год.</text:span></text:p>
      <text:p text:style-name="P345"><text:span text:style-name="T36">В результате изучения алгебры у</text:span><text:span text:style-name="T35">чащиеся должны знать/понимать: </text:span></text:p>
      <text:list xml:id="list2553709726452720520" text:style-name="L11">
        <text:list-item>
          <text:p text:style-name="P341"><text:span text:style-name="T39">математический язык;</text:span></text:p>
        </text:list-item>
        <text:list-item>
          <text:p text:style-name="P341"><text:span text:style-name="T39">свойства степени с натуральным показателем;</text:span></text:p>
        </text:list-item>
        <text:list-item>
          <text:p text:style-name="P341"><text:span text:style-name="T39">определение одночлена и многочлена, операции над одночленами и многочленами; формулы сокращенного умножения; способы разложения на множители; </text:span></text:p>
        </text:list-item>
        <text:list-item>
          <text:p text:style-name="P341"><text:span text:style-name="T39">линейную функцию, её свойства и график; </text:span></text:p>
        </text:list-item>
        <text:list-item>
          <text:p text:style-name="P341"><text:span text:style-name="T39">квадратичную функцию и её график; </text:span></text:p>
        </text:list-item>
        <text:list-item>
          <text:p text:style-name="P341"><text:span text:style-name="T39">способы решения системы двух линейных уравнений с двумя переменными;</text:span></text:p>
        </text:list-item>
      </text:list>
      <text:p text:style-name="P346"><text:bookmark text:name="_GoBack"/><text:span text:style-name="T35"><text:s/>уметь: </text:span></text:p>
      <text:list xml:id="list8949336846116131600" text:style-name="L12">
        <text:list-item>
          <text:p text:style-name="P342"><text:span text:style-name="T39">составлять математическую модель при решении задач; </text:span></text:p>
        </text:list-item>
        <text:list-item>
          <text:p text:style-name="P342"><text:span text:style-name="T39">выполнять действия над степенями с натуральными показателями, показателем, не равным нулю, используя свойства степеней; </text:span></text:p>
        </text:list-item>
        <text:list-item>
          <text:p text:style-name="P342"><text:span text:style-name="T39">выполнять арифметические операции над одночленами и многочленами, раскладывать многочлены на множители, используя метод вынесения общего множителя за скобки, метод группировки, формулы сокращенного умножения; </text:span></text:p>
        </text:list-item>
        <text:list-item>
          <text:p text:style-name="P342"><text:span text:style-name="T39">строить графики линейной и квадратичной функций; </text:span></text:p>
        </text:list-item>
        <text:list-item>
          <text:p text:style-name="P342"><text:span text:style-name="T39">решать системы двух линейных уравнений с двумя переменными;</text:span></text:p>
        </text:list-item>
      </text:list>
      <text:p text:style-name="P346"><text:soft-page-break/><text:span text:style-name="T35">владеть компетенциями:</text:span><text:span text:style-name="T39"> познавательной, коммуникативной, информационной и рефлексивной;</text:span></text:p>
      <text:p text:style-name="P346"><text:span text:style-name="T35">решать следующие жизненно-практические задачи:</text:span></text:p>
      <text:list xml:id="list1950276345161194851" text:style-name="L13">
        <text:list-item>
          <text:p text:style-name="P343"><text:span text:style-name="T39">самостоятельно приобретать и применять знания в различных ситуациях;</text:span></text:p>
        </text:list-item>
        <text:list-item>
          <text:p text:style-name="P343"><text:span text:style-name="T39">работать в группах, аргументировать и отстаивать свою точку зрения, уметь слушать других; </text:span></text:p>
        </text:list-item>
        <text:list-item>
          <text:p text:style-name="P343"><text:span text:style-name="T39">извлекать учебную информацию на основе сопоставительного анализа объектов; </text:span></text:p>
        </text:list-item>
        <text:list-item>
          <text:p text:style-name="P343"><text:span text:style-name="T39">пользоваться предметным указателем, энциклопедией и справочником для нахождения информации; </text:span></text:p>
        </text:list-item>
        <text:list-item>
          <text:p text:style-name="P344">самостоятельно действовать в ситуации неопределенности при решении актуальных для них проблем.</text:p>
        </text:list-item>
      </text:list>
      <text:p text:style-name="P287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216">Наименование разделов и тем</text:p>
          </table:table-cell>
          <table:table-cell table:style-name="Таблица10.A1" table:number-rows-spanned="2" office:value-type="string">
            <text:p text:style-name="P216">Кол-во часов</text:p>
          </table:table-cell>
          <table:table-cell table:style-name="Таблица10.C1" table:number-columns-spanned="2" office:value-type="string">
            <text:p text:style-name="P216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216">Практических работ</text:p>
          </table:table-cell>
          <table:table-cell table:style-name="Таблица10.D2" office:value-type="string">
            <text:p text:style-name="P216">Лабораторных работ</text:p>
          </table:table-cell>
        </table:table-row>
        <table:table-row>
          <table:table-cell table:style-name="Таблица10.A3" office:value-type="string">
            <text:p text:style-name="P221"><text:span text:style-name="T1">Тема 1.</text:span> <text:span text:style-name="T27">Математический язык. Математическая модель</text:span></text:p>
          </table:table-cell>
          <table:table-cell table:style-name="Таблица10.C2" office:value-type="string">
            <text:p text:style-name="P224">13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4" office:value-type="string">
            <text:p text:style-name="P222"><text:span text:style-name="T1">Тема 2.</text:span> <text:span text:style-name="T102">Линейная функция</text:span></text:p>
          </table:table-cell>
          <table:table-cell table:style-name="Таблица10.B4" office:value-type="string">
            <text:p text:style-name="P224">11</text:p>
          </table:table-cell>
          <table:table-cell table:style-name="Таблица10.C4">
            <text:p text:style-name="P220"/>
          </table:table-cell>
          <table:table-cell table:style-name="Таблица10.D4">
            <text:p text:style-name="P220"/>
          </table:table-cell>
        </table:table-row>
        <table:table-row>
          <table:table-cell table:style-name="Таблица10.A5" office:value-type="string">
            <text:p text:style-name="P223"><text:span text:style-name="T1">Тема </text:span><text:span text:style-name="T2">3</text:span><text:span text:style-name="T1">.</text:span> <text:span text:style-name="T30">Системы двух линейных уравнений с двумя переменными </text:span></text:p>
          </table:table-cell>
          <table:table-cell table:style-name="Таблица10.C2" office:value-type="string">
            <text:p text:style-name="P224">13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6" office:value-type="string">
            <text:p text:style-name="P223"><text:span text:style-name="T1">Тема </text:span><text:span text:style-name="T2">4</text:span><text:span text:style-name="T1">.</text:span> <text:span text:style-name="T31">Степень с натуральным показателем</text:span></text:p>
          </table:table-cell>
          <table:table-cell table:style-name="Таблица10.C2" office:value-type="string">
            <text:p text:style-name="P224">6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7" office:value-type="string">
            <text:p text:style-name="P223"><text:span text:style-name="T2">Тема 5.</text:span><text:span text:style-name="T102"> </text:span><text:span text:style-name="T31">Одночлены. Операции над одночленами</text:span></text:p>
          </table:table-cell>
          <table:table-cell table:style-name="Таблица10.C2" office:value-type="string">
            <text:p text:style-name="P224">8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11" office:value-type="string">
            <text:p text:style-name="P223"><text:span text:style-name="T2">Тема 6.</text:span><text:span text:style-name="T102"> </text:span><text:span text:style-name="T32">Многочлены. Арифметические операции над многочленами</text:span></text:p>
          </table:table-cell>
          <table:table-cell table:style-name="Таблица10.C2" office:value-type="string">
            <text:p text:style-name="P224">15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11" office:value-type="string">
            <text:p text:style-name="P223"><text:span text:style-name="T2">Тема 7.</text:span><text:span text:style-name="T102"> </text:span><text:span text:style-name="T28">Разложение многочленов на множители</text:span></text:p>
          </table:table-cell>
          <table:table-cell table:style-name="Таблица10.C2" office:value-type="string">
            <text:p text:style-name="P224">18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11" office:value-type="string">
            <text:p text:style-name="P223"><text:span text:style-name="T2">Тема 8.</text:span><text:span text:style-name="T102"> </text:span><text:span text:style-name="T33">Функция </text:span><text:span text:style-name="T33"><draw:frame draw:style-name="fr1" draw:name="Объект1" text:anchor-type="as-char" svg:y="-0.437cm" svg:width="1.194cm" svg:height="0.527cm" draw:z-index="5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Таблица10.C2" office:value-type="string">
            <text:p text:style-name="P225">10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11" office:value-type="string">
            <text:p text:style-name="P226">Итоговое повторение</text:p>
          </table:table-cell>
          <table:table-cell table:style-name="Таблица10.C2" office:value-type="string">
            <text:p text:style-name="P227">7</text:p>
          </table:table-cell>
          <table:table-cell table:style-name="Таблица10.C3">
            <text:p text:style-name="P220"/>
          </table:table-cell>
          <table:table-cell table:style-name="Таблица10.D3">
            <text:p text:style-name="P220"/>
          </table:table-cell>
        </table:table-row>
        <table:table-row>
          <table:table-cell table:style-name="Таблица10.A12" office:value-type="string">
            <text:p text:style-name="P217">Всего:</text:p>
          </table:table-cell>
          <table:table-cell table:style-name="Таблица10.C2" office:value-type="string">
            <text:p text:style-name="P218">101</text:p>
          </table:table-cell>
          <table:table-cell table:style-name="Таблица10.C3">
            <text:p text:style-name="P216"/>
          </table:table-cell>
          <table:table-cell table:style-name="Таблица10.D3">
            <text:p text:style-name="P216"/>
          </table:table-cell>
        </table:table-row>
      </table:table>
      <text:p text:style-name="P156"/>
      <text:p text:style-name="P288">СОДЕРЖАНИЕ </text:p>
      <text:p text:style-name="P157">учебного материала</text:p>
      <text:p text:style-name="P157"/>
      <text:p text:style-name="P161"><text:span text:style-name="T106">Тема 1. </text:span><text:span text:style-name="T99">Математический язык. Математическая модель</text:span></text:p>
      <text:p text:style-name="P162"/>
      <text:p text:style-name="P176"><text:span text:style-name="T37">Учащиеся должны знать:</text:span><text:span text:style-name="T34"> </text:span></text:p>
      <text:list xml:id="list548714185510749269" text:style-name="L5">
        <text:list-item>
          <text:p text:style-name="P309">понятие числового выражения; </text:p>
        </text:list-item>
        <text:list-item>
          <text:p text:style-name="P309">понятие алгебраического выражения, переменная, значения числового выражения, значения выражения с переменными; </text:p>
        </text:list-item>
        <text:list-item>
          <text:p text:style-name="P309">допустимые значения переменных; </text:p>
        </text:list-item>
        <text:list-item>
          <text:p text:style-name="P309">термины: «математический язык», «математическая модель»; </text:p>
        </text:list-item>
        <text:list-item>
          <text:p text:style-name="P309">понятие о трех этапах математического моделирования;</text:p>
        </text:list-item>
      </text:list>
      <text:p text:style-name="P168"/>
      <text:p text:style-name="P184"><text:span text:style-name="T38">у</text:span><text:span text:style-name="T37">чащиеся должны</text:span><text:span text:style-name="T34"> </text:span><text:span text:style-name="T37">уметь:</text:span></text:p>
      <text:list xml:id="list94147345348913" text:continue-numbering="true" text:style-name="L5">
        <text:list-item>
          <text:p text:style-name="P310">выполнять арифметические операции с обыкновенными и деся­тичными дробями, с положительными и отрицательными числами; </text:p>
        </text:list-item>
        <text:list-item>
          <text:p text:style-name="P310">находить числовые значения арифметических и алгебраиче­ских выражений; </text:p>
        </text:list-item>
        <text:list-item>
          <text:p text:style-name="P310">решать линейные уравнения; </text:p>
        </text:list-item>
        <text:list-item>
          <text:p text:style-name="P310">составлять математические модели реальных ситуаций (про­стейшие случаи); </text:p>
        </text:list-item>
        <text:list-item>
          <text:p text:style-name="P310">описывать реальные ситуации, соответствующие заданной математической моделью; </text:p>
        </text:list-item>
        <text:list-item>
          <text:p text:style-name="P310">реализовывать три этапа математического моделирования в простейших ситуациях.</text:p>
        </text:list-item>
      </text:list>
      <text:p text:style-name="P160"/>
      <text:p text:style-name="P160">Повторение изученного материала по математике за курс 5 – 6 класса: обыкновенные и десятичные дроби; буквенные выражения; положительные и отрицательные числа; сложение и вычитание, умножение и деление положительных и отрицательных чисел; дробные выражения.</text:p>
      <text:p text:style-name="P158">Числовые и алгебраические выражения. Переменная. Допустимое значение переменной. Недопустимое значение переменной. Первые представления о математическом языке и о математической модели. Линейные уравнения с одной переменной. Линейные уравнения как математические модели реальных ситуаций. Координатная прямая, виды промежутков на ней.</text:p>
      <text:p text:style-name="P158"/>
      <text:p text:style-name="P158"><text:span text:style-name="T3">Тема 2.</text:span><text:span text:style-name="T106"> </text:span>Линейная функция</text:p>
      <text:p text:style-name="P158"><text:soft-page-break/></text:p>
      <text:p text:style-name="P177"><text:span text:style-name="T37">Учащиеся должны знать:</text:span><text:span text:style-name="T34"> </text:span></text:p>
      <text:list xml:id="list94147975677243" text:continue-numbering="true" text:style-name="L5">
        <text:list-item>
          <text:p text:style-name="P313">понятия координатной прямой, координатной плоскости, ко­ординат точек на прямой и плоскости; </text:p>
        </text:list-item>
        <text:list-item>
          <text:p text:style-name="P313">понятия линейного уравнения с двумя переменными и его решения; </text:p>
        </text:list-item>
        <text:list-item>
          <text:p text:style-name="P313">понятия линейной функции и ее углового коэффициента, прямой пропорциональности; </text:p>
        </text:list-item>
        <text:list-item>
          <text:p text:style-name="P313">описание словами алгоритмов построении графиков прямой пропорциональности, линейной функции, линейного уравнения с двумя переменными; </text:p>
        </text:list-item>
        <text:list-item>
          <text:p text:style-name="P313">характеристики взаимного расположения на координатной плоскости графиков двух линейных функций, заданных аналити­чески;</text:p>
        </text:list-item>
      </text:list>
      <text:p text:style-name="P169"/>
      <text:p text:style-name="P185"><text:span text:style-name="T38">у</text:span><text:span text:style-name="T37">чащиеся должны</text:span><text:span text:style-name="T34"> </text:span><text:span text:style-name="T37">уметь:</text:span></text:p>
      <text:list xml:id="list94148302275385" text:continue-numbering="true" text:style-name="L5">
        <text:list-item>
          <text:p text:style-name="P311">находить координаты точки в координатной плоскости, стро­ить точку по ее координатам; </text:p>
        </text:list-item>
        <text:list-item>
          <text:p text:style-name="P314"><text:span text:style-name="T101">строить графики уравнений </text:span><text:span text:style-name="T87">x</text:span><text:span text:style-name="T101"> = </text:span><text:span text:style-name="T87">a</text:span><text:span text:style-name="T101">, </text:span><text:span text:style-name="T87">y</text:span><text:span text:style-name="T101"> = </text:span><text:span text:style-name="T87">b</text:span><text:span text:style-name="T101">, </text:span><text:span text:style-name="T87">y</text:span><text:span text:style-name="T101"> = </text:span><text:span text:style-name="T87">kx</text:span><text:span text:style-name="T101">, </text:span><text:span text:style-name="T87">y</text:span><text:span text:style-name="T101"> = </text:span><text:span text:style-name="T87">kx</text:span><text:span text:style-name="T101"> + </text:span><text:span text:style-name="T87">m</text:span><text:span text:style-name="T101">, </text:span><text:span text:style-name="T87">ax</text:span><text:span text:style-name="T101"> + </text:span><text:span text:style-name="T87">by</text:span><text:span text:style-name="T101"> + </text:span><text:span text:style-name="T87">c</text:span><text:span text:style-name="T101"> = 0 ; </text:span></text:p>
        </text:list-item>
        <text:list-item>
          <text:p text:style-name="P311">преобразовывать линейное уравнение с двумя переменными к виду линейной функции; </text:p>
        </text:list-item>
        <text:list-item>
          <text:p text:style-name="P311">находить точки пересечения графиков двух линейных урав­нений, двух линейных функций; </text:p>
        </text:list-item>
        <text:list-item>
          <text:p text:style-name="P311">находить наибольшее и наименьшее значение линейной функции на заданном числовом промежутке.</text:p>
        </text:list-item>
      </text:list>
      <text:p text:style-name="P158"/>
      <text:p text:style-name="P158">Координатная плоскость. Алгоритм отыскания координат точки. Алгоритм построения точки М (а; Ь) в прямоугольной системе координат.</text:p>
      <text:p text:style-name="P158">Линейное уравнение с двумя переменными. Решение <text:span text:style-name="T106">уравнения</text:span> <draw:frame draw:style-name="fr1" draw:name="Объект2" text:anchor-type="as-char" svg:y="-0.377cm" svg:width="2.607cm" svg:height="0.46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. График уравнения. Алгоритм построения графика уравнения <draw:frame draw:style-name="fr1" draw:name="Объект3" text:anchor-type="as-char" svg:y="-0.377cm" svg:width="2.607cm" svg:height="0.46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.</text:p>
      <text:p text:style-name="P158">Линейная функция. Независимая переменная (аргумент). Зависимая переменная. График линейной функции. Наибольшее и наименьшее значения линейной функции на заданном промежутке. Возрастание и убывание линейной функции.</text:p>
      <text:p text:style-name="P158">Линейная функция <text:span text:style-name="T103"><draw:frame draw:style-name="fr1" draw:name="Объект4" text:anchor-type="as-char" svg:y="-0.377cm" svg:width="1.282cm" svg:height="0.469cm" draw:z-index="2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 и ее график.</text:p>
      <text:p text:style-name="P158">Взаимное расположение графиков линейных функций.</text:p>
      <text:p text:style-name="P158"/>
      <text:p text:style-name="P158"><text:soft-page-break/><text:span text:style-name="T3">Тема 3.</text:span><text:span text:style-name="T106"> </text:span>Системы двух линейных уравнений с двумя переменными</text:p>
      <text:p text:style-name="P158"/>
      <text:p text:style-name="P178"><text:span text:style-name="T37">Учащиеся должны знать:</text:span><text:span text:style-name="T34"> </text:span></text:p>
      <text:list xml:id="list94148020841518" text:continue-numbering="true" text:style-name="L5">
        <text:list-item>
          <text:p text:style-name="P315"><text:span text:style-name="T135">понятия системы двух линейных уравнений с двумя пере­менными и ее решения; </text:span></text:p>
        </text:list-item>
        <text:list-item>
          <text:p text:style-name="P322">описание словами графического метода решения системы, метода подстановки, метода алгебраического сложения;</text:p>
        </text:list-item>
      </text:list>
      <text:p text:style-name="P170"/>
      <text:p text:style-name="P186"><text:span text:style-name="T38">у</text:span><text:span text:style-name="T37">чащиеся должны</text:span><text:span text:style-name="T34"> </text:span><text:span text:style-name="T37">уметь:</text:span></text:p>
      <text:list xml:id="list94146808911410" text:continue-numbering="true" text:style-name="L5">
        <text:list-item>
          <text:p text:style-name="P312">определять, является ли заданная пара чисел решением за­данной системы уравнений или нет; </text:p>
        </text:list-item>
        <text:list-item>
          <text:p text:style-name="P312">решать системы двух линейных уравнений с двумя перемен­ными графическим методом, методом подстановки, методом алгеб­раического сложения; </text:p>
        </text:list-item>
        <text:list-item>
          <text:p text:style-name="P312">решать задачи, сводящиеся к системам указанного вида.</text:p>
        </text:list-item>
      </text:list>
      <text:p text:style-name="P158"/>
      <text:p text:style-name="P158">Система уравнений. Решение системы уравнений. Графический метод решения системы уравнений. Метод подстановки. Метод алгебраического сложения.</text:p>
      <text:p text:style-name="P158">Системы двух линейных уравнений с двумя переменными как математические модели реальных ситуации (текстовые задачи).</text:p>
      <text:p text:style-name="P158"/>
      <text:p text:style-name="P158"><text:span text:style-name="T4">Тема 4.</text:span><text:span text:style-name="T107"> </text:span>Степень с натуральным показателем</text:p>
      <text:p text:style-name="P158"/>
      <text:p text:style-name="P179"><text:span text:style-name="T37">Учащиеся должны знать:</text:span><text:span text:style-name="T34"> </text:span></text:p>
      <text:list xml:id="list94147276387725" text:continue-numbering="true" text:style-name="L5">
        <text:list-item>
          <text:p text:style-name="P323">понятия степени, основания степени, показателя степени; </text:p>
        </text:list-item>
        <text:list-item>
          <text:p text:style-name="P316"><text:span text:style-name="T136">определение </text:span><text:span text:style-name="T84">a</text:span><text:span text:style-name="T116">n</text:span><text:span text:style-name="T136"> в случае, когда </text:span><text:span text:style-name="T84">n</text:span><text:span text:style-name="T136"> = 1, ив случае, когда </text:span><text:span text:style-name="T84">n</text:span><text:span text:style-name="T136"> - натуральное число, отличное от 1; </text:span></text:p>
        </text:list-item>
        <text:list-item>
          <text:p text:style-name="P323">определение степени с нулевым показателем; </text:p>
        </text:list-item>
        <text:list-item>
          <text:p text:style-name="P323">свойства степеней;</text:p>
        </text:list-item>
      </text:list>
      <text:p text:style-name="P171"/>
      <text:p text:style-name="P187"><text:span text:style-name="T38">у</text:span><text:span text:style-name="T37">чащиеся должны</text:span><text:span text:style-name="T34"> </text:span><text:span text:style-name="T37">уметь:</text:span></text:p>
      <text:list xml:id="list94148444005290" text:continue-numbering="true" text:style-name="L5">
        <text:list-item>
          <text:p text:style-name="P317"><text:span text:style-name="Font_20_Style33"><text:span text:style-name="T90">вычислять</text:span></text:span><text:span text:style-name="Font_20_Style33"><text:span text:style-name="T88"> </text:span></text:span><text:span text:style-name="Font_20_Style32"><text:span text:style-name="T93">а</text:span></text:span><text:span text:style-name="Font_20_Style32"><text:span text:style-name="T118">п</text:span></text:span><text:span text:style-name="Font_20_Style32"><text:span text:style-name="T88"> </text:span></text:span><text:span text:style-name="Font_20_Style33"><text:span text:style-name="T88">для любых значений </text:span></text:span><text:span text:style-name="Font_20_Style32"><text:span text:style-name="T93">а</text:span></text:span><text:span text:style-name="Font_20_Style32"><text:span text:style-name="T88"> </text:span></text:span><text:span text:style-name="Font_20_Style33"><text:span text:style-name="T88">и любых целых неотри­цательных значений </text:span></text:span><text:span text:style-name="Font_20_Style32"><text:span text:style-name="T88">п;</text:span></text:span></text:p>
        </text:list-item>
        <text:list-item>
          <text:p text:style-name="P317"><text:span text:style-name="Font_20_Style33"><text:span text:style-name="T88">пользоваться таблицей основных степеней;</text:span></text:span></text:p>
        </text:list-item>
        <text:list-item>
          <text:p text:style-name="P317"><text:span text:style-name="Font_20_Style33"><text:span text:style-name="T92">использовать свойства степени для вычисления значений арифметических и алгебраических выражений, для упрощения ал­</text:span></text:span><text:soft-page-break/><text:span text:style-name="Font_20_Style33"><text:span text:style-name="T92">гебраических выражений.</text:span></text:span></text:p>
        </text:list-item>
      </text:list>
      <text:p text:style-name="P158"/>
      <text:p text:style-name="P158">Степень. Основание степени. Показатель степени. Свойства степени с натуральным показателем. Умножение и деление степеней с одинаковыми показателями. Степень с нулевым показателем.</text:p>
      <text:p text:style-name="P158"/>
      <text:p text:style-name="P159"><text:span text:style-name="T4">Тема 5.</text:span><text:span text:style-name="T107"> </text:span>Одночлены. Операции над одночленами</text:p>
      <text:p text:style-name="P159"/>
      <text:p text:style-name="P180"><text:span text:style-name="T37">Учащиеся должны знать:</text:span><text:span text:style-name="T34"> </text:span></text:p>
      <text:list xml:id="list94147204149325" text:continue-numbering="true" text:style-name="L5">
        <text:list-item>
          <text:p text:style-name="P324">понятия одночлена, стандартного вида одночлена, коэффици­ента одночлена; </text:p>
        </text:list-item>
        <text:list-item>
          <text:p text:style-name="P324">понятия подобных одночленов;</text:p>
        </text:list-item>
      </text:list>
      <text:p text:style-name="P172"/>
      <text:p text:style-name="P188"><text:span text:style-name="T38">у</text:span><text:span text:style-name="T37">чащиеся должны</text:span><text:span text:style-name="T34"> </text:span><text:span text:style-name="T37">уметь:</text:span></text:p>
      <text:list xml:id="list94147666375831" text:continue-numbering="true" text:style-name="L5">
        <text:list-item>
          <text:p text:style-name="P318"><text:span text:style-name="Font_20_Style32"><text:span text:style-name="T94">приводить одночлен к стандартному виду; </text:span></text:span></text:p>
        </text:list-item>
        <text:list-item>
          <text:p text:style-name="P318"><text:span text:style-name="Font_20_Style32"><text:span text:style-name="T94">складывать и вычитать подобные одночлены, умножать одно­члены, возводить одночлены в натуральную степень; </text:span></text:span></text:p>
        </text:list-item>
        <text:list-item>
          <text:p text:style-name="P318"><text:span text:style-name="Font_20_Style32"><text:span text:style-name="T94">представлять заданный одночлен в виде суммы одночленов, в виде степени одночлена; </text:span></text:span></text:p>
        </text:list-item>
        <text:list-item>
          <text:p text:style-name="P318"><text:span text:style-name="Font_20_Style32"><text:span text:style-name="T94">делить одночлен на одночлен (в корректных случаях).</text:span></text:span></text:p>
        </text:list-item>
      </text:list>
      <text:p text:style-name="P159"/>
      <text:p text:style-name="P158">Одночлен. Коэффициент одночлена. Стандартный вид одночлена. Подобные одночлены.</text:p>
      <text:p text:style-name="P158">Сложение одночленов. Умножение одночленов. Возведение одночлена в натуральную степень. Деление одночлена на одночлен.</text:p>
      <text:p text:style-name="P158"/>
      <text:p text:style-name="P158"><text:span text:style-name="T4">Тема 6.</text:span><text:span text:style-name="T107"> </text:span>Многочлены. Арифметические операции над многочленами</text:p>
      <text:p text:style-name="P158"/>
      <text:p text:style-name="P181"><text:span text:style-name="T37">Учащиеся должны знать:</text:span><text:span text:style-name="T34"> </text:span></text:p>
      <text:list xml:id="list94146953509544" text:continue-numbering="true" text:style-name="L5">
        <text:list-item>
          <text:p text:style-name="P325">понятия многочлена, стандартного вида многочлена; </text:p>
        </text:list-item>
        <text:list-item>
          <text:p text:style-name="P325">уметь описать словами правила выполнения арифметических операций над многочленами (сложение, вычитание, умножение многочлена на одночлен, умножение многочлена на многочлен); </text:p>
        </text:list-item>
        <text:list-item>
          <text:p text:style-name="P325">формулы сокращенного умножения и их словесное описание;</text:p>
        </text:list-item>
      </text:list>
      <text:p text:style-name="P173"/>
      <text:p text:style-name="P189"><text:span text:style-name="T38">у</text:span><text:span text:style-name="T37">чащиеся должны</text:span><text:span text:style-name="T34"> </text:span><text:span text:style-name="T37">уметь:</text:span></text:p>
      <text:list xml:id="list94147860114116" text:continue-numbering="true" text:style-name="L5">
        <text:list-item>
          <text:p text:style-name="P319"><text:span text:style-name="Font_20_Style32"><text:span text:style-name="T95">приводить многочлен к стандартному виду; </text:span></text:span></text:p>
        </text:list-item>
        <text:list-item>
          <text:p text:style-name="P319"><text:soft-page-break/><text:span text:style-name="Font_20_Style32"><text:span text:style-name="T95">складывать и вычитать многочлены, приводить подобные члены, взаимно уничтожать члены многочлена; </text:span></text:span></text:p>
        </text:list-item>
        <text:list-item>
          <text:p text:style-name="P319"><text:span text:style-name="Font_20_Style32"><text:span text:style-name="T95">умножать <text:s/>многочлен на одночлен и на многочлен; </text:span></text:span></text:p>
        </text:list-item>
        <text:list-item>
          <text:p text:style-name="P319"><text:span text:style-name="Font_20_Style32"><text:span text:style-name="T95">применять формулы сокращенного умножения; </text:span></text:span></text:p>
        </text:list-item>
        <text:list-item>
          <text:p text:style-name="P319"><text:span text:style-name="Font_20_Style32"><text:span text:style-name="T95">делить многочлен на одночлен; </text:span></text:span></text:p>
        </text:list-item>
        <text:list-item>
          <text:p text:style-name="P319"><text:span text:style-name="Font_20_Style32"><text:span text:style-name="T95">решать уравнения, сводящиеся после выполнения арифмети­ческих операций над входящими в их состав многочленами, к уравнению вида </text:span></text:span><text:span text:style-name="Font_20_Style32"><text:span text:style-name="T96">ax = b</text:span></text:span><text:span text:style-name="Font_20_Style32"><text:span text:style-name="T95">; </text:span></text:span></text:p>
        </text:list-item>
        <text:list-item>
          <text:p text:style-name="P319"><text:span text:style-name="Font_20_Style32"><text:span text:style-name="T95">решать соответствующие текстовые задачи.</text:span></text:span></text:p>
        </text:list-item>
      </text:list>
      <text:p text:style-name="P158"/>
      <text:p text:style-name="P158">Многочлен. Члены многочлена. Двучлен. Трехчлен. Приведение подобных членов многочлена. Стандартный вид многочлена.</text:p>
      <text:p text:style-name="P158">Сложение и вычитание многочленов. Умножение многочлена на одночлен. Умножение многочлена на многочлен.</text:p>
      <text:p text:style-name="P158">Квадрат суммы и квадрат разности. Разность квадратов. Разность кубов и сумма кубов.</text:p>
      <text:p text:style-name="P158">Деление многочлена на одночлен </text:p>
      <text:p text:style-name="P158"/>
      <text:p text:style-name="P158"><text:span text:style-name="T4">Тема 7.</text:span><text:span text:style-name="T107"> </text:span>Разложение многочленов на множители</text:p>
      <text:p text:style-name="P158"/>
      <text:p text:style-name="P182"><text:span text:style-name="T37">Учащиеся должны знать:</text:span><text:span text:style-name="T34"> </text:span></text:p>
      <text:list xml:id="list94148059877612" text:continue-numbering="true" text:style-name="L5">
        <text:list-item>
          <text:p text:style-name="P326">понятия разложения многочлена на множители, тождества, тождественно равных выражений, тождественного преобразования выражения; </text:p>
        </text:list-item>
        <text:list-item>
          <text:p text:style-name="P326">описание словами суть метода вынесения общего множителя за скобки, метода группировки; </text:p>
        </text:list-item>
        <text:list-item>
          <text:p text:style-name="P326">формулы разложения на множители, связанные с формулами сокращенного умножения;</text:p>
        </text:list-item>
      </text:list>
      <text:p text:style-name="P174"/>
      <text:p text:style-name="P190"><text:span text:style-name="T38">у</text:span><text:span text:style-name="T37">чащиеся должны</text:span><text:span text:style-name="T34"> </text:span><text:span text:style-name="T37">уметь:</text:span></text:p>
      <text:list xml:id="list94146476169556" text:continue-numbering="true" text:style-name="L5">
        <text:list-item>
          <text:p text:style-name="P326">использовать для разложения многочлена на множители метод вынесения общего множителя за скобки, метод группировки, форму­лы сокращенного умножения, метод выдeлeния полного квадрата; </text:p>
        </text:list-item>
        <text:list-item>
          <text:p text:style-name="P326">использовать разложение на множители для решения урав­нений, для рационализации вычислений, для сокращения алгеб­раических дробей.</text:p>
        </text:list-item>
      </text:list>
      <text:p text:style-name="P158"/>
      <text:p text:style-name="P158"><text:soft-page-break/>Вынесение общего множителя за скобки. Способ группировки. Разложение многочлена на множители с помощью формул сокращенного умножения, комбинации различных приемов. Метод выделения полного квадрата.</text:p>
      <text:p text:style-name="P158">Понятие алгебраической дроби. </text:p>
      <text:p text:style-name="P158">Сокращение алгебраической дроби. Тождество. Тождественно равные выражения. Тождественные преобразования.</text:p>
      <text:p text:style-name="P158"/>
      <text:p text:style-name="P158"><text:span text:style-name="T4">Тема 8.</text:span><text:span text:style-name="T107"> </text:span>Функция <draw:frame draw:style-name="fr1" draw:name="Объект5" text:anchor-type="as-char" svg:y="-0.437cm" svg:width="1.194cm" svg:height="0.527cm" draw:z-index="3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158"/>
      <text:p text:style-name="P183"><text:span text:style-name="T37">Учащиеся должны знать:</text:span><text:span text:style-name="T34"> </text:span></text:p>
      <text:list xml:id="list94148560854428" text:continue-numbering="true" text:style-name="L5">
        <text:list-item>
          <text:p text:style-name="P320"><text:span text:style-name="T137">график функции </text:span><text:span text:style-name="T85">у</text:span><text:span text:style-name="T137"> = </text:span><text:span text:style-name="T85">х</text:span><text:span text:style-name="T117">2</text:span><text:span text:style-name="T137">; </text:span></text:p>
        </text:list-item>
        <text:list-item>
          <text:p text:style-name="P327">описание словами процесса графического решения уравнений и процесс построения графика кусочной функции; </text:p>
        </text:list-item>
        <text:list-item>
          <text:p text:style-name="P320"><text:span text:style-name="T137">смысл записи </text:span><text:span text:style-name="T85">y</text:span><text:span text:style-name="T137"> = </text:span><text:span text:style-name="T85">f</text:span><text:span text:style-name="T137">(</text:span><text:span text:style-name="T85">x</text:span><text:span text:style-name="T137">);</text:span></text:p>
        </text:list-item>
      </text:list>
      <text:p text:style-name="P175"/>
      <text:p text:style-name="P191"><text:span text:style-name="T38">у</text:span><text:span text:style-name="T37">чащиеся должны</text:span><text:span text:style-name="T34"> </text:span><text:span text:style-name="T37">уметь:</text:span></text:p>
      <text:list xml:id="list94148009452298" text:continue-numbering="true" text:style-name="L5">
        <text:list-item>
          <text:p text:style-name="P321"><text:span text:style-name="T138">вычислять конкретные значения и построение графика функции </text:span><text:span text:style-name="T86">у</text:span><text:span text:style-name="T138"> = </text:span><text:span text:style-name="T86">х</text:span><text:span text:style-name="T119">2</text:span><text:span text:style-name="T138">; </text:span></text:p>
        </text:list-item>
        <text:list-item>
          <text:p text:style-name="P328">строить графики функций, заданных различными формулами на различных промежутках; </text:p>
        </text:list-item>
        <text:list-item>
          <text:p text:style-name="P321"><text:span text:style-name="T138">графически решать уравнения вида </text:span><text:span text:style-name="T86">f</text:span><text:span text:style-name="T138">(</text:span><text:span text:style-name="T86">x</text:span><text:span text:style-name="T138">) = </text:span><text:span text:style-name="T86">g</text:span><text:span text:style-name="T138">(</text:span><text:span text:style-name="T86">x</text:span><text:span text:style-name="T138">), где </text:span><text:span text:style-name="T86">у </text:span><text:span text:style-name="T138">= </text:span><text:span text:style-name="T86">f</text:span><text:span text:style-name="T138">(</text:span><text:span text:style-name="T86">x</text:span><text:span text:style-name="T138">) и </text:span><text:span text:style-name="T86">y</text:span><text:span text:style-name="T138"> = </text:span><text:span text:style-name="T86">g</text:span><text:span text:style-name="T138">(</text:span><text:span text:style-name="T86">x</text:span><text:span text:style-name="T138">) - известные функции; </text:span></text:p>
        </text:list-item>
        <text:list-item>
          <text:p text:style-name="P321"><text:span text:style-name="T138">находить наибольшие и наименьшие значения функции </text:span><text:span text:style-name="T86">y</text:span><text:span text:style-name="T138"> = </text:span><text:span text:style-name="T86">x</text:span><text:span text:style-name="T119">2</text:span><text:span text:style-name="T138"> на заданном промежутке; </text:span></text:p>
        </text:list-item>
        <text:list-item>
          <text:p text:style-name="P328">читать графики; </text:p>
        </text:list-item>
      </text:list>
      <text:p text:style-name="P158"/>
      <text:p text:style-name="P158">Функция <draw:frame draw:style-name="fr1" draw:name="Объект6" text:anchor-type="as-char" svg:y="-0.437cm" svg:width="1.194cm" svg:height="0.527cm" draw:z-index="4"><draw:object xlink:href="./Object 6" xlink:type="simple" xlink:show="embed" xlink:actuate="onLoad"/><draw:image xlink:href="./ObjectReplacements/Object 6" xlink:type="simple" xlink:show="embed" xlink:actuate="onLoad"/><svg:desc>формула</svg:desc></draw:frame>, ее свойства и график.</text:p>
      <text:p text:style-name="P158">Графическое решение уравнений.</text:p>
      <text:p text:style-name="P158">Кусочная функция. Чтение графика функции. Область определения функции. Первое представление о непрерывных функциях. Точка разрыва. Разъяснение смысла записи у = <text:span text:style-name="T103">f</text:span>(<text:span text:style-name="T103">x</text:span>).</text:p>
      <text:p text:style-name="P158">Обобщающее повторение.</text:p>
      <text:p text:style-name="P330"/>
      <text:p text:style-name="P350">КРИТЕРИИ ОЦЕНОК</text:p>
      <text:p text:style-name="P351">Оценка письменных самостоятельных и контрольных работ</text:p>
      <text:p text:style-name="P353"><text:span text:style-name="T52">Оценка «5»</text:span><text:span text:style-name="T53"> ставится за работу, выполненную без ошибок и недочетов или имеющую не более одного недочета.</text:span></text:p>
      <text:p text:style-name="P353"><text:span text:style-name="T52">Оценка «4»</text:span><text:span text:style-name="T53"> ставится за работу, выполненную полностью, но при наличии в ней:</text:span></text:p>
      <text:p text:style-name="P352">а) не более одной негрубой ошибки и одного недочета,</text:p>
      <text:p text:style-name="P352">б) или не более двух недочетов.</text:p>
      <text:p text:style-name="P353"><text:span text:style-name="T52">Оценка «3»</text:span><text:span text:style-name="T53"> ставится в том случае, если ученик правильно выполнил не менее половины работы или допустил:</text:span></text:p>
      <text:p text:style-name="P352">а) не более двух грубых ошибок,</text:p>
      <text:p text:style-name="P352">б) или не более одной грубой ошибки и одного недочета,</text:p>
      <text:p text:style-name="P352">в) или не более двух-трех негрубых ошибок,</text:p>
      <text:p text:style-name="P352">г) или одной негрубой ошибки и трех недочетов,</text:p>
      <text:p text:style-name="P352">д) или при отсутствии ошибок, но при наличии 4-5 недочетов.</text:p>
      <text:p text:style-name="P353"><text:span text:style-name="T52">Оценка «2»</text:span><text:span text:style-name="T53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352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351">Оценка устных ответов</text:p>
      <text:p text:style-name="P353"><text:span text:style-name="T52">Оценка «5»</text:span><text:span text:style-name="T53"> ставится в том случае, если учащийся:</text:span></text:p>
      <text:p text:style-name="P352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352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352"><text:soft-page-break/>в) технически грамотно выполняет физические опыты, чертежи, схемы, графики, сопутствующие ответу, правильно записывает формулы, пользуясь принятой системой условных обозначений;</text:p>
      <text:p text:style-name="P352"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<text:span text:style-name="T141">алгебры</text:span>, а также с материалом, усвоенным при изучении других смежных предметов;</text:p>
      <text:p text:style-name="P352">д) умеет подкрепить ответ несложными демонстрационными опытами;</text:p>
      <text:p text:style-name="P352">е) умеет делать анализ, обобщения и собственные выводы по данному вопросу;</text:p>
      <text:p text:style-name="P352">ж) умеет самостоятельно и рационально работать с учебником, дополнительной литературой и справочниками.</text:p>
      <text:p text:style-name="P353"><text:span text:style-name="T52">Оценка «4»</text:span><text:span text:style-name="T53"> ставится в том случае, если ответ удовлетворяет названным выше требованиям, но учащийся:</text:span></text:p>
      <text:p text:style-name="P352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352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353"><text:span text:style-name="T52">Оценка «3»</text:span><text:span text:style-name="T53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352">а) обнаруживает отдельные пробелы в усвоении существенных вопросов курса <text:span text:style-name="T141">алгебры</text:span>, не препятствующие дальнейшему усвоению программного материала;</text:p>
      <text:p text:style-name="P352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352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352">г) обнаруживает недостаточное понимание отдельных положений при воспроизведении текста учебника, или отвечает неполно на вопросы учителя, <text:soft-page-break/>допуская одну-две грубые ошибки.</text:p>
      <text:p text:style-name="P353"><text:span text:style-name="T52">Оценка «2»</text:span><text:span text:style-name="T53"> ставится в том случае, если ученик:</text:span></text:p>
      <text:p text:style-name="P352">а) не знает и не понимает значительную или основную часть программного материала в пределах поставленных вопросов,</text:p>
      <text:p text:style-name="P352">б) или имеет слабо сформулированные и неполные знания и не умеет применять их к решению конкретных вопросов и задач по образцу и к проведению опытов,</text:p>
      <text:p text:style-name="P352">в) или при ответе допускает более двух грубых ошибок, которые не может исправить даже при помощи учителя.</text:p>
      <text:p text:style-name="P354">Критерий оценки тестовых заданий</text:p>
      <text:p text:style-name="P349"><text:span text:style-name="T1">Оценка «5»</text:span> ставиться при выполнении 76-100 %</text:p>
      <text:p text:style-name="P348"><text:span text:style-name="T1">Оценка «4»</text:span> ставиться при выполнении 50-75 %</text:p>
      <text:p text:style-name="P348"><text:span text:style-name="T1">Оценка «3»</text:span> ставиться при выполнении 31-49 %</text:p>
      <text:p text:style-name="P347"><text:span text:style-name="T1">Оценка «2»</text:span> ставиться при выполнении 0-30 %</text:p>
      <text:p text:style-name="P331">Контрольная работа №1 </text:p>
      <text:p text:style-name="P151"><text:span text:style-name="T108">«</text:span><text:span text:style-name="T109">Математический язык. Математическая модель»</text:span></text:p>
      <text:p text:style-name="P153"/>
      <text:p text:style-name="P153">Вариант <text:s/>1</text:p>
      <text:list xml:id="list1041450762095408218" text:style-name="WWNum1">
        <text:list-item>
          <text:p text:style-name="P291">Вычислите наиболее рациональным способом:</text:p>
        </text:list-item>
      </text:list>
      <text:p text:style-name="P165">а) 5,64 + 2,45 + 0,36 + 7,55; <text:s text:c="10"/>б) <draw:frame draw:style-name="fr2" draw:name="1" text:anchor-type="as-char" svg:y="-0.748cm" svg:width="3.149cm" svg:height="1.085cm" draw:z-index="6"><draw:object-ole xlink:href="./Object 7" xlink:type="simple" xlink:show="embed" xlink:actuate="onLoad"/><draw:image xlink:href="./ObjectReplacements/Object 7" xlink:type="simple" xlink:show="embed" xlink:actuate="onLoad"/><svg:desc>OLE-объект</svg:desc></draw:frame></text:p>
      <text:list xml:id="list94147632077019" text:continue-numbering="true" text:style-name="WWNum1">
        <text:list-item>
          <text:p text:style-name="P291">Известно, что <draw:frame draw:style-name="fr2" draw:name="Объект7" text:anchor-type="as-char" svg:y="-0.355cm" svg:width="1.773cm" svg:height="0.503cm" draw:z-index="7"><draw:object-ole xlink:href="./Object 8" xlink:type="simple" xlink:show="embed" xlink:actuate="onLoad"/><draw:image xlink:href="./ObjectReplacements/Object 8" xlink:type="simple" xlink:show="embed" xlink:actuate="onLoad"/><svg:desc>OLE-объект</svg:desc></draw:frame>, <text:span text:style-name="T104">c</text:span> = 18. Вычислите <draw:frame draw:style-name="fr2" draw:name="Объект8" text:anchor-type="as-char" svg:y="-0.75cm" svg:width="1.905cm" svg:height="1.085cm" draw:z-index="8"><draw:object-ole xlink:href="./Object 9" xlink:type="simple" xlink:show="embed" xlink:actuate="onLoad"/><draw:image xlink:href="./ObjectReplacements/Object 9" xlink:type="simple" xlink:show="embed" xlink:actuate="onLoad"/><svg:desc>OLE-объект</svg:desc></draw:frame></text:p>
        </text:list-item>
        <text:list-item>
          <text:p text:style-name="P291">При каких значениях переменных имеет смысл выражение:</text:p>
        </text:list-item>
      </text:list>
      <text:p text:style-name="P165">а) <text:span text:style-name="T103">x</text:span><text:span text:style-name="T114">2</text:span> + 1; <text:s text:c="7"/>б) <text:s/><draw:frame draw:style-name="fr2" draw:name="Объект9" text:anchor-type="as-char" svg:y="-0.723cm" svg:width="0.556cm" svg:height="1.085cm" draw:z-index="9"><draw:object-ole xlink:href="./Object 10" xlink:type="simple" xlink:show="embed" xlink:actuate="onLoad"/><draw:image xlink:href="./ObjectReplacements/Object 10" xlink:type="simple" xlink:show="embed" xlink:actuate="onLoad"/><svg:desc>OLE-объект</svg:desc></draw:frame> <text:s text:c="7"/>в) <text:s/><draw:frame draw:style-name="fr2" draw:name="Объект10" text:anchor-type="as-char" svg:y="-0.617cm" svg:width="1.164cm" svg:height="1.085cm" draw:z-index="10"><draw:object-ole xlink:href="./Object 11" xlink:type="simple" xlink:show="embed" xlink:actuate="onLoad"/><draw:image xlink:href="./ObjectReplacements/Object 11" xlink:type="simple" xlink:show="embed" xlink:actuate="onLoad"/><svg:desc>OLE-объект</svg:desc></draw:frame> <text:s text:c="9"/>г) <text:s/><draw:frame draw:style-name="fr2" draw:name="Объект11" text:anchor-type="as-char" svg:y="-0.617cm" svg:width="1.402cm" svg:height="1.085cm" draw:z-index="11"><draw:object-ole xlink:href="./Object 12" xlink:type="simple" xlink:show="embed" xlink:actuate="onLoad"/><draw:image xlink:href="./ObjectReplacements/Object 12" xlink:type="simple" xlink:show="embed" xlink:actuate="onLoad"/><svg:desc>OLE-объект</svg:desc></draw:frame>? <text:s text:c="3"/></text:p>
      <text:list xml:id="list94147254805082" text:continue-numbering="true" text:style-name="WWNum1">
        <text:list-item>
          <text:p text:style-name="P291">Запишите на математическом языке сумму куба числа <text:span text:style-name="T104">m</text:span> <text:s/>и произведения чисел </text:p>
        </text:list-item>
      </text:list>
      <text:p text:style-name="P193"><text:s text:c="7"/><text:span text:style-name="T104">a</text:span> и <text:span text:style-name="T104">b</text:span>.</text:p>
      <text:list xml:id="list94148383383814" text:continue-numbering="true" text:style-name="WWNum1">
        <text:list-item>
          <text:p text:style-name="P332">Решите уравнение <draw:frame draw:style-name="fr2" draw:name="Объект12" text:anchor-type="as-char" svg:y="-0.776cm" svg:width="3.36cm" svg:height="1.085cm" draw:z-index="12"><draw:object-ole xlink:href="./Object 13" xlink:type="simple" xlink:show="embed" xlink:actuate="onLoad"/><draw:image xlink:href="./ObjectReplacements/Object 13" xlink:type="simple" xlink:show="embed" xlink:actuate="onLoad"/><svg:desc>OLE-объект</svg:desc></draw:frame></text:p>
        </text:list-item>
        <text:list-item>
          <text:p text:style-name="P291">Решите задачу, выделяя три этапа математического моделирования.</text:p>
        </text:list-item>
      </text:list>
      <text:p text:style-name="P166">Второе число в 2,5 раза больше первого. Если к первому числу прибавить 2,8, а из второго вычесть 0,2, то получатся одинаковые результаты. Найдите эти числа. <text:s/></text:p>
      <text:p text:style-name="P195"/>
      <text:p text:style-name="P195">Вариант <text:s/>2</text:p>
      <text:list xml:id="list2231899948520934817" text:style-name="WWNum2">
        <text:list-item>
          <text:p text:style-name="P292">Вычислите наиболее рациональным способом:</text:p>
        </text:list-item>
      </text:list>
      <text:p text:style-name="P165">а) 7,2 + 3,6 + 9,8 + 5,4; <text:s text:c="10"/>б) <draw:frame draw:style-name="fr2" draw:name="Объект13" text:anchor-type="as-char" svg:y="-0.741cm" svg:width="3.149cm" svg:height="1.085cm" draw:z-index="13"><draw:object-ole xlink:href="./Object 14" xlink:type="simple" xlink:show="embed" xlink:actuate="onLoad"/><draw:image xlink:href="./ObjectReplacements/Object 14" xlink:type="simple" xlink:show="embed" xlink:actuate="onLoad"/><svg:desc>OLE-объект</svg:desc></draw:frame></text:p>
      <text:list xml:id="list94148276187251" text:continue-numbering="true" text:style-name="WWNum2">
        <text:list-item>
          <text:p text:style-name="P292">Известно, что <draw:frame draw:style-name="fr2" draw:name="Объект14" text:anchor-type="as-char" svg:y="-0.344cm" svg:width="1.826cm" svg:height="0.556cm" draw:z-index="14"><draw:object-ole xlink:href="./Object 15" xlink:type="simple" xlink:show="embed" xlink:actuate="onLoad"/><draw:image xlink:href="./ObjectReplacements/Object 15" xlink:type="simple" xlink:show="embed" xlink:actuate="onLoad"/><svg:desc>OLE-объект</svg:desc></draw:frame>, <text:span text:style-name="T104">c</text:span><text:span text:style-name="T79"> </text:span>= 10. Вычислите <draw:frame draw:style-name="fr2" draw:name="Объект15" text:anchor-type="as-char" svg:y="-0.688cm" svg:width="1.984cm" svg:height="1.085cm" draw:z-index="15"><draw:object-ole xlink:href="./Object 16" xlink:type="simple" xlink:show="embed" xlink:actuate="onLoad"/><draw:image xlink:href="./ObjectReplacements/Object 16" xlink:type="simple" xlink:show="embed" xlink:actuate="onLoad"/><svg:desc>OLE-объект</svg:desc></draw:frame></text:p>
        </text:list-item>
        <text:list-item>
          <text:p text:style-name="P292">При каких значениях переменных имеет смысл выражение:</text:p>
        </text:list-item>
      </text:list>
      <text:p text:style-name="P165">а) <text:span text:style-name="T103">x</text:span><text:span text:style-name="T114">2</text:span> + 8; <text:s text:c="7"/>б) <text:s/><draw:frame draw:style-name="fr2" draw:name="Объект16" text:anchor-type="as-char" svg:y="-0.635cm" svg:width="0.556cm" svg:height="1.085cm" draw:z-index="16"><draw:object-ole xlink:href="./Object 17" xlink:type="simple" xlink:show="embed" xlink:actuate="onLoad"/><draw:image xlink:href="./ObjectReplacements/Object 17" xlink:type="simple" xlink:show="embed" xlink:actuate="onLoad"/><svg:desc>OLE-объект</svg:desc></draw:frame> <text:s text:c="7"/>в) <text:s/><draw:frame draw:style-name="fr2" draw:name="Объект17" text:anchor-type="as-char" svg:y="-0.609cm" svg:width="1.085cm" svg:height="1.085cm" draw:z-index="17"><draw:object-ole xlink:href="./Object 18" xlink:type="simple" xlink:show="embed" xlink:actuate="onLoad"/><draw:image xlink:href="./ObjectReplacements/Object 18" xlink:type="simple" xlink:show="embed" xlink:actuate="onLoad"/><svg:desc>OLE-объект</svg:desc></draw:frame> <text:s text:c="9"/>г) <text:s/><draw:frame draw:style-name="fr2" draw:name="Объект18" text:anchor-type="as-char" svg:y="-0.609cm" svg:width="1.588cm" svg:height="1.085cm" draw:z-index="18"><draw:object-ole xlink:href="./Object 19" xlink:type="simple" xlink:show="embed" xlink:actuate="onLoad"/><draw:image xlink:href="./ObjectReplacements/Object 19" xlink:type="simple" xlink:show="embed" xlink:actuate="onLoad"/><svg:desc>OLE-объект</svg:desc></draw:frame>? <text:s text:c="13"/></text:p>
      <text:list xml:id="list94147716434930" text:continue-numbering="true" text:style-name="WWNum2">
        <text:list-item>
          <text:p text:style-name="P292">Запишите на математическом языке разность квадрата числа <text:span text:style-name="T104">a</text:span> и частного чисел </text:p>
        </text:list-item>
      </text:list>
      <text:p text:style-name="P193"><text:s text:c="6"/><text:span text:style-name="T104">p</text:span> и <text:span text:style-name="T104">q</text:span><text:span text:style-name="T79">.</text:span></text:p>
      <text:list xml:id="list94146852800572" text:continue-numbering="true" text:style-name="WWNum2">
        <text:list-item>
          <text:p text:style-name="P333">Решите уравнение: <draw:frame draw:style-name="fr2" draw:name="Объект19" text:anchor-type="as-char" svg:y="-0.661cm" svg:width="3.307cm" svg:height="1.085cm" draw:z-index="19"><draw:object-ole xlink:href="./Object 20" xlink:type="simple" xlink:show="embed" xlink:actuate="onLoad"/><draw:image xlink:href="./ObjectReplacements/Object 20" xlink:type="simple" xlink:show="embed" xlink:actuate="onLoad"/><svg:desc>OLE-объект</svg:desc></draw:frame></text:p>
        </text:list-item>
      </text:list>
      <text:p text:style-name="P199"/>
      <text:list xml:id="list94147416430787" text:continue-numbering="true" text:style-name="WWNum2">
        <text:list-item>
          <text:p text:style-name="P292">Решите уравнение, выделяя три этапа математического моделирования.</text:p>
        </text:list-item>
      </text:list>
      <text:p text:style-name="P166">Второе число в 3,5 раза больше первого. Если к первому числу прибавить 4,7, а из второго вычесть 0,3, то получатся одинаковые результаты. Найдите эти числа. <text:s/></text:p>
      <text:p text:style-name="P6"><text:soft-page-break/></text:p>
      <text:p text:style-name="P2"/>
      <text:p text:style-name="P2"/>
      <text:p text:style-name="P2"/>
      <text:p text:style-name="P2">Контрольная работа №2</text:p>
      <text:p text:style-name="P8"><text:span text:style-name="T108">«</text:span><text:span text:style-name="T111">Линейная функция</text:span><text:span text:style-name="T109">»</text:span></text:p>
      <text:p text:style-name="P2"/>
      <text:p text:style-name="P2">Вариант 1</text:p>
      <text:list xml:id="list7646565576846224886" text:style-name="WWNum7">
        <text:list-item>
          <text:p text:style-name="P293">Выполните действия:</text:p>
        </text:list-item>
      </text:list>
      <text:p text:style-name="P193"><text:span text:style-name="T103"><text:s text:c="5"/></text:span>а<text:span text:style-name="T103">) (3ab + 5a - b) – (12ab – 3a); <text:s text:c="6"/></text:span>б<text:span text:style-name="T103">) 2x</text:span><text:span text:style-name="T115">2</text:span><text:span text:style-name="T103">(3 – 5x</text:span><text:span text:style-name="T115">3</text:span><text:span text:style-name="T103">); <text:s text:c="8"/></text:span>в<text:span text:style-name="T103">) (2a – 3c)(a + 2c);</text:span></text:p>
      <text:p text:style-name="P193"><text:span text:style-name="T103"><text:s/></text:span>г<text:span text:style-name="T103">) (a - 2)(a + 2) – (a - 1)</text:span><text:span text:style-name="T115">2</text:span><text:span text:style-name="T103">; <text:s text:c="3"/></text:span>д<text:span text:style-name="T103">) (a + 1)(a</text:span><text:span text:style-name="T115">2</text:span><text:span text:style-name="T103"> – a + 1) – a</text:span><text:span text:style-name="T115">3</text:span><text:span text:style-name="T103">.</text:span></text:p>
      <text:list xml:id="list94147707154353" text:continue-numbering="true" text:style-name="WWNum7">
        <text:list-item>
          <text:p text:style-name="P334">Найдите значение выражения (<text:span text:style-name="T103">a</text:span> - 5)(<text:span text:style-name="T103">a</text:span> + 2) – (<text:span text:style-name="T103">a</text:span> + 3)(<text:span text:style-name="T103">a</text:span> - 1) <text:s text:c="5"/>при <text:span text:style-name="T103">a</text:span> = <draw:frame draw:style-name="fr2" draw:name="Объект20" text:anchor-type="as-char" svg:y="-0.556cm" svg:width="0.82cm" svg:height="1.085cm" draw:z-index="20"><draw:object-ole xlink:href="./Object 21" xlink:type="simple" xlink:show="embed" xlink:actuate="onLoad"/><draw:image xlink:href="./ObjectReplacements/Object 21" xlink:type="simple" xlink:show="embed" xlink:actuate="onLoad"/><svg:desc>OLE-объект</svg:desc></draw:frame></text:p>
        </text:list-item>
        <text:list-item>
          <text:p text:style-name="P293">Решите уравнение: <text:s/>а) <draw:frame draw:style-name="fr2" draw:name="Объект21" text:anchor-type="as-char" svg:y="-0.423cm" svg:width="5.371cm" svg:height="0.635cm" draw:z-index="21"><draw:object-ole xlink:href="./Object 22" xlink:type="simple" xlink:show="embed" xlink:actuate="onLoad"/><draw:image xlink:href="./ObjectReplacements/Object 22" xlink:type="simple" xlink:show="embed" xlink:actuate="onLoad"/><svg:desc>OLE-объект</svg:desc></draw:frame>;</text:p>
        </text:list-item>
      </text:list>
      <text:p text:style-name="P193"><text:s text:c="38"/>б) (<text:span text:style-name="T103">x</text:span> - 5)<text:span text:style-name="T114">2</text:span> – <text:span text:style-name="T103">x</text:span>(<text:span text:style-name="T103">x</text:span> + 2) = 1.</text:p>
      <text:p text:style-name="P193">________________________________________________________</text:p>
      <text:list xml:id="list94148544822144" text:continue-numbering="true" text:style-name="WWNum7">
        <text:list-item>
          <text:p text:style-name="P293">Решите задачу, выделяя три этапа математического моделирования.</text:p>
        </text:list-item>
      </text:list>
      <text:p text:style-name="P203">Сторона первого квадрата на 4 см больше стороны второго квадрата, а площадь первого квадрата на 40 см<text:span text:style-name="T114">2</text:span> больше площади второго. Найдите стороны квадратов. </text:p>
      <text:p text:style-name="P1"/>
      <text:p text:style-name="P2">Вариант <text:s/>2</text:p>
      <text:list xml:id="list3797138499405168245" text:style-name="WWNum8">
        <text:list-item>
          <text:p text:style-name="P294">Выполните действия:</text:p>
        </text:list-item>
      </text:list>
      <text:p text:style-name="P193"><text:span text:style-name="T103"><text:s text:c="5"/></text:span>а<text:span text:style-name="T103">) (3x – 3xy + 7) – (3x – 5xy); <text:s text:c="4"/></text:span>б<text:span text:style-name="T103">) 3a</text:span><text:span text:style-name="T115">2</text:span><text:span text:style-name="T103">(2a</text:span><text:span text:style-name="T115">2</text:span><text:span text:style-name="T103"> - 4); <text:s text:c="7"/></text:span>в<text:span text:style-name="T103">) (2y + c)(3y - c);</text:span></text:p>
      <text:p text:style-name="P193"><text:span text:style-name="T103"><text:s text:c="5"/></text:span>г<text:span text:style-name="T103">) <text:s/>(c - 3)(c + 3) – (c - 1)</text:span><text:span text:style-name="T115">2</text:span><text:span text:style-name="T103">; <text:s text:c="3"/></text:span>д<text:span text:style-name="T103">) (a + 2)(a</text:span><text:span text:style-name="T115">2</text:span><text:span text:style-name="T103"> – 2a + 4) – a</text:span><text:span text:style-name="T115">3</text:span><text:span text:style-name="T103">.</text:span></text:p>
      <text:p text:style-name="P192"><text:s/></text:p>
      <text:list xml:id="list94148544044666" text:continue-numbering="true" text:style-name="WWNum8">
        <text:list-item>
          <text:p text:style-name="P335">Найдите значение выражения (<text:span text:style-name="T103">a</text:span> + 2)(<text:span text:style-name="T103">a</text:span> - 3) – (<text:span text:style-name="T103">a</text:span> + 4)(<text:span text:style-name="T103">a</text:span> - 7) </text:p>
        </text:list-item>
      </text:list>
      <text:p text:style-name="P200"><text:s text:c="5"/>при <text:span text:style-name="T103">a</text:span> = <draw:frame draw:style-name="fr2" draw:name="Объект22" text:anchor-type="as-char" svg:y="-0.714cm" svg:width="0.847cm" svg:height="1.085cm" draw:z-index="22"><draw:object-ole xlink:href="./Object 23" xlink:type="simple" xlink:show="embed" xlink:actuate="onLoad"/><draw:image xlink:href="./ObjectReplacements/Object 23" xlink:type="simple" xlink:show="embed" xlink:actuate="onLoad"/><svg:desc>OLE-объект</svg:desc></draw:frame></text:p>
      <text:p text:style-name="P193"/>
      <text:list xml:id="list94146718673063" text:continue-numbering="true" text:style-name="WWNum8">
        <text:list-item>
          <text:p text:style-name="P294">Решите уравнение: <text:s/>а) 4<text:span text:style-name="T103">x</text:span><text:span text:style-name="T114">2</text:span> – (2<text:span text:style-name="T103">x</text:span> + 3)(2<text:span text:style-name="T103">x</text:span> - 3) ─ 5<text:span text:style-name="T79">х </text:span>= 14;</text:p>
        </text:list-item>
      </text:list>
      <text:p text:style-name="P193"><text:s text:c="38"/>б) (<text:span text:style-name="T103">x</text:span> + 4)<text:span text:style-name="T114">2</text:span> – <text:span text:style-name="T103">x</text:span>(<text:span text:style-name="T103">x</text:span> + 1) = 2.</text:p>
      <text:p text:style-name="P194">________________________________________________________</text:p>
      <text:list xml:id="list94146951001759" text:continue-numbering="true" text:style-name="WWNum8">
        <text:list-item>
          <text:p text:style-name="P294">Решите задачу, выделяя три этапа математического моделирования.</text:p>
        </text:list-item>
      </text:list>
      <text:p text:style-name="P205">Сторона первого квадрата на 5 см больше стороны второго квадрата, а площадь первого квадрата на 45 см<text:span text:style-name="T114">2</text:span> больше площади второго. Найдите стороны квадратов. </text:p>
      <text:p text:style-name="P2"><text:s text:c="21"/></text:p>
      <text:p text:style-name="P3">Контрольная работа № 3</text:p>
      <text:p text:style-name="P7"><text:span text:style-name="T112">«</text:span><text:span text:style-name="T113">Система двух линейных уравнений с двумя переменными»</text:span></text:p>
      <text:p text:style-name="P3"/>
      <text:p text:style-name="P3"><text:soft-page-break/>Вариант <text:s/>1</text:p>
      <text:list xml:id="list3663326472024728414" text:style-name="WWNum15">
        <text:list-item>
          <text:p text:style-name="P295">Решите систему уравнений методом подстановки: <draw:frame draw:style-name="fr2" draw:name="Объект23" text:anchor-type="as-char" svg:y="-0.767cm" svg:width="2.54cm" svg:height="1.27cm" draw:z-index="23"><draw:object-ole xlink:href="./Object 24" xlink:type="simple" xlink:show="embed" xlink:actuate="onLoad"/><draw:image xlink:href="./ObjectReplacements/Object 24" xlink:type="simple" xlink:show="embed" xlink:actuate="onLoad"/><svg:desc>OLE-объект</svg:desc></draw:frame></text:p>
        </text:list-item>
        <text:list-item>
          <text:p text:style-name="P295">Решите систему уравнений методом алгебраического сложения: <draw:frame draw:style-name="fr3" draw:name="Объект24" text:anchor-type="as-char" svg:width="2.752cm" svg:height="1.27cm" draw:z-index="24"><draw:object-ole xlink:href="./Object 25" xlink:type="simple" xlink:show="embed" xlink:actuate="onLoad"/><draw:image xlink:href="./ObjectReplacements/Object 25" xlink:type="simple" xlink:show="embed" xlink:actuate="onLoad"/><svg:desc>OLE-объект</svg:desc></draw:frame></text:p>
        </text:list-item>
        <text:list-item>
          <text:p text:style-name="P336">Решите графически систему уравнений <draw:frame draw:style-name="fr2" draw:name="Объект25" text:anchor-type="as-char" svg:y="-0.794cm" svg:width="2.143cm" svg:height="1.27cm" draw:z-index="25"><draw:object-ole xlink:href="./Object 26" xlink:type="simple" xlink:show="embed" xlink:actuate="onLoad"/><draw:image xlink:href="./ObjectReplacements/Object 26" xlink:type="simple" xlink:show="embed" xlink:actuate="onLoad"/><svg:desc>OLE-объект</svg:desc></draw:frame></text:p>
        </text:list-item>
      </text:list>
      <text:p text:style-name="P192"/>
      <text:list xml:id="list94146669205419" text:continue-numbering="true" text:style-name="WWNum15">
        <text:list-item>
          <text:p text:style-name="P295">Решите задачу, выделяя три этапа математического моделирования.</text:p>
        </text:list-item>
      </text:list>
      <text:p text:style-name="P204">Сумма цифр двузначного числа равна 5. Если его цифры поменять местами, то полученное двузначное число будет на 27 меньше первоначального. Найдите исходное число.</text:p>
      <text:p text:style-name="P164"/>
      <text:list xml:id="list94147213375379" text:continue-numbering="true" text:style-name="WWNum15">
        <text:list-item>
          <text:p text:style-name="P295">Дана система уравнений <draw:frame draw:style-name="fr2" draw:name="Объект26" text:anchor-type="as-char" svg:y="-0.714cm" svg:width="3.784cm" svg:height="1.27cm" draw:z-index="26"><draw:object-ole xlink:href="./Object 27" xlink:type="simple" xlink:show="embed" xlink:actuate="onLoad"/><draw:image xlink:href="./ObjectReplacements/Object 27" xlink:type="simple" xlink:show="embed" xlink:actuate="onLoad"/><svg:desc>OLE-объект</svg:desc></draw:frame></text:p>
        </text:list-item>
      </text:list>
      <text:p text:style-name="P6">Известно, что пара чисел (1; 4) является ее решением. Найдите значения <text:span text:style-name="T103">a</text:span> и <text:span text:style-name="T103">b</text:span>. </text:p>
      <text:p text:style-name="P165"/>
      <text:p text:style-name="P3">Вариант <text:s/>2</text:p>
      <text:list xml:id="list7120506182186396715" text:style-name="WWNum16">
        <text:list-item>
          <text:p text:style-name="P296">Решите систему уравнений методом подстановки: <draw:frame draw:style-name="fr2" draw:name="Объект27" text:anchor-type="as-char" svg:y="-0.688cm" svg:width="2.566cm" svg:height="1.27cm" draw:z-index="27"><draw:object-ole xlink:href="./Object 28" xlink:type="simple" xlink:show="embed" xlink:actuate="onLoad"/><draw:image xlink:href="./ObjectReplacements/Object 28" xlink:type="simple" xlink:show="embed" xlink:actuate="onLoad"/><svg:desc>OLE-объект</svg:desc></draw:frame></text:p>
        </text:list-item>
        <text:list-item>
          <text:p text:style-name="P296">Решите систему уравнений методом алгебраического сложения: <draw:frame draw:style-name="fr3" draw:name="Объект28" text:anchor-type="as-char" svg:width="2.566cm" svg:height="1.27cm" draw:z-index="28"><draw:object-ole xlink:href="./Object 29" xlink:type="simple" xlink:show="embed" xlink:actuate="onLoad"/><draw:image xlink:href="./ObjectReplacements/Object 29" xlink:type="simple" xlink:show="embed" xlink:actuate="onLoad"/><svg:desc>OLE-объект</svg:desc></draw:frame></text:p>
        </text:list-item>
        <text:list-item>
          <text:p text:style-name="P296">Решите графически систему уравнений <draw:frame draw:style-name="fr2" draw:name="Объект29" text:anchor-type="as-char" svg:y="-0.873cm" svg:width="2.143cm" svg:height="1.27cm" draw:z-index="29"><draw:object-ole xlink:href="./Object 30" xlink:type="simple" xlink:show="embed" xlink:actuate="onLoad"/><draw:image xlink:href="./ObjectReplacements/Object 30" xlink:type="simple" xlink:show="embed" xlink:actuate="onLoad"/><svg:desc>OLE-объект</svg:desc></draw:frame></text:p>
        </text:list-item>
      </text:list>
      <text:p text:style-name="P193">________________________________________________________</text:p>
      <text:list xml:id="list94146672571918" text:continue-numbering="true" text:style-name="WWNum16">
        <text:list-item>
          <text:p text:style-name="P296">Решите задачу, выделяя три этапа математического моделирования.</text:p>
        </text:list-item>
      </text:list>
      <text:p text:style-name="P206">Сумма цифр двузначного числа равна 17. Если его цифры поменять местами, то полученное двузначное число будет на 9 меньше первоначального. Найдите исходное число.</text:p>
      <text:list xml:id="list94147029102322" text:continue-numbering="true" text:style-name="WWNum16">
        <text:list-item>
          <text:p text:style-name="P296">Дана система уравнений <draw:frame draw:style-name="fr2" draw:name="Объект30" text:anchor-type="as-char" svg:y="-0.741cm" svg:width="3.784cm" svg:height="1.27cm" draw:z-index="30"><draw:object-ole xlink:href="./Object 31" xlink:type="simple" xlink:show="embed" xlink:actuate="onLoad"/><draw:image xlink:href="./ObjectReplacements/Object 31" xlink:type="simple" xlink:show="embed" xlink:actuate="onLoad"/><svg:desc>OLE-объект</svg:desc></draw:frame></text:p>
        </text:list-item>
      </text:list>
      <text:p text:style-name="P6">Известно, что пара чисел (2; 3) является ее решением. Найдите значения <text:span text:style-name="T103">a</text:span> и <text:span text:style-name="T103">b</text:span>. </text:p>
      <text:p text:style-name="P167"><text:s text:c="6"/></text:p>
      <text:p text:style-name="P153">Контрольная работа №4</text:p>
      <text:p text:style-name="P150"><text:span text:style-name="T108">«</text:span><text:span text:style-name="T110">Степень с натуральным показателем. Одночлены»</text:span></text:p>
      <text:p text:style-name="P153"/>
      <text:p text:style-name="P2">Вариант 1</text:p>
      <text:list xml:id="list6743650149013329803" text:style-name="WWNum3">
        <text:list-item>
          <text:p text:style-name="P297"><text:soft-page-break/>Вычислите: </text:p>
        </text:list-item>
      </text:list>
      <text:p text:style-name="P165">а) <draw:frame draw:style-name="fr2" draw:name="Объект31" text:anchor-type="as-char" svg:y="-0.767cm" svg:width="1.72cm" svg:height="1.164cm" draw:z-index="31"><draw:object-ole xlink:href="./Object 32" xlink:type="simple" xlink:show="embed" xlink:actuate="onLoad"/><draw:image xlink:href="./ObjectReplacements/Object 32" xlink:type="simple" xlink:show="embed" xlink:actuate="onLoad"/><svg:desc>OLE-объект</svg:desc></draw:frame> б) <draw:frame draw:style-name="fr2" draw:name="Объект32" text:anchor-type="as-char" svg:y="-0.688cm" svg:width="1.164cm" svg:height="1.164cm" draw:z-index="32"><draw:object-ole xlink:href="./Object 33" xlink:type="simple" xlink:show="embed" xlink:actuate="onLoad"/><draw:image xlink:href="./ObjectReplacements/Object 33" xlink:type="simple" xlink:show="embed" xlink:actuate="onLoad"/><svg:desc>OLE-объект</svg:desc></draw:frame> <text:s/>в) (13<text:span text:style-name="T114">2</text:span> - 12<text:span text:style-name="T114">2</text:span>)<text:span text:style-name="T114">2 </text:span>+ (5<text:span text:style-name="T114">3 </text:span>+ 7<text:span text:style-name="T114">8</text:span>)<text:span text:style-name="T114">0</text:span>.</text:p>
      <text:p text:style-name="P6"><text:span text:style-name="T1"><text:s text:c="5"/></text:span>2.<text:span text:style-name="T1"> </text:span>Выполните действия:</text:p>
      <text:p text:style-name="P6"><text:span text:style-name="T103"><text:s text:c="9"/></text:span>а<text:span text:style-name="T103">) 8x</text:span><text:span text:style-name="T115">4</text:span><text:span text:style-name="T103"> – 15x</text:span><text:span text:style-name="T115">4</text:span><text:span text:style-name="T103"> + 7x</text:span><text:span text:style-name="T115">4</text:span><text:span text:style-name="T103">; <text:s/></text:span>б<text:span text:style-name="T103">) 4a</text:span><text:span text:style-name="T115">2</text:span><text:span text:style-name="T103">b + 6aba – ba</text:span><text:span text:style-name="T115">2</text:span><text:span text:style-name="T103">; <text:s text:c="3"/></text:span>в<text:span text:style-name="T103">) (-8x</text:span><text:span text:style-name="T115">2</text:span><text:span text:style-name="T103">y</text:span><text:span text:style-name="T115">3</text:span><text:span text:style-name="T103">)</text:span><text:span text:style-name="T120">×</text:span><text:span text:style-name="T103">(</text:span><draw:frame draw:style-name="fr3" draw:name="Объект33" text:anchor-type="as-char" svg:width="0.423cm" svg:height="1.085cm" draw:z-index="33"><draw:object-ole xlink:href="./Object 34" xlink:type="simple" xlink:show="embed" xlink:actuate="onLoad"/><draw:image xlink:href="./ObjectReplacements/Object 34" xlink:type="simple" xlink:show="embed" xlink:actuate="onLoad"/><svg:desc>OLE-объект</svg:desc></draw:frame><text:span text:style-name="T103">x</text:span><text:span text:style-name="T115">5</text:span><text:span text:style-name="T103">y</text:span><text:span text:style-name="T115">7</text:span><text:span text:style-name="T103">);</text:span></text:p>
      <text:p text:style-name="P6"><text:span text:style-name="T103"><text:s text:c="9"/></text:span>г<text:span text:style-name="T103">) 49a</text:span><text:span text:style-name="T115">15</text:span><text:span text:style-name="T103">b</text:span><text:span text:style-name="T115">3</text:span><text:span text:style-name="T103">c : (-7a</text:span><text:span text:style-name="T115">13</text:span><text:span text:style-name="T103">b</text:span><text:span text:style-name="T115">2</text:span><text:span text:style-name="T103">); <text:s text:c="10"/></text:span>д<text:span text:style-name="T103">) <text:s/></text:span>а<text:span text:style-name="T103">) (-2a</text:span><text:span text:style-name="T115">3</text:span><text:span text:style-name="T103">b</text:span><text:span text:style-name="T115">4</text:span><text:span text:style-name="T103">)</text:span><text:span text:style-name="T115">2</text:span><text:span text:style-name="T103">.</text:span></text:p>
      <text:p text:style-name="P207"><text:span text:style-name="T103"><text:s text:c="5"/></text:span>3. К сумме одночленов <text:s/>3,82<text:span text:style-name="T103">a</text:span><text:span text:style-name="T114">4</text:span><text:span text:style-name="T103">y</text:span> и <text:s/>-2,04<text:span text:style-name="T103">a</text:span><text:span text:style-name="T114">4</text:span><text:span text:style-name="T103">y</text:span> <text:s/>прибавьте разность <text:s text:c="7"/></text:p>
      <text:p text:style-name="P207"><text:s text:c="8"/>одночленов 7,04<text:span text:style-name="T103">a</text:span><text:span text:style-name="T114">4</text:span><text:span text:style-name="T103">y</text:span> и <text:s/>-2,18<text:span text:style-name="T103">a</text:span><text:span text:style-name="T114">4</text:span><text:span text:style-name="T103">y</text:span>.</text:p>
      <text:p text:style-name="P207"><text:s text:c="5"/>4. Вычислите: <text:s/>а) <text:s/><draw:frame draw:style-name="fr2" draw:name="Объект34" text:anchor-type="as-char" svg:y="-0.661cm" svg:width="1.376cm" svg:height="1.164cm" draw:z-index="34"><draw:object-ole xlink:href="./Object 35" xlink:type="simple" xlink:show="embed" xlink:actuate="onLoad"/><draw:image xlink:href="./ObjectReplacements/Object 35" xlink:type="simple" xlink:show="embed" xlink:actuate="onLoad"/><svg:desc>OLE-объект</svg:desc></draw:frame> <text:s text:c="19"/>б) <draw:frame draw:style-name="fr2" draw:name="Объект35" text:anchor-type="as-char" svg:y="-0.661cm" svg:width="1.376cm" svg:height="1.164cm" draw:z-index="35"><draw:object-ole xlink:href="./Object 36" xlink:type="simple" xlink:show="embed" xlink:actuate="onLoad"/><draw:image xlink:href="./ObjectReplacements/Object 36" xlink:type="simple" xlink:show="embed" xlink:actuate="onLoad"/><svg:desc>OLE-объект</svg:desc></draw:frame> <text:s text:c="8"/>в) <draw:frame draw:style-name="fr2" draw:name="Объект36" text:anchor-type="as-char" svg:y="-0.767cm" svg:width="3.704cm" svg:height="1.349cm" draw:z-index="36"><draw:object-ole xlink:href="./Object 37" xlink:type="simple" xlink:show="embed" xlink:actuate="onLoad"/><draw:image xlink:href="./ObjectReplacements/Object 37" xlink:type="simple" xlink:show="embed" xlink:actuate="onLoad"/><svg:desc>OLE-объект</svg:desc></draw:frame> <text:s/></text:p>
      <text:p text:style-name="P6"><text:s text:c="5"/>5. Найдите значение выражения <draw:frame draw:style-name="fr2" draw:name="Объект37" text:anchor-type="as-char" svg:y="-0.794cm" svg:width="3.466cm" svg:height="1.27cm" draw:z-index="37"><draw:object-ole xlink:href="./Object 38" xlink:type="simple" xlink:show="embed" xlink:actuate="onLoad"/><draw:image xlink:href="./ObjectReplacements/Object 38" xlink:type="simple" xlink:show="embed" xlink:actuate="onLoad"/><svg:desc>OLE-объект</svg:desc></draw:frame> <text:s text:c="2"/>при <text:span text:style-name="T103">a</text:span> = -1; <text:span text:style-name="T103">b</text:span> = -1.</text:p>
      <text:p text:style-name="P10">________________________________________</text:p>
      <text:list xml:id="list6445295102932667183" text:style-name="WWNum5">
        <text:list-item>
          <text:p text:style-name="P298">Решите задачу, выделяя три этапа математического моделирования.</text:p>
        </text:list-item>
      </text:list>
      <text:p text:style-name="P9"><text:s text:c="6"/>Лодка плыла 2 ч по течению реки, а затем 1 ч против <text:s/>течения. Найдите собственную скорость лодки (т.е. скорость в стоячей воде), если известно, что скорость течения реки равна 3 км/ч, а всего лодкой пройдено <text:s text:c="2"/>расстояние 30 км.<text:span text:style-name="T1"> <text:s text:c="20"/></text:span></text:p>
      <text:p text:style-name="P5"/>
      <text:p text:style-name="P3">Вариант <text:s/>2</text:p>
      <text:list xml:id="list622768052291554862" text:style-name="WWNum4">
        <text:list-item>
          <text:p text:style-name="P299">Вычислите: </text:p>
        </text:list-item>
      </text:list>
      <text:p text:style-name="P165">а) <draw:frame draw:style-name="fr2" draw:name="Объект38" text:anchor-type="as-char" svg:y="-0.741cm" svg:width="1.773cm" svg:height="1.164cm" draw:z-index="38"><draw:object-ole xlink:href="./Object 39" xlink:type="simple" xlink:show="embed" xlink:actuate="onLoad"/><draw:image xlink:href="./ObjectReplacements/Object 39" xlink:type="simple" xlink:show="embed" xlink:actuate="onLoad"/><svg:desc>OLE-объект</svg:desc></draw:frame>б) <draw:frame draw:style-name="fr2" draw:name="Объект39" text:anchor-type="as-char" svg:y="-0.661cm" svg:width="1.191cm" svg:height="1.164cm" draw:z-index="39"><draw:object-ole xlink:href="./Object 40" xlink:type="simple" xlink:show="embed" xlink:actuate="onLoad"/><draw:image xlink:href="./ObjectReplacements/Object 40" xlink:type="simple" xlink:show="embed" xlink:actuate="onLoad"/><svg:desc>OLE-объект</svg:desc></draw:frame> <text:s/>в) (16<text:span text:style-name="T114">2</text:span> - 15<text:span text:style-name="T114">2</text:span>)<text:span text:style-name="T114">2 </text:span>- (10<text:span text:style-name="T114">5 </text:span>+ 8<text:span text:style-name="T114">9</text:span>)<text:span text:style-name="T114">0</text:span>.</text:p>
      <text:p text:style-name="P6"><text:s text:c="5"/>2. Выполните действия:</text:p>
      <text:p text:style-name="P6"><text:span text:style-name="T103"><text:s text:c="9"/></text:span>а<text:span text:style-name="T103">) 3x</text:span><text:span text:style-name="T115">5</text:span><text:span text:style-name="T103"> – 10x</text:span><text:span text:style-name="T115">5</text:span><text:span text:style-name="T103"> + 7x</text:span><text:span text:style-name="T115">5</text:span><text:span text:style-name="T103">; <text:s text:c="3"/></text:span>б<text:span text:style-name="T103">) 12a</text:span><text:span text:style-name="T115">2</text:span><text:span text:style-name="T103">b + 8aba – ba</text:span><text:span text:style-name="T115">2</text:span><text:span text:style-name="T103">; <text:s text:c="2"/></text:span>в<text:span text:style-name="T103">) (-15x</text:span><text:span text:style-name="T115">8</text:span><text:span text:style-name="T103">y</text:span><text:span text:style-name="T115">4</text:span><text:span text:style-name="T103">)</text:span><text:span text:style-name="T120">×</text:span><text:span text:style-name="T103">(</text:span><draw:frame draw:style-name="fr2" draw:name="Объект40" text:anchor-type="as-char" svg:y="-0.688cm" svg:width="0.397cm" svg:height="1.085cm" draw:z-index="40"><draw:object-ole xlink:href="./Object 41" xlink:type="simple" xlink:show="embed" xlink:actuate="onLoad"/><draw:image xlink:href="./ObjectReplacements/Object 41" xlink:type="simple" xlink:show="embed" xlink:actuate="onLoad"/><svg:desc>OLE-объект</svg:desc></draw:frame><text:span text:style-name="T103">x</text:span><text:span text:style-name="T115">2</text:span><text:span text:style-name="T103">y</text:span><text:span text:style-name="T115">6</text:span><text:span text:style-name="T103">);</text:span></text:p>
      <text:p text:style-name="P6"><text:span text:style-name="T103"><text:s text:c="9"/></text:span>г) 56<text:span text:style-name="T103">a</text:span><text:span text:style-name="T114">13</text:span><text:span text:style-name="T103">b</text:span><text:span text:style-name="T114">4</text:span><text:span text:style-name="T103">c</text:span> : (-8<text:span text:style-name="T103">a</text:span><text:span text:style-name="T114">11</text:span><text:span text:style-name="T103">b</text:span><text:span text:style-name="T114">3</text:span>); <text:s text:c="7"/>д) (-3<text:span text:style-name="T103">a</text:span><text:span text:style-name="T114">2</text:span><text:span text:style-name="T103">x</text:span>)<text:span text:style-name="T114">3</text:span>.</text:p>
      <text:p text:style-name="P201"/>
      <text:p text:style-name="P201">3. К сумме одночленов <text:s/>4,64<text:span text:style-name="T103">m</text:span><text:span text:style-name="T114">3</text:span><text:span text:style-name="T103">n</text:span> и <text:s/>-9,02<text:span text:style-name="T103">m</text:span><text:span text:style-name="T114">3</text:span><text:span text:style-name="T103">n</text:span> <text:s/>прибавьте разность <text:s/></text:p>
      <text:p text:style-name="P201"><text:s text:c="5"/>одночленов 2,02<text:span text:style-name="T103">m</text:span><text:span text:style-name="T114">3</text:span><text:span text:style-name="T103">n</text:span> и <text:s/>-3,36<text:span text:style-name="T103">m</text:span><text:span text:style-name="T114">3</text:span><text:span text:style-name="T103">n</text:span>. <text:s/></text:p>
      <text:p text:style-name="P201">4. Вычислите:</text:p>
      <text:p text:style-name="P201"><text:s text:c="3"/>а) <text:s/><draw:frame draw:style-name="fr2" draw:name="Объект41" text:anchor-type="as-char" svg:y="-0.609cm" svg:width="1.561cm" svg:height="1.164cm" draw:z-index="52"><draw:object-ole xlink:href="./Object 42" xlink:type="simple" xlink:show="embed" xlink:actuate="onLoad"/><draw:image xlink:href="./ObjectReplacements/Object 42" xlink:type="simple" xlink:show="embed" xlink:actuate="onLoad"/></draw:frame> <text:s text:c="7"/>б) <text:s/><draw:frame draw:style-name="fr2" draw:name="Объект42" text:anchor-type="as-char" svg:y="-0.767cm" svg:width="1.402cm" svg:height="1.164cm" draw:z-index="53"><draw:object-ole xlink:href="./Object 43" xlink:type="simple" xlink:show="embed" xlink:actuate="onLoad"/><draw:image xlink:href="./ObjectReplacements/Object 43" xlink:type="simple" xlink:show="embed" xlink:actuate="onLoad"/></draw:frame> <text:s text:c="7"/>в) <text:s/><draw:frame draw:style-name="fr2" draw:name="Объект43" text:anchor-type="as-char" svg:y="-1.27cm" svg:width="3.731cm" svg:height="1.984cm" draw:z-index="54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208"><text:soft-page-break/><text:s text:c="7"/>5. Найдите значение выражения <text:s/><draw:frame draw:style-name="fr2" draw:name="Объект44" text:anchor-type="as-char" svg:y="-0.953cm" svg:width="3.493cm" svg:height="1.27cm" draw:z-index="41"><draw:object-ole xlink:href="./Object 45" xlink:type="simple" xlink:show="embed" xlink:actuate="onLoad"/><draw:image xlink:href="./ObjectReplacements/Object 45" xlink:type="simple" xlink:show="embed" xlink:actuate="onLoad"/><svg:desc>OLE-объект</svg:desc></draw:frame> <text:s text:c="3"/>при <text:span text:style-name="T103">a</text:span> = -1; <text:span text:style-name="T103">b</text:span> = -1.</text:p>
      <text:list xml:id="list4902471553027763405" text:style-name="WWNum6">
        <text:list-item>
          <text:p text:style-name="P300">Решите задачу, выделяя три этапа математического <text:s text:c="2"/>моделирования.</text:p>
        </text:list-item>
      </text:list>
      <text:p text:style-name="P202">Лодка плыла 4 ч по течению реки, а затем 3 ч против течения. Найдите собственную скорость лодки (т.е. скорость в стоячей воде), если известно, что скорость течения реки равна 3 км/ч, а всего лодкой пройдено расстояние 59 км.</text:p>
      <text:p text:style-name="P3"/>
      <text:p text:style-name="P3">Контрольная работа №5</text:p>
      <text:p text:style-name="P7"><text:span text:style-name="T112">«</text:span><text:span text:style-name="T113">Многочлены»</text:span></text:p>
      <text:p text:style-name="P3"/>
      <text:p text:style-name="P3">Вариант <text:s/>1</text:p>
      <text:list xml:id="list291519103448012720" text:style-name="WWNum11">
        <text:list-item>
          <text:p text:style-name="P301">Сократите дробь: <text:s text:c="6"/>а) <draw:frame draw:style-name="fr2" draw:name="Объект45" text:anchor-type="as-char" svg:y="-0.688cm" svg:width="1.984cm" svg:height="1.085cm" draw:z-index="42"><draw:object-ole xlink:href="./Object 46" xlink:type="simple" xlink:show="embed" xlink:actuate="onLoad"/><draw:image xlink:href="./ObjectReplacements/Object 46" xlink:type="simple" xlink:show="embed" xlink:actuate="onLoad"/><svg:desc>OLE-объект</svg:desc></draw:frame> <text:s text:c="14"/>б) <text:s/><draw:frame draw:style-name="fr2" draw:name="Объект46" text:anchor-type="as-char" svg:y="-0.767cm" svg:width="1.614cm" svg:height="1.191cm" draw:z-index="43"><draw:object-ole xlink:href="./Object 47" xlink:type="simple" xlink:show="embed" xlink:actuate="onLoad"/><draw:image xlink:href="./ObjectReplacements/Object 47" xlink:type="simple" xlink:show="embed" xlink:actuate="onLoad"/><svg:desc>OLE-объект</svg:desc></draw:frame></text:p>
        </text:list-item>
        <text:list-item>
          <text:p text:style-name="P301">Докажите тождество <text:s/>(<text:span text:style-name="T103">a</text:span> - <text:span text:style-name="T103">b</text:span>)<text:span text:style-name="T114">2</text:span> + (<text:span text:style-name="T103">a</text:span> + <text:span text:style-name="T103">b</text:span>)<text:span text:style-name="T114">2</text:span> = 2(<text:span text:style-name="T103">a</text:span><text:span text:style-name="T114">2</text:span> + <text:span text:style-name="T103">b</text:span><text:span text:style-name="T114">2</text:span>).</text:p>
        </text:list-item>
        <text:list-item>
          <text:p text:style-name="P301">Преобразуйте уравнение 2<text:span text:style-name="T103">x</text:span> – <text:span text:style-name="T103">y</text:span> + 3 = 0 к виду линейной функции </text:p>
        </text:list-item>
      </text:list>
      <text:p text:style-name="P193"><text:s text:c="7"/><text:span text:style-name="T103">y</text:span> = <text:span text:style-name="T103">kx</text:span> + <text:span text:style-name="T103">m</text:span>. Чему равны <text:s/><text:span text:style-name="T103">k</text:span> и <text:span text:style-name="T103">m</text:span>?</text:p>
      <text:list xml:id="list94148134107996" text:continue-numbering="true" text:style-name="WWNum11">
        <text:list-item>
          <text:p text:style-name="P301">Найдите наибольшее и наименьшее значения линейной функции, полученной при выполнении задания 3, <text:s text:c="5"/>на отрезке [0; 1]. </text:p>
        </text:list-item>
      </text:list>
      <text:p text:style-name="P193">____________________________________________________________</text:p>
      <text:list xml:id="list94148220397102" text:continue-numbering="true" text:style-name="WWNum11">
        <text:list-item>
          <text:p text:style-name="P301">Найдите точку пересечения графиков линейных функций <draw:frame draw:style-name="fr3" draw:name="Объект47" text:anchor-type="as-char" svg:width="4.207cm" svg:height="0.556cm" draw:z-index="44"><draw:object-ole xlink:href="./Object 48" xlink:type="simple" xlink:show="embed" xlink:actuate="onLoad"/><draw:image xlink:href="./ObjectReplacements/Object 48" xlink:type="simple" xlink:show="embed" xlink:actuate="onLoad"/><svg:desc>OLE-объект</svg:desc></draw:frame>.</text:p>
        </text:list-item>
      </text:list>
      <text:p text:style-name="P196">_____________________________</text:p>
      <text:list xml:id="list94146754732977" text:continue-numbering="true" text:style-name="WWNum11">
        <text:list-item>
          <text:p text:style-name="P301">Составьте уравнение прямой <text:span text:style-name="T103">y</text:span> = <text:span text:style-name="T103">kx</text:span> + <text:span text:style-name="T103">m</text:span>, если известно, что она <text:s/>проходит через точки А(0; 2), <text:span text:style-name="T103">B</text:span>(2; 0).</text:p>
        </text:list-item>
      </text:list>
      <text:p text:style-name="P193"/>
      <text:p text:style-name="P3">Вариант <text:s/>2</text:p>
      <text:list xml:id="list8569829985776992684" text:style-name="WWNum12">
        <text:list-item>
          <text:p text:style-name="P302">Сократите дробь: <text:s text:c="6"/>а) <draw:frame draw:style-name="fr2" draw:name="Объект48" text:anchor-type="as-char" svg:y="-0.661cm" svg:width="1.826cm" svg:height="1.085cm" draw:z-index="45"><draw:object-ole xlink:href="./Object 49" xlink:type="simple" xlink:show="embed" xlink:actuate="onLoad"/><draw:image xlink:href="./ObjectReplacements/Object 49" xlink:type="simple" xlink:show="embed" xlink:actuate="onLoad"/><svg:desc>OLE-объект</svg:desc></draw:frame> <text:s text:c="14"/>б) <text:s/><draw:frame draw:style-name="fr2" draw:name="Объект49" text:anchor-type="as-char" svg:y="-0.688cm" svg:width="1.588cm" svg:height="1.191cm" draw:z-index="46"><draw:object-ole xlink:href="./Object 50" xlink:type="simple" xlink:show="embed" xlink:actuate="onLoad"/><draw:image xlink:href="./ObjectReplacements/Object 50" xlink:type="simple" xlink:show="embed" xlink:actuate="onLoad"/><svg:desc>OLE-объект</svg:desc></draw:frame></text:p>
        </text:list-item>
        <text:list-item>
          <text:p text:style-name="P302">Докажите тождество <text:s/>(<text:span text:style-name="T103">a</text:span> - <text:span text:style-name="T103">b</text:span>)<text:span text:style-name="T114">2</text:span> + 4<text:span text:style-name="T103">ab</text:span> = (<text:span text:style-name="T103">a</text:span> + <text:span text:style-name="T103">b</text:span>)<text:span text:style-name="T114">2</text:span>.</text:p>
        </text:list-item>
        <text:list-item>
          <text:p text:style-name="P302">Преобразуйте уравнение 2<text:span text:style-name="T103">x</text:span> – <text:span text:style-name="T103">y</text:span> - 3 = 0 к виду линейной функции </text:p>
        </text:list-item>
      </text:list>
      <text:p text:style-name="P193"><text:s text:c="8"/><text:span text:style-name="T103">y</text:span> = <text:span text:style-name="T103">kx</text:span> + <text:span text:style-name="T103">m</text:span>. Чему равны <text:s/><text:span text:style-name="T103">k</text:span> и <text:span text:style-name="T103">m</text:span>?</text:p>
      <text:list xml:id="list94147561659605" text:continue-numbering="true" text:style-name="WWNum12">
        <text:list-item>
          <text:p text:style-name="P302">Найдите наибольшее и наименьшее значения линейной функции, полученной при выполнении задания 3, на отрезке [0; 1]. </text:p>
        </text:list-item>
      </text:list>
      <text:p text:style-name="P193">________________________________________________________________</text:p>
      <text:list xml:id="list94148583272464" text:continue-numbering="true" text:style-name="WWNum12">
        <text:list-item>
          <text:p text:style-name="P302">Найдите точку пересечения графиков линейных функций <draw:frame draw:style-name="fr3" draw:name="Объект50" text:anchor-type="as-char" svg:width="3.942cm" svg:height="0.556cm" draw:z-index="47"><draw:object-ole xlink:href="./Object 51" xlink:type="simple" xlink:show="embed" xlink:actuate="onLoad"/><draw:image xlink:href="./ObjectReplacements/Object 51" xlink:type="simple" xlink:show="embed" xlink:actuate="onLoad"/><svg:desc>OLE-объект</svg:desc></draw:frame></text:p>
        </text:list-item>
      </text:list>
      <text:p text:style-name="P196">_______________________________</text:p>
      <text:list xml:id="list94147581958191" text:continue-numbering="true" text:style-name="WWNum12">
        <text:list-item>
          <text:p text:style-name="P302">Составьте уравнение прямой <text:span text:style-name="T103">y</text:span> = <text:span text:style-name="T103">kx</text:span> + <text:span text:style-name="T103">m</text:span>, если известно, что она <text:s/>проходит <text:soft-page-break/>через точки А(0; 4), <text:span text:style-name="T103">B</text:span>(4; 0).</text:p>
        </text:list-item>
      </text:list>
      <text:p text:style-name="P193"/>
      <text:p text:style-name="P153">Контрольная работа №6</text:p>
      <text:p text:style-name="P150"><text:span text:style-name="T108">«</text:span><text:span text:style-name="T110">Разложение многочленов на множители»</text:span></text:p>
      <text:p text:style-name="P153"/>
      <text:p text:style-name="P2">Вариант <text:s/>1</text:p>
      <text:p text:style-name="P6"><text:s text:c="10"/>Разложите на множители: </text:p>
      <text:list xml:id="list1376610933616455788" text:style-name="WWNum9">
        <text:list-item>
          <text:p text:style-name="P303">а<text:span text:style-name="T103">) x</text:span><text:span text:style-name="T115">2</text:span><text:span text:style-name="T103"> + 3xy; <text:s text:c="5"/></text:span>б<text:span text:style-name="T103">) 3a</text:span><text:span text:style-name="T115">5</text:span><text:span text:style-name="T103"> – 4a</text:span><text:span text:style-name="T115">3</text:span><text:span text:style-name="T103">; <text:s text:c="6"/></text:span>в<text:span text:style-name="T103">) 3x(a + b) + y(a + b). </text:span></text:p>
        </text:list-item>
        <text:list-item>
          <text:p text:style-name="P303">а<text:span text:style-name="T103">) ax – 2a – 3x + 6; <text:s text:c="9"/></text:span>б<text:span text:style-name="T103">) x</text:span><text:span text:style-name="T115">2</text:span><text:span text:style-name="T103"> + 2xy – a</text:span><text:span text:style-name="T115">2</text:span><text:span text:style-name="T103"> + y</text:span><text:span text:style-name="T115">2</text:span><text:span text:style-name="T103">.</text:span></text:p>
        </text:list-item>
        <text:list-item>
          <text:p text:style-name="P303">а) 27<text:span text:style-name="T103">x</text:span><text:span text:style-name="T114">3</text:span> – <text:span text:style-name="T103">y</text:span><text:span text:style-name="T114">3</text:span>; <text:s text:c="20"/>б) 5<text:span text:style-name="T103">x</text:span><text:span text:style-name="T114">2</text:span> –5.</text:p>
        </text:list-item>
      </text:list>
      <text:p text:style-name="P209">______________________________________________</text:p>
      <text:list xml:id="list94147407664041" text:continue-numbering="true" text:style-name="WWNum9">
        <text:list-item>
          <text:p text:style-name="P303">Решите уравнение <text:span text:style-name="T103">x</text:span><text:span text:style-name="T114">2</text:span> – 10<text:span text:style-name="T103">x</text:span> + 24 = 0.</text:p>
        </text:list-item>
      </text:list>
      <text:p text:style-name="P209">______________________________________________</text:p>
      <text:list xml:id="list94147186388980" text:continue-numbering="true" text:style-name="WWNum9">
        <text:list-item>
          <text:p text:style-name="P303">Пусть <text:span text:style-name="T103">x</text:span><text:span text:style-name="T122">1</text:span> + <text:span text:style-name="T103">x</text:span><text:span text:style-name="T122">2</text:span> = ─2; <text:span text:style-name="T103">x</text:span><text:span text:style-name="T122">1</text:span><text:span text:style-name="T121"></text:span><text:span text:style-name="T103">x</text:span><text:span text:style-name="T122">2</text:span> = 5. <text:s/>Вычислите: </text:p>
        </text:list-item>
      </text:list>
      <text:p text:style-name="P209"><text:s text:c="5"/>а) (<text:span text:style-name="T103">x</text:span><text:span text:style-name="T122">1</text:span> + <text:span text:style-name="T103">x</text:span><text:span text:style-name="T122">2</text:span>)<text:span text:style-name="T114">2</text:span>; <text:s text:c="6"/>б) <text:span text:style-name="T103">x</text:span><text:span text:style-name="T122">1</text:span><text:span text:style-name="T114">2</text:span> + <text:span text:style-name="T103">x</text:span><text:span text:style-name="T122">2</text:span><text:span text:style-name="T114">2</text:span>; <text:s text:c="4"/>в) <text:span text:style-name="T103">x</text:span><text:span text:style-name="T122">1</text:span><text:span text:style-name="T114">4</text:span> +<text:span text:style-name="T103">x</text:span><text:span text:style-name="T122">2</text:span><text:span text:style-name="T114">4</text:span>.</text:p>
      <text:p text:style-name="P1"/>
      <text:p text:style-name="P1"><text:s text:c="40"/></text:p>
      <text:p text:style-name="P1"/>
      <text:p text:style-name="P2">Вариант <text:s/>2</text:p>
      <text:p text:style-name="P6"><text:s text:c="10"/>Разложите на множители: </text:p>
      <text:list xml:id="list9127152037711889285" text:style-name="WWNum10">
        <text:list-item>
          <text:p text:style-name="P304">а<text:span text:style-name="T103">) x</text:span><text:span text:style-name="T115">2</text:span><text:span text:style-name="T103"> + 5xy; <text:s text:c="5"/></text:span>б<text:span text:style-name="T103">) 7a</text:span><text:span text:style-name="T115">6</text:span><text:span text:style-name="T103"> – 9a</text:span><text:span text:style-name="T115">4</text:span><text:span text:style-name="T103">; <text:s text:c="6"/></text:span>в<text:span text:style-name="T103">) a(x - y) - (x - y). </text:span></text:p>
        </text:list-item>
        <text:list-item>
          <text:p text:style-name="P304">а<text:span text:style-name="T103">) 2a</text:span><text:span text:style-name="T115">2</text:span><text:span text:style-name="T103"> + ab + 2a + b; <text:s text:c="9"/></text:span>б<text:span text:style-name="T103">) x</text:span><text:span text:style-name="T115">2</text:span><text:span text:style-name="T103"> + 4xy – c</text:span><text:span text:style-name="T115">2</text:span><text:span text:style-name="T103"> + 4y</text:span><text:span text:style-name="T115">2</text:span><text:span text:style-name="T103">.</text:span></text:p>
        </text:list-item>
        <text:list-item>
          <text:p text:style-name="P304">а) 8<text:span text:style-name="T103">x</text:span><text:span text:style-name="T114">3</text:span> – <text:span text:style-name="T103">y</text:span><text:span text:style-name="T114">3</text:span>; <text:s text:c="18"/><text:span text:style-name="T103"><text:s text:c="4"/></text:span><text:s text:c="2"/>б) <text:span text:style-name="T103">3a</text:span><text:span text:style-name="T114">2</text:span> –<text:span text:style-name="T103"> 12</text:span>.</text:p>
        </text:list-item>
      </text:list>
      <text:p text:style-name="P209">______________________________________________</text:p>
      <text:list xml:id="list94146650915844" text:continue-numbering="true" text:style-name="WWNum10">
        <text:list-item>
          <text:p text:style-name="P304">Решите уравнение <text:span text:style-name="T103">x</text:span><text:span text:style-name="T114">2</text:span> – 14<text:span text:style-name="T103">x</text:span> + 40 = 0.</text:p>
        </text:list-item>
      </text:list>
      <text:p text:style-name="P209">______________________________________________</text:p>
      <text:list xml:id="list94147905834909" text:continue-numbering="true" text:style-name="WWNum10">
        <text:list-item>
          <text:p text:style-name="P304">Пусть <text:span text:style-name="T103">x</text:span><text:span text:style-name="T122">1</text:span> + <text:span text:style-name="T103">x</text:span><text:span text:style-name="T122">2</text:span> = 3; <text:span text:style-name="T103">x</text:span><text:span text:style-name="T122">1</text:span><text:span text:style-name="T121"></text:span><text:span text:style-name="T103">x</text:span><text:span text:style-name="T122">2</text:span> = ─2. <text:s/>Вычислите: </text:p>
        </text:list-item>
      </text:list>
      <text:p text:style-name="P209"><text:s text:c="5"/>а) (<text:span text:style-name="T103">x</text:span><text:span text:style-name="T122">1</text:span> + <text:span text:style-name="T103">x</text:span><text:span text:style-name="T122">2</text:span>)<text:span text:style-name="T114">2</text:span>; <text:s text:c="6"/>б) <text:span text:style-name="T103">x</text:span><text:span text:style-name="T122">1</text:span><text:span text:style-name="T114">2</text:span> + <text:span text:style-name="T103">x</text:span><text:span text:style-name="T122">2</text:span><text:span text:style-name="T114">2</text:span>; <text:s text:c="4"/>в) <text:span text:style-name="T103">x</text:span><text:span text:style-name="T122">1</text:span><text:span text:style-name="T114">4</text:span> +<text:span text:style-name="T103">x</text:span><text:span text:style-name="T122">2</text:span><text:span text:style-name="T114">4</text:span>.</text:p>
      <text:p text:style-name="P3"/>
      <text:p text:style-name="P7"><text:span text:style-name="T112">Контрольная работа №</text:span><text:span text:style-name="T113">7</text:span></text:p>
      <text:p text:style-name="P4">«Функции»</text:p>
      <text:p text:style-name="P4"/>
      <text:p text:style-name="P3">Вариант 1</text:p>
      <text:list xml:id="list9158573500864011752" text:style-name="WWNum13">
        <text:list-item>
          <text:p text:style-name="P305">Найдите наибольшее и наименьшее значения функции <text:span text:style-name="T103">y</text:span> = <text:span text:style-name="T103">x</text:span><text:span text:style-name="T114">2</text:span>: <text:s/></text:p>
        </text:list-item>
      </text:list>
      <text:p text:style-name="P193"><text:s text:c="5"/>а) на отрезке [0; 1]; <text:s text:c="6"/>б) на луче [-1; + <text:span text:style-name="T121"></text:span>); <text:s text:c="3"/>в) на полуинтервале (-3; 1].</text:p>
      <text:list xml:id="list94148593183830" text:continue-numbering="true" text:style-name="WWNum13">
        <text:list-item>
          <text:p text:style-name="P305">Решите графически уравнение <text:span text:style-name="T103">x</text:span><text:span text:style-name="T114">2</text:span> = 2<text:span text:style-name="T103">x</text:span> +3.</text:p>
        </text:list-item>
        <text:list-item>
          <text:p text:style-name="P305">Дана функция <text:span text:style-name="T103">y</text:span>=<text:span text:style-name="T103">f</text:span>(<text:span text:style-name="T103">x</text:span>), где <text:span text:style-name="T103">f</text:span>(<text:span text:style-name="T103">x</text:span>) = <text:span text:style-name="T103">x</text:span><text:span text:style-name="T114">2</text:span>. При каких значениях х верно равенство <text:span text:style-name="T103">f</text:span>(<text:span text:style-name="T103">x</text:span> + 2) = <text:span text:style-name="T103">f</text:span>(<text:span text:style-name="T103">x</text:span> - 3)?</text:p>
        </text:list-item>
      </text:list>
      <text:p text:style-name="P193">______________________________________________________</text:p>
      <text:list xml:id="list94148250707429" text:continue-numbering="true" text:style-name="WWNum13">
        <text:list-item>
          <text:p text:style-name="P305">Постройте график функции <draw:frame draw:style-name="fr2" draw:name="Объект51" text:anchor-type="as-char" svg:y="-0.635cm" svg:width="2.037cm" svg:height="1.164cm" draw:z-index="48"><draw:object-ole xlink:href="./Object 52" xlink:type="simple" xlink:show="embed" xlink:actuate="onLoad"/><draw:image xlink:href="./ObjectReplacements/Object 52" xlink:type="simple" xlink:show="embed" xlink:actuate="onLoad"/><svg:desc>OLE-объект</svg:desc></draw:frame></text:p>
        </text:list-item>
      </text:list>
      <text:p text:style-name="P193"><text:soft-page-break/>______________________________________________________</text:p>
      <text:list xml:id="list94147921099074" text:continue-numbering="true" text:style-name="WWNum13">
        <text:list-item>
          <text:p text:style-name="P305">Дана функция <text:span text:style-name="T103">y</text:span> = <text:span text:style-name="T103">f</text:span>(<text:span text:style-name="T103">x</text:span>), где <text:span text:style-name="T103">f</text:span>(<text:span text:style-name="T103">x</text:span>) = <draw:frame draw:style-name="fr2" draw:name="Объект52" text:anchor-type="as-char" svg:y="-0.767cm" svg:width="4.048cm" svg:height="1.349cm" draw:z-index="49"><draw:object-ole xlink:href="./Object 53" xlink:type="simple" xlink:show="embed" xlink:actuate="onLoad"/><draw:image xlink:href="./ObjectReplacements/Object 53" xlink:type="simple" xlink:show="embed" xlink:actuate="onLoad"/><svg:desc>OLE-объект</svg:desc></draw:frame></text:p>
        </text:list-item>
      </text:list>
      <text:p text:style-name="P165">а) Найдите: <text:span text:style-name="T103">f</text:span>(-2), <text:span text:style-name="T103">f</text:span>(0), <text:span text:style-name="T103">f</text:span>(2);</text:p>
      <text:p text:style-name="P165">б) постройте график функции <text:s/><text:span text:style-name="T103">y</text:span> = <text:span text:style-name="T103">f</text:span>(<text:span text:style-name="T103">x</text:span>).</text:p>
      <text:p text:style-name="P5"/>
      <text:p text:style-name="P3">Вариант 2</text:p>
      <text:list xml:id="list3765305751299149804" text:style-name="WWNum14">
        <text:list-item>
          <text:p text:style-name="P306">Найдите наибольшее и наименьшее значения функции <text:span text:style-name="T103">y</text:span> = <text:span text:style-name="T103">x</text:span><text:span text:style-name="T114">2</text:span>: <text:s/></text:p>
        </text:list-item>
      </text:list>
      <text:p text:style-name="P193"><text:s text:c="5"/>а) на отрезке [0; 2]; <text:s text:c="6"/>б) на луче (- <text:span text:style-name="T121"></text:span>; 1]; <text:s text:c="3"/>в) на полуинтервале [-3; 2).</text:p>
      <text:list xml:id="list94148541803582" text:continue-numbering="true" text:style-name="WWNum14">
        <text:list-item>
          <text:p text:style-name="P306">Решите графически уравнение <text:span text:style-name="T103">x</text:span><text:span text:style-name="T114">2</text:span> = 3 - 2<text:span text:style-name="T103">x</text:span>.</text:p>
        </text:list-item>
        <text:list-item>
          <text:p text:style-name="P306">Дана функция <text:span text:style-name="T103">y</text:span>=<text:span text:style-name="T103">f</text:span>(<text:span text:style-name="T103">x</text:span>), где <text:span text:style-name="T103">f</text:span>(<text:span text:style-name="T103">x</text:span>) = <text:span text:style-name="T103">x</text:span><text:span text:style-name="T114">2</text:span>. При каких значениях х верно равенство <text:span text:style-name="T103">f</text:span>(<text:span text:style-name="T103">x</text:span> + 5) = <text:span text:style-name="T103">f</text:span>(<text:span text:style-name="T103">x</text:span> - 1)?</text:p>
        </text:list-item>
      </text:list>
      <text:p text:style-name="P193">______________________________________________________</text:p>
      <text:list xml:id="list94147647260144" text:continue-numbering="true" text:style-name="WWNum14">
        <text:list-item>
          <text:p text:style-name="P337">Постройте график функции <draw:frame draw:style-name="fr2" draw:name="Объект53" text:anchor-type="as-char" svg:y="-0.688cm" svg:width="2.037cm" svg:height="1.164cm" draw:z-index="50"><draw:object-ole xlink:href="./Object 54" xlink:type="simple" xlink:show="embed" xlink:actuate="onLoad"/><draw:image xlink:href="./ObjectReplacements/Object 54" xlink:type="simple" xlink:show="embed" xlink:actuate="onLoad"/><svg:desc>OLE-объект</svg:desc></draw:frame></text:p>
        </text:list-item>
      </text:list>
      <text:p text:style-name="P192"/>
      <text:list xml:id="list94146926822971" text:continue-numbering="true" text:style-name="WWNum14">
        <text:list-item>
          <text:p text:style-name="P306">Дана функция <text:span text:style-name="T103">y</text:span> = <text:span text:style-name="T103">f</text:span>(<text:span text:style-name="T103">x</text:span>), где <text:span text:style-name="T103">f</text:span>(<text:span text:style-name="T103">x</text:span>) = <draw:frame draw:style-name="fr2" draw:name="Объект54" text:anchor-type="as-char" svg:y="-0.82cm" svg:width="3.942cm" svg:height="1.349cm" draw:z-index="51"><draw:object-ole xlink:href="./Object 55" xlink:type="simple" xlink:show="embed" xlink:actuate="onLoad"/><draw:image xlink:href="./ObjectReplacements/Object 55" xlink:type="simple" xlink:show="embed" xlink:actuate="onLoad"/><svg:desc>OLE-объект</svg:desc></draw:frame></text:p>
        </text:list-item>
      </text:list>
      <text:p text:style-name="P165">а) Найдите: <text:span text:style-name="T103">f</text:span>(-1), <text:span text:style-name="T103">f</text:span>(0), <text:span text:style-name="T103">f</text:span>(2);</text:p>
      <text:p text:style-name="P165"><text:span text:style-name="T100">б) постройте график функции <text:s/></text:span><text:span text:style-name="T105">y</text:span><text:span text:style-name="T100"> = </text:span><text:span text:style-name="T105">f</text:span><text:span text:style-name="T100">(</text:span><text:span text:style-name="T105">x</text:span><text:span text:style-name="T100">).</text:span></text:p>
      <text:p text:style-name="P154"/>
      <text:p text:style-name="P338">Итоговая контрольная работа</text:p>
      <text:p text:style-name="P198">1 вариант</text:p>
      <text:list xml:id="list5271371917756307702" text:style-name="WW8Num18">
        <text:list-item>
          <text:p text:style-name="P307">Постройте график функции <draw:frame draw:style-name="fr4" draw:name="Объект131" text:anchor-type="as-char" svg:width="2.268cm" svg:height="0.467cm" draw:z-index="55"><draw:object xlink:href="./Object 63" xlink:type="simple" xlink:show="embed" xlink:actuate="onLoad"/><draw:image xlink:href="./ObjectReplacements/Object 63" xlink:type="simple" xlink:show="embed" xlink:actuate="onLoad"/><svg:desc>формула</svg:desc></draw:frame></text:p>
        </text:list-item>
      </text:list>
      <text:p text:style-name="P284">С помощью графика определите:</text:p>
      <text:p text:style-name="P282">а) наибольшее и наименьшее значения функции на отрезке <draw:frame draw:style-name="fr4" draw:name="Объект132" text:anchor-type="as-char" svg:width="1.57cm" svg:height="0.482cm" draw:z-index="56"><draw:object xlink:href="./Object 64" xlink:type="simple" xlink:show="embed" xlink:actuate="onLoad"/><draw:image xlink:href="./ObjectReplacements/Object 64" xlink:type="simple" xlink:show="embed" xlink:actuate="onLoad"/><svg:desc>формула</svg:desc></draw:frame></text:p>
      <text:p text:style-name="P282">б) значения аргумента, при которых <draw:frame draw:style-name="fr4" draw:name="Объект133" text:anchor-type="as-char" svg:width="2.372cm" svg:height="0.467cm" draw:z-index="61"><draw:object xlink:href="./Object 65" xlink:type="simple" xlink:show="embed" xlink:actuate="onLoad"/><draw:image xlink:href="./ObjectReplacements/Object 65" xlink:type="simple" xlink:show="embed" xlink:actuate="onLoad"/><svg:desc>формула</svg:desc></draw:frame></text:p>
      <text:list xml:id="list94147169549732" text:continue-numbering="true" text:style-name="WW8Num18">
        <text:list-item>
          <text:p text:style-name="P307">Решите уравнение <draw:frame draw:style-name="fr4" draw:name="Объект134" text:anchor-type="as-char" svg:width="4.842cm" svg:height="0.563cm" draw:z-index="62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</text:list-item>
        <text:list-item>
          <text:p text:style-name="P307">Сократите дробь:</text:p>
        </text:list-item>
      </text:list>
      <text:p text:style-name="P285">а) <draw:frame draw:style-name="fr4" draw:name="Объект135" text:anchor-type="as-char" svg:width="2.247cm" svg:height="1.125cm" draw:z-index="63"><draw:object xlink:href="./Object 67" xlink:type="simple" xlink:show="embed" xlink:actuate="onLoad"/><draw:image xlink:href="./ObjectReplacements/Object 67" xlink:type="simple" xlink:show="embed" xlink:actuate="onLoad"/><svg:desc>формула</svg:desc></draw:frame><text:tab/><text:tab/>б) <draw:frame draw:style-name="fr4" draw:name="Объект136" text:anchor-type="as-char" svg:width="2.706cm" svg:height="1.125cm" draw:z-index="64"><draw:object xlink:href="./Object 68" xlink:type="simple" xlink:show="embed" xlink:actuate="onLoad"/><draw:image xlink:href="./ObjectReplacements/Object 68" xlink:type="simple" xlink:show="embed" xlink:actuate="onLoad"/><svg:desc>формула</svg:desc></draw:frame></text:p>
      <text:p text:style-name="P285">_______________________________________________________________</text:p>
      <text:list xml:id="list94147402914160" text:continue-numbering="true" text:style-name="WW8Num18">
        <text:list-item>
          <text:p text:style-name="P307">Решите задачу, выделяя три этапа математического моделирования:</text:p>
        </text:list-item>
      </text:list>
      <text:p text:style-name="P282">Расстояние между двумя пристанями по реке равно 27км. Катер проплывает его по течению реки за 1,5ч, а против течения за 2ч15м. Найти собственную скорость катера и скорость течения реки.</text:p>
      <text:p text:style-name="P282">_______________________________________________________________</text:p>
      <text:list xml:id="list94146573312071" text:continue-numbering="true" text:style-name="WW8Num18">
        <text:list-item>
          <text:p text:style-name="P307">Постройте график функции <draw:frame draw:style-name="fr4" draw:name="Объект137" text:anchor-type="as-char" svg:width="1.794cm" svg:height="0.508cm" draw:z-index="65"><draw:object xlink:href="./Object 69" xlink:type="simple" xlink:show="embed" xlink:actuate="onLoad"/><draw:image xlink:href="./ObjectReplacements/Object 69" xlink:type="simple" xlink:show="embed" xlink:actuate="onLoad"/><svg:desc>формула</svg:desc></draw:frame>, где</text:p>
        </text:list-item>
      </text:list>
      <text:p text:style-name="P282"><draw:frame draw:style-name="fr5" draw:name="Объект138" text:anchor-type="as-char" svg:width="4.479cm" svg:height="2.392cm" draw:z-index="66"><draw:object xlink:href="./Object 70" xlink:type="simple" xlink:show="embed" xlink:actuate="onLoad"/><draw:image xlink:href="./ObjectReplacements/Object 70" xlink:type="simple" xlink:show="embed" xlink:actuate="onLoad"/><svg:desc>формула</svg:desc></draw:frame></text:p>
      <text:p text:style-name="P282">С помощью графика определите, при каких значениях <draw:frame draw:style-name="fr4" draw:name="Объект139" text:anchor-type="as-char" svg:width="0.533cm" svg:height="0.467cm" draw:z-index="67"><draw:object xlink:href="./Object 71" xlink:type="simple" xlink:show="embed" xlink:actuate="onLoad"/><draw:image xlink:href="./ObjectReplacements/Object 71" xlink:type="simple" xlink:show="embed" xlink:actuate="onLoad"/><svg:desc>формула</svg:desc></draw:frame>график функции <draw:frame draw:style-name="fr4" draw:name="Объект140" text:anchor-type="as-char" svg:width="1.794cm" svg:height="0.508cm" draw:z-index="68"><draw:object xlink:href="./Object 72" xlink:type="simple" xlink:show="embed" xlink:actuate="onLoad"/><draw:image xlink:href="./ObjectReplacements/Object 72" xlink:type="simple" xlink:show="embed" xlink:actuate="onLoad"/><svg:desc>формула</svg:desc></draw:frame> пересекает прямую <draw:frame draw:style-name="fr4" draw:name="Объект141" text:anchor-type="as-char" svg:width="1.148cm" svg:height="0.467cm" draw:z-index="69"><draw:object xlink:href="./Object 73" xlink:type="simple" xlink:show="embed" xlink:actuate="onLoad"/><draw:image xlink:href="./ObjectReplacements/Object 73" xlink:type="simple" xlink:show="embed" xlink:actuate="onLoad"/><svg:desc>формула</svg:desc></draw:frame>в двух точках.</text:p>
      <text:p text:style-name="P197"/>
      <text:p text:style-name="P198">2 вариант</text:p>
      <text:list xml:id="list6855804730105669581" text:style-name="WW8Num21">
        <text:list-item>
          <text:p text:style-name="P308">Постройте график функции <draw:frame draw:style-name="fr4" draw:name="Объект142" text:anchor-type="as-char" svg:width="2.092cm" svg:height="0.998cm" draw:z-index="70"><draw:object xlink:href="./Object 74" xlink:type="simple" xlink:show="embed" xlink:actuate="onLoad"/><draw:image xlink:href="./ObjectReplacements/Object 74" xlink:type="simple" xlink:show="embed" xlink:actuate="onLoad"/><svg:desc>формула</svg:desc></draw:frame></text:p>
        </text:list-item>
      </text:list>
      <text:p text:style-name="P284">С помощью графика определите:</text:p>
      <text:p text:style-name="P282">а) наибольшее и наименьшее значения функции на отрезке <draw:frame draw:style-name="fr4" draw:name="Объект143" text:anchor-type="as-char" svg:width="1.57cm" svg:height="0.482cm" draw:z-index="71"><draw:object xlink:href="./Object 75" xlink:type="simple" xlink:show="embed" xlink:actuate="onLoad"/><draw:image xlink:href="./ObjectReplacements/Object 75" xlink:type="simple" xlink:show="embed" xlink:actuate="onLoad"/><svg:desc>формула</svg:desc></draw:frame></text:p>
      <text:p text:style-name="P282">б) значения аргумента, при которых <draw:frame draw:style-name="fr4" draw:name="Объект144" text:anchor-type="as-char" svg:width="2.372cm" svg:height="0.467cm" draw:z-index="72"><draw:object xlink:href="./Object 76" xlink:type="simple" xlink:show="embed" xlink:actuate="onLoad"/><draw:image xlink:href="./ObjectReplacements/Object 76" xlink:type="simple" xlink:show="embed" xlink:actuate="onLoad"/><svg:desc>формула</svg:desc></draw:frame></text:p>
      <text:list xml:id="list94148402828619" text:continue-numbering="true" text:style-name="WW8Num21">
        <text:list-item>
          <text:p text:style-name="P308">Решите уравнение <draw:frame draw:style-name="fr4" draw:name="Объект145" text:anchor-type="as-char" svg:width="4.874cm" svg:height="0.563cm" draw:z-index="73"><draw:object xlink:href="./Object 77" xlink:type="simple" xlink:show="embed" xlink:actuate="onLoad"/><draw:image xlink:href="./ObjectReplacements/Object 77" xlink:type="simple" xlink:show="embed" xlink:actuate="onLoad"/><svg:desc>формула</svg:desc></draw:frame></text:p>
        </text:list-item>
        <text:list-item>
          <text:p text:style-name="P308">Сократите дробь:</text:p>
        </text:list-item>
      </text:list>
      <text:p text:style-name="P285">а) <draw:frame draw:style-name="fr4" draw:name="Объект146" text:anchor-type="as-char" svg:width="2.194cm" svg:height="1.125cm" draw:z-index="74"><draw:object xlink:href="./Object 78" xlink:type="simple" xlink:show="embed" xlink:actuate="onLoad"/><draw:image xlink:href="./ObjectReplacements/Object 78" xlink:type="simple" xlink:show="embed" xlink:actuate="onLoad"/><svg:desc>формула</svg:desc></draw:frame><text:tab/><text:tab/>б) <draw:frame draw:style-name="fr4" draw:name="Объект147" text:anchor-type="as-char" svg:width="2.379cm" svg:height="1.125cm" draw:z-index="75"><draw:object xlink:href="./Object 79" xlink:type="simple" xlink:show="embed" xlink:actuate="onLoad"/><draw:image xlink:href="./ObjectReplacements/Object 79" xlink:type="simple" xlink:show="embed" xlink:actuate="onLoad"/><svg:desc>формула</svg:desc></draw:frame></text:p>
      <text:p text:style-name="P285">_______________________________________________________________</text:p>
      <text:list xml:id="list94147772044558" text:continue-numbering="true" text:style-name="WW8Num21">
        <text:list-item>
          <text:p text:style-name="P308">Решите задачу, выделяя три этапа математического моделирования:</text:p>
        </text:list-item>
      </text:list>
      <text:p text:style-name="P282">Катер за 1ч20м проплывает по течению реки 24км, а против течения за 1,5ч на 3км меньше. Найти скорость течения реки и собственную скорость катера.</text:p>
      <text:p text:style-name="P282">_______________________________________________________________</text:p>
      <text:list xml:id="list94147505608559" text:continue-numbering="true" text:style-name="WW8Num21">
        <text:list-item>
          <text:p text:style-name="P308">Постройте график функции <draw:frame draw:style-name="fr4" draw:name="Объект148" text:anchor-type="as-char" svg:width="1.794cm" svg:height="0.508cm" draw:z-index="76"><draw:object xlink:href="./Object 80" xlink:type="simple" xlink:show="embed" xlink:actuate="onLoad"/><draw:image xlink:href="./ObjectReplacements/Object 80" xlink:type="simple" xlink:show="embed" xlink:actuate="onLoad"/><svg:desc>формула</svg:desc></draw:frame>, где</text:p>
        </text:list-item>
      </text:list>
      <text:p text:style-name="P282"><draw:frame draw:style-name="fr4" draw:name="Объект149" text:anchor-type="as-char" svg:width="4.08cm" svg:height="2.392cm" draw:z-index="77"><draw:object xlink:href="./Object 81" xlink:type="simple" xlink:show="embed" xlink:actuate="onLoad"/><draw:image xlink:href="./ObjectReplacements/Object 81" xlink:type="simple" xlink:show="embed" xlink:actuate="onLoad"/><svg:desc>формула</svg:desc></draw:frame></text:p>
      <text:p text:style-name="P283">С помощью графика определите, при каких значениях <draw:frame draw:style-name="fr4" draw:name="Объект150" text:anchor-type="as-char" svg:width="0.533cm" svg:height="0.467cm" draw:z-index="78"><draw:object xlink:href="./Object 60" xlink:type="simple" xlink:show="embed" xlink:actuate="onLoad"/><draw:image xlink:href="./ObjectReplacements/Object 60" xlink:type="simple" xlink:show="embed" xlink:actuate="onLoad"/><svg:desc>формула</svg:desc></draw:frame> график функции <draw:frame draw:style-name="fr4" draw:name="Объект151" text:anchor-type="as-char" svg:width="1.794cm" svg:height="0.508cm" draw:z-index="79"><draw:object xlink:href="./Object 61" xlink:type="simple" xlink:show="embed" xlink:actuate="onLoad"/><draw:image xlink:href="./ObjectReplacements/Object 61" xlink:type="simple" xlink:show="embed" xlink:actuate="onLoad"/><svg:desc>формула</svg:desc></draw:frame> <text:soft-page-break/>пересекает прямую <draw:frame draw:style-name="fr4" draw:name="Объект152" text:anchor-type="as-char" svg:width="1.148cm" svg:height="0.467cm" draw:z-index="80"><draw:object xlink:href="./Object 62" xlink:type="simple" xlink:show="embed" xlink:actuate="onLoad"/><draw:image xlink:href="./ObjectReplacements/Object 62" xlink:type="simple" xlink:show="embed" xlink:actuate="onLoad"/><svg:desc>формула</svg:desc></draw:frame>в двух точках.</text:p>
      <text:p text:style-name="P155">МАТЕРИАЛЬНО-ТЕХНИЧЕСКОЕ ОБЕСПЕЧЕНИЕ</text:p>
      <text:list xml:id="list1837229546253322575" text:style-name="L6">
        <text:list-item>
          <text:p text:style-name="P358">Мордкович, А. Г. Алгебра. 7 класс: в 2 ч. Ч. 1: учебник для учащихся общеобразовательных учреждений / А. Г. Мордкович. – М.: Мнемозина, 2012.</text:p>
        </text:list-item>
        <text:list-item>
          <text:p text:style-name="P358">Мордкович, А. Г. Алгебра. 7 класс: в 2 ч. Ч. 2: задачник для учащихся общеобразовательных учреждений / [А. Г. Мордкович и др.]; под ред. А. Г. Мордковича. – М.: Мнемозина, 2012.</text:p>
        </text:list-item>
        <text:list-item>
          <text:p text:style-name="P358">Волович, М. В. Алгебра. 7 класс: рабочая тетрадь / М. В. Волович; под ред. А. Г. Мордковича. – М.: Мнемозина, 2012.</text:p>
        </text:list-item>
        <text:list-item>
          <text:p text:style-name="P358">Александрова, Л. А. Алгебра. 7 класс: самостоятельные работы / Л. А. Александрова. – М.: Мнемозина, 2012.</text:p>
        </text:list-item>
        <text:list-item>
          <text:p text:style-name="P358">Дудницын, Ю. П. Алгебра. 7 класс: контрольные работы / Ю. П. Дудницын, Е. Е. Тульчинская; под ред. А. Г. Мордковича. – М.: Мнемозина, 2012.</text:p>
        </text:list-item>
        <text:list-item>
          <text:p text:style-name="P358">Мордкович, А. Г. Тесты по алгебре для 7–9 классов / А. Г. Мордкович, Е. Е. Тульчинская. – М.: Мнемозина, 2012.</text:p>
        </text:list-item>
        <text:list-item>
          <text:p text:style-name="P356">Геометрия: учеб, для 7—9 кл. / [Л. С. Атанасян, <text:s text:c="2"/>В. Ф. Бутузов, С. В. Кадомцев и др.]. — М.: Просвещение, 2012.</text:p>
        </text:list-item>
        <text:list-item>
          <text:p text:style-name="P339">Зив Б.Г. Геометрия: дидакт. материалы для 7 кл. / Б.Г. Зив, В.М. Мейлер. — М.: Просвещение, 2012.</text:p>
        </text:list-item>
        <text:list-item>
          <text:p text:style-name="P365">Энциклопедия. Я познаю мир. Великие ученые. – М.: ООО «Издательство АСТ», 2012.</text:p>
        </text:list-item>
        <text:list-item>
          <text:p text:style-name="P368">Энциклопедия. Я познаю мир. Математика. – М.: ООО «Издательство АСТ», 2012.</text:p>
        </text:list-item>
        <text:list-item>
          <text:p text:style-name="P368">Математика. Справочник / О. Ю. Черкасов, А. Г. Якушев. – М.: АСТ-ПРЕСС ШКОЛА, 2010.</text:p>
        </text:list-item>
        <text:list-item>
          <text:p text:style-name="P368">Олимпиадные задачи по математике: 5–11 классы / Н. В. Фарков. – М: 2012.</text:p>
        </text:list-item>
        <text:list-item>
          <text:p text:style-name="P368">Задачи с параметрами и методы их решения / В. С. Крамор. – М.: ООО «Издательство “Оникс”»; ООО «Издательство “Мир и Образование”», 2011.</text:p>
        </text:list-item>
        <text:list-item>
          <text:p text:style-name="P368">Сборник задач для подготовки и проведения письменного экзамена по алгебре за курс основной школы: 9 класс / С. А. Шестаков. – М.: АСТ: Астрель, 2006.</text:p>
        </text:list-item>
        <text:list-item>
          <text:p text:style-name="P368">Предпрофильная подготовка итоговой аттестации / Ф. Ф. Лысенко. – Ростов н/Д.: Легион, 2011.</text:p>
        </text:list-item>
        <text:list-item>
          <text:p text:style-name="P368">Сборник заданий для подготовки к итоговой аттестации в 9 классе / Л. В. Кузнецова, С. Б. Суворова. – М.: Просвещение, 2009.</text:p>
        </text:list-item>
        <text:list-item>
          <text:p text:style-name="P368">Задачи по математике для любознательных / Д. В. Клименченко. – М.: Просвещение, 2009.</text:p>
        </text:list-item>
        <text:list-item>
          <text:p text:style-name="P368"><text:soft-page-break/>Алгебра. 7–9 классы: методическое пособие для учителей / А. Г. Мордкович. – М.: Мнемозина, 2010.</text:p>
        </text:list-item>
        <text:list-item>
          <text:p text:style-name="P368">Олимпиадные задания по математике: 5–8 классы / Н. В. Заболотнева. – Волгоград: Учитель, 2006.</text:p>
        </text:list-item>
        <text:list-item>
          <text:p text:style-name="P368">Учебно-тренировочные тестовые задания «малого» ЕГЭ по математике / Ф. Ф. Лысенко. – Ростов н/Д.: Легион, 2008.</text:p>
        </text:list-item>
        <text:list-item>
          <text:p text:style-name="P368">Математика: еженедельное приложение к газете «Первое сентября».</text:p>
        </text:list-item>
        <text:list-item>
          <text:p text:style-name="P368">Математика в школе: ежемесячный научно-методический журнал.</text:p>
        </text:list-item>
        <text:list-item>
          <text:p text:style-name="P368">Поурочные разработки по алгебре 9 класс / О. В. Занина, И. Н. Данкова. – М.: «Вако», 2010г.</text:p>
        </text:list-item>
        <text:list-item>
          <text:p text:style-name="P368">Алгебра 9 класс. Подготовка к итоговой аттестации- 2011 / Ященко. – М.: Дрофа, 2012.</text:p>
        </text:list-item>
      </text:list>
      <text:p text:style-name="P262"/>
      <text:p text:style-name="P263">Информационные средства</text:p>
      <text:p text:style-name="P262"/>
      <text:p text:style-name="P163"><text:span text:style-name="T29">Для информационно-компьютерной поддержки учебного процесса используются следующие программно-педагогические средства, </text:span><text:span text:style-name="T25">реализуемые с помощью компьютера</text:span><text:span text:style-name="T29">:</text:span></text:p>
      <text:p text:style-name="P264"/>
      <text:list xml:id="list9159576055569209643" text:style-name="L7">
        <text:list-item>
          <text:p text:style-name="P366">CD «1С: Репетитор. Математика» (КиМ);</text:p>
        </text:list-item>
        <text:list-item>
          <text:p text:style-name="P366">CD «АЛГЕБРА не для отличников» (НИИ экономики авиационной промышленности);</text:p>
        </text:list-item>
        <text:list-item>
          <text:p text:style-name="P366">Математика, 5–11.</text:p>
        </text:list-item>
      </text:list>
      <text:p text:style-name="P264"/>
      <text:p text:style-name="P265"><text:span text:style-name="T25">Интернет-ресурс</text:span><text:span text:style-name="T26">ы</text:span></text:p>
      <text:list xml:id="list978082204537622325" text:style-name="L8">
        <text:list-item>
          <text:p text:style-name="P367"><text:span text:style-name="T40">Министерство образования РФ: http://www.informika.ru/; http://www.ed.gov.ru/; </text:span><text:a xlink:type="simple" xlink:href="http://www.edu.ru/">http://www.edu.ru/</text:a><text:span text:style-name="T40">.</text:span></text:p>
        </text:list-item>
        <text:list-item>
          <text:p text:style-name="P367"><text:span text:style-name="T40">Тестирование online: 5–11 классы: </text:span><text:a xlink:type="simple" xlink:href="http://www.kokch.kts.ru/cdo/">http://www.kokch.kts.ru/cdo/</text:a><text:span text:style-name="T40">.</text:span></text:p>
        </text:list-item>
        <text:list-item>
          <text:p text:style-name="P367"><text:span text:style-name="T40">Педагогическая мастерская, уроки в Интернет и многое другое: </text:span><text:a xlink:type="simple" xlink:href="http://teacher.fio.ru/"><text:span text:style-name="T91">http://teacher.fio.ru</text:span></text:a><text:span text:style-name="T40">, </text:span><text:a xlink:type="simple" xlink:href="http://www.zavuch.info/"><text:span text:style-name="T91">http://www.zavuch.info/</text:span></text:a><text:span text:style-name="T40">, </text:span><text:a xlink:type="simple" xlink:href="http://festival.1september.ru/"><text:span text:style-name="T91">http://festival.1september.ru</text:span></text:a><text:span text:style-name="T40">, </text:span><text:a xlink:type="simple" xlink:href="http://school-collection.edu.ru/"><text:span text:style-name="T91">http://school-collection.edu.ru</text:span></text:a><text:span text:style-name="T40">, </text:span><text:a xlink:type="simple" xlink:href="http://www.it-n.ru/"><text:span text:style-name="T91">http://www.it-n.ru</text:span></text:a><text:span text:style-name="T40">, </text:span><text:a xlink:type="simple" xlink:href="http://www.prosv.ru/">http://www.prosv.ru</text:a><text:span text:style-name="T40">.</text:span></text:p>
        </text:list-item>
        <text:list-item>
          <text:p text:style-name="P367"><text:span text:style-name="T40">Новые технологии в образовании: </text:span><text:a xlink:type="simple" xlink:href="http://edu.secna.ru/main/">http://edu.secna.ru/main/</text:a><text:span text:style-name="T40">.</text:span></text:p>
        </text:list-item>
        <text:list-item>
          <text:p text:style-name="P367"><text:span text:style-name="T40">Путеводитель «В мире науки» для школьников: </text:span><text:a xlink:type="simple" xlink:href="http://www.uic.ssu.samara.ru/~nauka/">http://www.uic.ssu.samara.ru/~nauka/</text:a><text:span text:style-name="T40">.</text:span></text:p>
        </text:list-item>
        <text:list-item>
          <text:p text:style-name="P367"><text:span text:style-name="T40">Мегаэнциклопедия Кирилла и Мефодия: </text:span><text:a xlink:type="simple" xlink:href="http://mega.km.ru/">http://mega.km.ru</text:a><text:span text:style-name="T40">.</text:span></text:p>
        </text:list-item>
        <text:list-item>
          <text:p text:style-name="P367"><text:span text:style-name="T40">Сайты «Мир энциклопедий», например: http://www.rubricon.ru/; </text:span><text:a xlink:type="simple" xlink:href="http://www.encyclopedia.ru/">http://www.encyclopedia.ru</text:a><text:span text:style-name="T91">, </text:span><text:a xlink:type="simple" xlink:href="http://www.gcro.ru/index.php?option=com_content&amp;view=article&amp;id=208:matrp&amp;catid=91:mathmat&amp;Itemid=6922"><text:span text:style-name="T88">http://www.gcro.ru/index.php?option=com_content&amp;view=article&amp;id=208:matrp&amp;catid=91:mathmat&amp;Itemid=6922</text:span></text:a><text:span text:style-name="T88">; </text:span><text:a xlink:type="simple" xlink:href="http://www.it-n.ru/communities.aspx"><text:span text:style-name="T89">http://www.it-n.ru/communities.aspx</text:span></text:a><text:a xlink:type="simple" xlink:href="http://www.it-n.ru/communities.aspx?cat_no=4510&amp;lib_no=117550&amp;tmpl=lib"><text:span text:style-name="T89"> cat_no=4510&amp;lib_no=117550&amp;tmpl=lib</text:span></text:a></text:p>
        </text:list-item>
      </text:list>
      <text:p text:style-name="P267"/>
      <text:p text:style-name="P268"><text:soft-page-break/>Технические средства обучения</text:p>
      <text:list xml:id="list872910400502516328" text:style-name="L9">
        <text:list-item>
          <text:p text:style-name="P359">Компьютер <text:s/></text:p>
        </text:list-item>
        <text:list-item>
          <text:p text:style-name="P359">Интерактивная доска</text:p>
        </text:list-item>
      </text:list>
      <text:p text:style-name="P266"/>
      <text:p text:style-name="P340"><text:span text:style-name="T124">Календарно-тематический план</text:span><text:span text:style-name="T9"> <text:line-break/>7 класс</text:span></text:p>
      <text:p text:style-name="P277">алгебра (3 ч. в неделю/<text:span text:style-name="T139">101</text:span> ч. в год)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>
          <table:table-cell table:style-name="Таблица19.A1" office:value-type="string">
            <text:p text:style-name="P116">№ <text:line-break/>п/п</text:p>
          </table:table-cell>
          <table:table-cell table:style-name="Таблица19.A1" office:value-type="string">
            <text:p text:style-name="P116">Тема <text:line-break/>раздела, <text:line-break/>урока</text:p>
          </table:table-cell>
          <table:table-cell table:style-name="Таблица19.A1" office:value-type="string">
            <text:p text:style-name="P281">Кол-во <text:line-break/>часов</text:p>
          </table:table-cell>
          <table:table-cell table:style-name="Таблица19.A1" office:value-type="string">
            <text:p text:style-name="P116">Тип <text:line-break/>урока</text:p>
          </table:table-cell>
          <table:table-cell table:style-name="Таблица19.A1" office:value-type="string">
            <text:p text:style-name="P116">Вид контроля, <text:line-break/>измерители</text:p>
          </table:table-cell>
          <table:table-cell table:style-name="Таблица19.A1" office:value-type="string">
            <text:p text:style-name="P116">Виды деятельности</text:p>
          </table:table-cell>
          <table:table-cell table:style-name="Таблица19.A1" office:value-type="string">
            <text:p text:style-name="P116">Оборудо­вание</text:p>
          </table:table-cell>
          <table:table-cell table:style-name="Таблица19.H1" office:value-type="string">
            <text:p text:style-name="P259">Дата/</text:p>
            <text:p text:style-name="P260">Фактич. дата про­ведения</text:p>
          </table:table-cell>
        </table:table-row>
        <table:table-row>
          <table:table-cell table:style-name="Таблица19.A2" office:value-type="string">
            <text:p text:style-name="P229"/>
          </table:table-cell>
          <table:table-cell table:style-name="Таблица19.B2" office:value-type="string">
            <text:p text:style-name="P11"><text:span text:style-name="T16">Тема 1. </text:span><text:span text:style-name="T41">Математический язык. Математическая модель</text:span></text:p>
          </table:table-cell>
          <table:table-cell table:style-name="Таблица19.C2" office:value-type="string">
            <text:p text:style-name="P12">13</text:p>
          </table:table-cell>
          <table:table-cell table:style-name="Таблица19.D2" office:value-type="string">
            <text:p text:style-name="P230"/>
          </table:table-cell>
          <table:table-cell table:style-name="Таблица19.E2" office:value-type="string">
            <text:p text:style-name="P230"/>
          </table:table-cell>
          <table:table-cell table:style-name="Таблица19.F2" office:value-type="string">
            <text:p text:style-name="P230"/>
          </table:table-cell>
          <table:table-cell table:style-name="Таблица19.G2" office:value-type="string">
            <text:p text:style-name="P230"/>
          </table:table-cell>
          <table:table-cell table:style-name="Таблица19.H2" office:value-type="string">
            <text:p text:style-name="P230"/>
          </table:table-cell>
        </table:table-row>
        <table:table-row>
          <table:table-cell table:style-name="Таблица19.A5" office:value-type="string">
            <text:list xml:id="list5905056855540427930" text:style-name="L10">
              <text:list-item>
                <text:p text:style-name="P374"/>
              </text:list-item>
            </text:list>
          </table:table-cell>
          <table:table-cell table:style-name="Таблица19.B5" office:value-type="string">
            <text:p text:style-name="P235">Повторение изученного материала по математике за курс 5 – 6 класса (обыкновенные и десятичные дроби)</text:p>
          </table:table-cell>
          <table:table-cell table:style-name="Таблица19.C5" office:value-type="string">
            <text:p text:style-name="P235">1</text:p>
          </table:table-cell>
          <table:table-cell table:style-name="Таблица19.D3" office:value-type="string">
            <text:p text:style-name="P54">Комбинированный</text:p>
          </table:table-cell>
          <table:table-cell table:style-name="Таблица19.E5" office:value-type="string">
            <text:p text:style-name="P236">Тест</text:p>
          </table:table-cell>
          <table:table-cell table:style-name="Таблица19.F5" office:value-type="string">
            <text:p text:style-name="P238">Умение производить действия с дробями</text:p>
          </table:table-cell>
          <table:table-cell table:style-name="Таблица19.G5" office:value-type="string">
            <text:p text:style-name="P237">Тест</text:p>
          </table:table-cell>
          <table:table-cell table:style-name="Таблица19.H3" office:value-type="string">
            <text:p text:style-name="P256">02.09</text:p>
          </table:table-cell>
        </table:table-row>
        <table:table-row>
          <table:table-cell table:style-name="Таблица19.A5" office:value-type="string">
            <text:list xml:id="list94147491545052" text:continue-numbering="true" text:style-name="L10">
              <text:list-item>
                <text:p text:style-name="P374"/>
              </text:list-item>
            </text:list>
          </table:table-cell>
          <table:table-cell table:style-name="Таблица19.B5" office:value-type="string">
            <text:p text:style-name="P235">Повторение изученного материала по математике за курс 5 – 6 класса (буквенные выражения; положительные и отрицательные числа)</text:p>
          </table:table-cell>
          <table:table-cell table:style-name="Таблица19.C5" office:value-type="string">
            <text:p text:style-name="P235">1</text:p>
          </table:table-cell>
          <table:table-cell table:style-name="Таблица19.D4" office:value-type="string">
            <text:p text:style-name="P54">Комбинированный</text:p>
          </table:table-cell>
          <table:table-cell table:style-name="Таблица19.E5" office:value-type="string">
            <text:p text:style-name="P236">Тест</text:p>
          </table:table-cell>
          <table:table-cell table:style-name="Таблица19.F5" office:value-type="string">
            <text:p text:style-name="P238">Умение находить значение буквенного выражения</text:p>
          </table:table-cell>
          <table:table-cell table:style-name="Таблица19.G5" office:value-type="string">
            <text:p text:style-name="P237">Тест, <text:span text:style-name="T130">ЭОР</text:span></text:p>
          </table:table-cell>
          <table:table-cell table:style-name="Таблица19.H4" office:value-type="string">
            <text:p text:style-name="P256">04.09</text:p>
          </table:table-cell>
        </table:table-row>
        <table:table-row>
          <table:table-cell table:style-name="Таблица19.A5" office:value-type="string">
            <text:list xml:id="list94147696608824" text:continue-numbering="true" text:style-name="L10">
              <text:list-item>
                <text:p text:style-name="P374"/>
              </text:list-item>
            </text:list>
          </table:table-cell>
          <table:table-cell table:style-name="Таблица19.B5" office:value-type="string">
            <text:p text:style-name="P235">Повторение изученного материала по математике за курс 5 – 6 класса (сложение и вычитание, умножение и деление положительных и отрицательных чисел)</text:p>
          </table:table-cell>
          <table:table-cell table:style-name="Таблица19.C5" office:value-type="string">
            <text:p text:style-name="P235">1</text:p>
          </table:table-cell>
          <table:table-cell table:style-name="Таблица19.D5" office:value-type="string">
            <text:p text:style-name="P54">Комбинированный</text:p>
          </table:table-cell>
          <table:table-cell table:style-name="Таблица19.E5" office:value-type="string">
            <text:p text:style-name="P236">Тест</text:p>
          </table:table-cell>
          <table:table-cell table:style-name="Таблица19.F5" office:value-type="string">
            <text:p text:style-name="P238">Умение производить действия с положительными и отрицательными числами</text:p>
          </table:table-cell>
          <table:table-cell table:style-name="Таблица19.G5" office:value-type="string">
            <text:p text:style-name="P237">Тест</text:p>
          </table:table-cell>
          <table:table-cell table:style-name="Таблица19.H5" office:value-type="string">
            <text:p text:style-name="P256">05.09</text:p>
          </table:table-cell>
        </table:table-row>
        <table:table-row>
          <table:table-cell table:style-name="Таблица19.A14" office:value-type="string">
            <text:list xml:id="list9414742841128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235">Повторение изученного материала по математике за курс 5 – 6 класса (дробные выражения)</text:p>
          </table:table-cell>
          <table:table-cell table:style-name="Таблица19.C14" office:value-type="string">
            <text:p text:style-name="P235">1</text:p>
          </table:table-cell>
          <table:table-cell table:style-name="Таблица19.D14" office:value-type="string">
            <text:p text:style-name="P54">Комбинированный</text:p>
          </table:table-cell>
          <table:table-cell table:style-name="Таблица19.E14" office:value-type="string">
            <text:p text:style-name="P236">Тест</text:p>
          </table:table-cell>
          <table:table-cell table:style-name="Таблица19.F14" office:value-type="string">
            <text:p text:style-name="P238">Умение находить значение дробного выражения</text:p>
          </table:table-cell>
          <table:table-cell table:style-name="Таблица19.G14" office:value-type="string">
            <text:p text:style-name="P237">Тест</text:p>
          </table:table-cell>
          <table:table-cell table:style-name="Таблица19.H14" office:value-type="string">
            <text:p text:style-name="P256">09.09</text:p>
          </table:table-cell>
        </table:table-row>
        <table:table-row>
          <table:table-cell table:style-name="Таблица19.A14" office:value-type="string">
            <text:list xml:id="list9414771777086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18">Числовые и алгебраические выражения</text:p>
          </table:table-cell>
          <table:table-cell table:style-name="Таблица19.C14" office:value-type="string">
            <text:p text:style-name="P56">1</text:p>
          </table:table-cell>
          <table:table-cell table:style-name="Таблица19.D14" office:value-type="string">
            <text:p text:style-name="P55">Комбинированный</text:p>
          </table:table-cell>
          <table:table-cell table:style-name="Таблица19.E14" office:value-type="string">
            <text:p text:style-name="P210">Индивидуальный опрос; работа по карточкам</text:p>
          </table:table-cell>
          <table:table-cell table:style-name="Таблица19.F14" office:value-type="string">
            <text:p text:style-name="P55">Умение находить значение числового выражения, значение алгебраического выражения при заданных значениях переменных. Воспроизведение прослушанной и <text:soft-page-break/>прочитанной информации с заданной степенью свернутости. </text:p>
            <text:p text:style-name="P14"><text:span text:style-name="T54">Подбор аргументов для объяснения решения, участие в диалоге </text:span><text:span text:style-name="T81">(П)</text:span></text:p>
          </table:table-cell>
          <table:table-cell table:style-name="Таблица19.G14" office:value-type="string">
            <text:p text:style-name="P15"><text:span text:style-name="T54">Опорные конспекты учащихся, </text:span><text:span text:style-name="T58">карточки-задания</text:span><text:span text:style-name="T73">, </text:span><text:span text:style-name="T74">ЭОР</text:span></text:p>
          </table:table-cell>
          <table:table-cell table:style-name="Таблица19.H14" office:value-type="string">
            <text:p text:style-name="P256">11.09</text:p>
          </table:table-cell>
        </table:table-row>
        <table:table-row>
          <table:table-cell table:style-name="Таблица19.A14" office:value-type="string">
            <text:list xml:id="list9414815524756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20">Числовые и алгебраические выражения</text:p>
          </table:table-cell>
          <table:table-cell table:style-name="Таблица19.C14" office:value-type="string">
            <text:p text:style-name="P65">1</text:p>
          </table:table-cell>
          <table:table-cell table:style-name="Таблица19.D14" office:value-type="string">
            <text:p text:style-name="P58">Комбинированный</text:p>
          </table:table-cell>
          <table:table-cell table:style-name="Таблица19.E14" office:value-type="string">
            <text:p text:style-name="P66">Тест</text:p>
          </table:table-cell>
          <table:table-cell table:style-name="Таблица19.F14" office:value-type="string">
            <text:p text:style-name="P18"><text:span text:style-name="T54">Умение находить значение алгебраического выражения при заданных значениях переменных рациональным способом; объяснить изученные положения на самостоятельно подобранных конкретных примерах </text:span><text:span text:style-name="T81">(ТВ)</text:span></text:p>
          </table:table-cell>
          <table:table-cell table:style-name="Таблица19.G14" office:value-type="string">
            <text:p text:style-name="P240">Тест</text:p>
          </table:table-cell>
          <table:table-cell table:style-name="Таблица19.H14" office:value-type="string">
            <text:p text:style-name="P256">12.09</text:p>
          </table:table-cell>
        </table:table-row>
        <table:table-row>
          <table:table-cell table:style-name="Таблица19.A14" office:value-type="string">
            <text:list xml:id="list94147602115906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20">Что такое математический язык</text:p>
          </table:table-cell>
          <table:table-cell table:style-name="Таблица19.C14" office:value-type="string">
            <text:p text:style-name="P65">2</text:p>
          </table:table-cell>
          <table:table-cell table:style-name="Таблица19.D14" office:value-type="string">
            <text:p text:style-name="P58">Комбинированный</text:p>
          </table:table-cell>
          <table:table-cell table:style-name="Таблица19.E14" office:value-type="string">
            <text:p text:style-name="P212">Индивидуальный опрос</text:p>
          </table:table-cell>
          <table:table-cell table:style-name="Таблица19.F14" office:value-type="string">
            <text:p text:style-name="P59">Умение «переводить» математические правила, законы в символическую форму, осуществлять «обратный перевод»;</text:p>
            <text:p text:style-name="P23"><text:span text:style-name="T54">самостоятельно искать <text:line-break/>и отбирать необходимую для решения учебных задач информацию </text:span><text:span text:style-name="T81">(ТВ)</text:span></text:p>
          </table:table-cell>
          <table:table-cell table:style-name="Таблица19.G14" office:value-type="string">
            <text:p text:style-name="P239">Сборник задач<text:span text:style-name="T131">, ЭОР</text:span></text:p>
          </table:table-cell>
          <table:table-cell table:style-name="Таблица19.H14" office:value-type="string">
            <text:p text:style-name="P256">16.09</text:p>
          </table:table-cell>
        </table:table-row>
        <table:table-row>
          <table:table-cell table:style-name="Таблица19.A14" office:value-type="string">
            <text:list xml:id="list9414843503048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22">Что такое математическая модель</text:p>
          </table:table-cell>
          <table:table-cell table:style-name="Таблица19.C14" office:value-type="string">
            <text:p text:style-name="P73">2</text:p>
          </table:table-cell>
          <table:table-cell table:style-name="Таблица19.D14" office:value-type="string">
            <text:p text:style-name="P68">Поисковый</text:p>
          </table:table-cell>
          <table:table-cell table:style-name="Таблица19.E14" office:value-type="string">
            <text:p text:style-name="P68">Проблемные задания, фронтальный опрос, решение упражнения</text:p>
          </table:table-cell>
          <table:table-cell table:style-name="Таблица19.F14" office:value-type="string">
            <text:p text:style-name="P58">Умение «переводить» математические правила, законы в символическую форму, осуществлять «обратный перевод»;</text:p>
            <text:p text:style-name="P25"><text:span text:style-name="T54">самостоятельно искать <text:line-break/>и отбирать необходимую </text:span><text:soft-page-break/><text:span text:style-name="T54">для решения учебных задач информацию </text:span><text:span text:style-name="T81">(ТВ)</text:span></text:p>
          </table:table-cell>
          <table:table-cell table:style-name="Таблица19.G14" office:value-type="string">
            <text:p text:style-name="P58">Сборник задач</text:p>
          </table:table-cell>
          <table:table-cell table:style-name="Таблица19.H14" office:value-type="string">
            <text:p text:style-name="P256">18.09</text:p>
          </table:table-cell>
        </table:table-row>
        <table:table-row>
          <table:table-cell table:style-name="Таблица19.A14" office:value-type="string">
            <text:list xml:id="list9414832929234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22">Линейное уравнение с одной переменной</text:p>
          </table:table-cell>
          <table:table-cell table:style-name="Таблица19.C14" office:value-type="string">
            <text:p text:style-name="P73">1</text:p>
          </table:table-cell>
          <table:table-cell table:style-name="Таблица19.D14" office:value-type="string">
            <text:p text:style-name="P68">Комбинированный</text:p>
          </table:table-cell>
          <table:table-cell table:style-name="Таблица19.E14" office:value-type="string">
            <text:p text:style-name="P68">Построение алгоритма <text:s/>решения линейных уравнений</text:p>
          </table:table-cell>
          <table:table-cell table:style-name="Таблица19.F14" office:value-type="string">
            <text:p text:style-name="P69">Умение находить корень линейного уравнения с одной переменной, применять свойства, определять количество корней линейного уравнения с одной переменной</text:p>
          </table:table-cell>
          <table:table-cell table:style-name="Таблица19.G14" office:value-type="string">
            <text:p text:style-name="P241">Сборник задач</text:p>
          </table:table-cell>
          <table:table-cell table:style-name="Таблица19.H14" office:value-type="string">
            <text:p text:style-name="P256">19.09</text:p>
          </table:table-cell>
        </table:table-row>
        <table:table-row>
          <table:table-cell table:style-name="Таблица19.A14" office:value-type="string">
            <text:list xml:id="list9414813234770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22">Линейное уравнение с одной переменной</text:p>
          </table:table-cell>
          <table:table-cell table:style-name="Таблица19.C14" office:value-type="string">
            <text:p text:style-name="P73">1</text:p>
          </table:table-cell>
          <table:table-cell table:style-name="Таблица19.D14" office:value-type="string">
            <text:p text:style-name="P68">Комбинированный</text:p>
          </table:table-cell>
          <table:table-cell table:style-name="Таблица19.E14" office:value-type="string">
            <text:p text:style-name="P105">Нахождение корня линейного уравнения</text:p>
          </table:table-cell>
          <table:table-cell table:style-name="Таблица19.F14" office:value-type="string">
            <text:p text:style-name="P70">Умение находить корень линейного уравнения с одной переменной, формировать умения <text:s text:c="2"/>решать <text:s/>линейные уравнения и задачи с помощью уравнений</text:p>
          </table:table-cell>
          <table:table-cell table:style-name="Таблица19.G14" office:value-type="string">
            <text:p text:style-name="P243">Сборник задач, ЭОР</text:p>
          </table:table-cell>
          <table:table-cell table:style-name="Таблица19.H14" office:value-type="string">
            <text:p text:style-name="P256">23.09</text:p>
          </table:table-cell>
        </table:table-row>
        <table:table-row>
          <table:table-cell table:style-name="Таблица19.A14" office:value-type="string">
            <text:list xml:id="list9414790605417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124">Координатная прямая</text:p>
          </table:table-cell>
          <table:table-cell table:style-name="Таблица19.C14" office:value-type="string">
            <text:p text:style-name="P77">1</text:p>
          </table:table-cell>
          <table:table-cell table:style-name="Таблица19.D14" office:value-type="string">
            <text:p text:style-name="P75">Комбинированный</text:p>
          </table:table-cell>
          <table:table-cell table:style-name="Таблица19.E14" office:value-type="string">
            <text:p text:style-name="P75">Практикум, фронтальный опрос; математический диктант</text:p>
          </table:table-cell>
          <table:table-cell table:style-name="Таблица19.F14" office:value-type="string">
            <text:p text:style-name="P34"><text:span text:style-name="T54">Умение связывать геометрическую и аналитическую модели промежутка и выбирать адекватное обозначение и символическую запись; <text:line-break/>аргументированно отвечать на поставленные вопросы, правильно оформлять решения, аргументировать ошибки, участвовать в диалоге; проводить самооценку </text:span><text:soft-page-break/><text:span text:style-name="T54">собственных действий </text:span><text:span text:style-name="T81">(ТВ)</text:span></text:p>
          </table:table-cell>
          <table:table-cell table:style-name="Таблица19.G14" office:value-type="string">
            <text:p text:style-name="P242">Сборник задач</text:p>
          </table:table-cell>
          <table:table-cell table:style-name="Таблица19.H14" office:value-type="string">
            <text:p text:style-name="P256">25.09</text:p>
          </table:table-cell>
        </table:table-row>
        <table:table-row>
          <table:table-cell table:style-name="Таблица19.A14" office:value-type="string">
            <text:list xml:id="list9414788684188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4" office:value-type="string">
            <text:p text:style-name="P329">Контрольная работа №1 <text:s/>«<text:span text:style-name="T123">Математический язык. Математическая модель»</text:span></text:p>
          </table:table-cell>
          <table:table-cell table:style-name="Таблица19.C14" office:value-type="string">
            <text:p text:style-name="P248">1</text:p>
          </table:table-cell>
          <table:table-cell table:style-name="Таблица19.D14" office:value-type="string">
            <text:p text:style-name="P78">Контроль, оценка <text:line-break/>и коррекция знаний</text:p>
          </table:table-cell>
          <table:table-cell table:style-name="Таблица19.E14" office:value-type="string">
            <text:p text:style-name="P78">Индивидуальное решение контрольных заданий</text:p>
          </table:table-cell>
          <table:table-cell table:style-name="Таблица19.F14" office:value-type="string">
            <text:p text:style-name="P214"><text:span text:style-name="T54">Умение самостоятельно <text:line-break/>выбрать рациональный способ решения линейных уравнений с одной переменной. Владение навыками конт-<text:line-break/>роля и оценки своей деятельности </text:span><text:span text:style-name="T81">(ТВ)</text:span></text:p>
          </table:table-cell>
          <table:table-cell table:style-name="Таблица19.G14" office:value-type="string">
            <text:p text:style-name="P88">Дифференцированные контрольно-измерительные материалы</text:p>
          </table:table-cell>
          <table:table-cell table:style-name="Таблица19.H14" office:value-type="string">
            <text:p text:style-name="P256">26.09</text:p>
          </table:table-cell>
        </table:table-row>
        <table:table-row>
          <table:table-cell table:style-name="Таблица19.A15" office:value-type="string">
            <text:list xml:id="list9414836965542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5" office:value-type="string">
            <text:p text:style-name="P244">Анализ контрольной работы</text:p>
          </table:table-cell>
          <table:table-cell table:style-name="Таблица19.C15" office:value-type="string">
            <text:p text:style-name="P245">1</text:p>
          </table:table-cell>
          <table:table-cell table:style-name="Таблица19.D15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15" office:value-type="string">
            <text:p text:style-name="P244">Решение линейных уравнений</text:p>
          </table:table-cell>
          <table:table-cell table:style-name="Таблица19.F15" office:value-type="string">
            <text:p text:style-name="P71">Умение находить корень линейного уравнения с одной переменной, формировать умения <text:s text:c="2"/>решать <text:s/>линейные уравнения и задачи с помощью уравнений</text:p>
          </table:table-cell>
          <table:table-cell table:style-name="Таблица19.G15" office:value-type="string">
            <text:p text:style-name="P249">Материалы контрольной работы, сборник задач, ЭОР</text:p>
          </table:table-cell>
          <table:table-cell table:style-name="Таблица19.H15" office:value-type="string">
            <text:p text:style-name="P256">30.09</text:p>
          </table:table-cell>
        </table:table-row>
        <table:table-row>
          <table:table-cell table:style-name="Таблица19.A16" office:value-type="string">
            <text:p text:style-name="P229"/>
          </table:table-cell>
          <table:table-cell table:style-name="Таблица19.B16" office:value-type="string">
            <text:p text:style-name="P152"><text:span text:style-name="T3">Тема 2.</text:span><text:span text:style-name="T106"> </text:span>Линейная функция</text:p>
          </table:table-cell>
          <table:table-cell table:style-name="Таблица19.C16" office:value-type="string">
            <text:p text:style-name="P250">11</text:p>
          </table:table-cell>
          <table:table-cell table:style-name="Таблица19.D16" office:value-type="string">
            <text:p text:style-name="P37"/>
          </table:table-cell>
          <table:table-cell table:style-name="Таблица19.E16" office:value-type="string">
            <text:p text:style-name="P231"/>
          </table:table-cell>
          <table:table-cell table:style-name="Таблица19.F16" office:value-type="string">
            <text:p text:style-name="P24"/>
          </table:table-cell>
          <table:table-cell table:style-name="Таблица19.G16" office:value-type="string">
            <text:p text:style-name="P231"/>
          </table:table-cell>
          <table:table-cell table:style-name="Таблица19.H16" office:value-type="string">
            <text:p text:style-name="P256"/>
          </table:table-cell>
        </table:table-row>
        <table:table-row>
          <table:table-cell table:style-name="Таблица19.A26" office:value-type="string">
            <text:list xml:id="list9414680172538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0">Координатная плоскость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Комбинированный</text:p>
          </table:table-cell>
          <table:table-cell table:style-name="Таблица19.E26" office:value-type="string">
            <text:p text:style-name="P58">Фронтальный опрос; решение качественных задач</text:p>
          </table:table-cell>
          <table:table-cell table:style-name="Таблица19.F26" office:value-type="string">
            <text:p text:style-name="P61">По координатам точки определение её положения без построения, не производя построения, определение, в каком координатном угле расположена точка.</text:p>
          </table:table-cell>
          <table:table-cell table:style-name="Таблица19.G26" office:value-type="string">
            <text:p text:style-name="P246">Сборник задач<text:span text:style-name="T131">, ЭОР</text:span></text:p>
          </table:table-cell>
          <table:table-cell table:style-name="Таблица19.H26" office:value-type="string">
            <text:p text:style-name="P256">02.10</text:p>
          </table:table-cell>
        </table:table-row>
        <table:table-row>
          <table:table-cell table:style-name="Таблица19.A26" office:value-type="string">
            <text:list xml:id="list9414780257026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0">Координатная плоскость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Учебный практикум</text:p>
          </table:table-cell>
          <table:table-cell table:style-name="Таблица19.E26" office:value-type="string">
            <text:p text:style-name="P58">Построение алгоритма действия, решение упражнений</text:p>
          </table:table-cell>
          <table:table-cell table:style-name="Таблица19.F26" office:value-type="string">
            <text:p text:style-name="P17"><text:span text:style-name="T54">Умение составлять уравнения прямых, параллельных осям координат; строить по координатам различные </text:span><text:soft-page-break/><text:span text:style-name="T54">фигуры. Участие в диалоге, отражение в письменной форме своих решений, работа с математическим справочником, выполнение и оформление тестовых заданий </text:span><text:span text:style-name="T81">(ТВ)</text:span></text:p>
          </table:table-cell>
          <table:table-cell table:style-name="Таблица19.G26" office:value-type="string">
            <text:p text:style-name="P63">Раздаточный дифференцированный материал<text:span text:style-name="T131">, ЭОР</text:span></text:p>
          </table:table-cell>
          <table:table-cell table:style-name="Таблица19.H26" office:value-type="string">
            <text:p text:style-name="P256">03.10</text:p>
          </table:table-cell>
        </table:table-row>
        <table:table-row>
          <table:table-cell table:style-name="Таблица19.A26" office:value-type="string">
            <text:list xml:id="list9414728433227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6">Линейное уравнение с двумя переменными и его график</text:p>
          </table:table-cell>
          <table:table-cell table:style-name="Таблица19.C26" office:value-type="string">
            <text:p text:style-name="P86">1</text:p>
          </table:table-cell>
          <table:table-cell table:style-name="Таблица19.D26" office:value-type="string">
            <text:p text:style-name="P83">Проблемный</text:p>
          </table:table-cell>
          <table:table-cell table:style-name="Таблица19.E26" office:value-type="string">
            <text:p text:style-name="P83">Проблемные задачи, индивидуальный опрос</text:p>
          </table:table-cell>
          <table:table-cell table:style-name="Таблица19.F26" office:value-type="string">
            <text:p text:style-name="P27"><text:span text:style-name="T54">Умение составлять линейное уравнение по заданному корню; строить график уравнения на координатной плоскости. Восприятие устной речи, участие в диалоге, формирование умения составлять и оформлять таблицы, приведение примеров. Работа с тестовыми заданиями </text:span><text:span text:style-name="T81">(П)</text:span></text:p>
          </table:table-cell>
          <table:table-cell table:style-name="Таблица19.G26" office:value-type="string">
            <text:p text:style-name="P91">Тест<text:span text:style-name="T131">, ЭОР</text:span></text:p>
          </table:table-cell>
          <table:table-cell table:style-name="Таблица19.H26" office:value-type="string">
            <text:p text:style-name="P256">07.10</text:p>
          </table:table-cell>
        </table:table-row>
        <table:table-row>
          <table:table-cell table:style-name="Таблица19.A26" office:value-type="string">
            <text:list xml:id="list9414768379399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6">Линейное уравнение с двумя переменными и его график</text:p>
          </table:table-cell>
          <table:table-cell table:style-name="Таблица19.C26" office:value-type="string">
            <text:p text:style-name="P86">1</text:p>
          </table:table-cell>
          <table:table-cell table:style-name="Таблица19.D26" office:value-type="string">
            <text:p text:style-name="P83">Комбинированный</text:p>
          </table:table-cell>
          <table:table-cell table:style-name="Таблица19.E26" office:value-type="string">
            <text:p text:style-name="P83">Практикум, фронтальный опрос, работа <text:line-break/>с раздаточным материалом</text:p>
          </table:table-cell>
          <table:table-cell table:style-name="Таблица19.F26" office:value-type="string">
            <text:p text:style-name="P27"><text:span text:style-name="T54">Умение находить корень линейного уравнения с двумя переменными, удовлетворяющий заданным условиям. Воспроизведение прослушанной и прочитанной информации с заданной степенью свернутости. Подбор аргументов для объяснения решения </text:span><text:span text:style-name="T81">(ТВ)</text:span></text:p>
          </table:table-cell>
          <table:table-cell table:style-name="Таблица19.G26" office:value-type="string">
            <text:p text:style-name="P27"><text:span text:style-name="T60">С</text:span><text:span text:style-name="T54">борник задач</text:span></text:p>
          </table:table-cell>
          <table:table-cell table:style-name="Таблица19.H26" office:value-type="string">
            <text:p text:style-name="P256">09.10</text:p>
          </table:table-cell>
        </table:table-row>
        <text:soft-page-break/>
        <table:table-row>
          <table:table-cell table:style-name="Таблица19.A26" office:value-type="string">
            <text:list xml:id="list9414846462302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0">Линейное уравнение с двумя переменными и его график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Поисковый</text:p>
          </table:table-cell>
          <table:table-cell table:style-name="Таблица19.E26" office:value-type="string">
            <text:p text:style-name="P58">Взаимопроверка в парах; </text:p>
            <text:p text:style-name="P58">работа <text:line-break/>с опорными конспектами</text:p>
          </table:table-cell>
          <table:table-cell table:style-name="Таблица19.F26" office:value-type="string">
            <text:p text:style-name="P17"><text:span text:style-name="T54">Умение связывать словесную, алгебраическую и геометрическую модели реальной ситуации. Проведение информационно-смыслового анализа текста, выбор главного и основного, приведение примеров, формирование умения работать с чертежными инструментами </text:span><text:span text:style-name="T81">(И)</text:span></text:p>
          </table:table-cell>
          <table:table-cell table:style-name="Таблица19.G26" office:value-type="string">
            <text:p text:style-name="P63">Раздаточный дифференцированный материал<text:span text:style-name="T131">, ЭОР</text:span></text:p>
          </table:table-cell>
          <table:table-cell table:style-name="Таблица19.H26" office:value-type="string">
            <text:p text:style-name="P256">10.10</text:p>
          </table:table-cell>
        </table:table-row>
        <table:table-row>
          <table:table-cell table:style-name="Таблица19.A26" office:value-type="string">
            <text:list xml:id="list9414740564280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0">Линейная функция и ее график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Комбинированный</text:p>
          </table:table-cell>
          <table:table-cell table:style-name="Таблица19.E26" office:value-type="string">
            <text:p text:style-name="P58">Построение алгоритма действия, решение упражнений</text:p>
          </table:table-cell>
          <table:table-cell table:style-name="Таблица19.F26" office:value-type="string">
            <text:p text:style-name="P17"><text:span text:style-name="T54">Умение преобразовывать линейное уравнение <text:line-break/>к виду линейной функции <text:line-break/></text:span><text:span text:style-name="T81">y</text:span><text:span text:style-name="T54"> = </text:span><text:span text:style-name="T81">kx</text:span><text:span text:style-name="T54"> + </text:span><text:span text:style-name="T81">m</text:span><text:span text:style-name="T54">, находить значение функции при заданном значении аргумента, находить значение аргумента при заданном значении функции, строить график линейной функции; выполнять и оформлять задания программированного контроля </text:span><text:span text:style-name="T81">(П)</text:span></text:p>
          </table:table-cell>
          <table:table-cell table:style-name="Таблица19.G26" office:value-type="string">
            <text:p text:style-name="P58">Сборник задач</text:p>
          </table:table-cell>
          <table:table-cell table:style-name="Таблица19.H26" office:value-type="string">
            <text:p text:style-name="P256">14.10</text:p>
          </table:table-cell>
        </table:table-row>
        <table:table-row>
          <table:table-cell table:style-name="Таблица19.A26" office:value-type="string">
            <text:list xml:id="list9414691293470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0">Линейная функция и ее график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Учебный практикум</text:p>
          </table:table-cell>
          <table:table-cell table:style-name="Таблица19.E26" office:value-type="string">
            <text:p text:style-name="P58">Практикум, фронтальный опрос</text:p>
          </table:table-cell>
          <table:table-cell table:style-name="Таблица19.F26" office:value-type="string">
            <text:p text:style-name="P58">Умение решить линейное неравенство, с помощью графика функции </text:p>
            <text:p text:style-name="P17"><text:span text:style-name="T81">y</text:span><text:span text:style-name="T54"> = </text:span><text:span text:style-name="T81">kx</text:span><text:span text:style-name="T54"> + </text:span><text:span text:style-name="T81">m;</text:span><text:span text:style-name="T54"> определить знаки коэффициентов </text:span><text:span text:style-name="T81">k</text:span><text:span text:style-name="T54"> и </text:span><text:soft-page-break/><text:span text:style-name="T81">m</text:span><text:span text:style-name="T54"> и, если известно через какие четверти проходит график. Участие в диалоге, понимание точки зрения собеседника, подбор аргументов для ответа на поставленный вопрос, приведение примеров </text:span><text:span text:style-name="T81">(ТВ)</text:span></text:p>
          </table:table-cell>
          <table:table-cell table:style-name="Таблица19.G26" office:value-type="string">
            <text:p text:style-name="P114">Сборник задач<text:span text:style-name="T131">, ЭОР</text:span></text:p>
          </table:table-cell>
          <table:table-cell table:style-name="Таблица19.H26" office:value-type="string">
            <text:p text:style-name="P256">16.10</text:p>
          </table:table-cell>
        </table:table-row>
        <table:table-row>
          <table:table-cell table:style-name="Таблица19.A26" office:value-type="string">
            <text:list xml:id="list9414837670842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7"><text:span text:style-name="T13">Линейная функция у </text:span><text:span text:style-name="T17">= k</text:span><text:span text:style-name="T13">х</text:span>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Комбинированный</text:p>
          </table:table-cell>
          <table:table-cell table:style-name="Таблица19.E26" office:value-type="string">
            <text:p text:style-name="P58">Практикум, фронтальный опрос, работа <text:line-break/>с раздаточным материалом</text:p>
          </table:table-cell>
          <table:table-cell table:style-name="Таблица19.F26" office:value-type="string">
            <text:p text:style-name="P17"><text:span text:style-name="T54">Умение доказывать, что графиком прямой пропорциональности является прямая линия. Восприятие устной речи, участие в диалоге, понимание точки зрения собеседника, подбор аргументов для ответа на поставленный вопрос, приведение примеров, подбор аргументов, формулирование выводов </text:span><text:span text:style-name="T81">(П)</text:span></text:p>
          </table:table-cell>
          <table:table-cell table:style-name="Таблица19.G26" office:value-type="string">
            <text:p text:style-name="P17"><text:span text:style-name="T61">С</text:span><text:span text:style-name="T54">борник задач</text:span></text:p>
          </table:table-cell>
          <table:table-cell table:style-name="Таблица19.H26" office:value-type="string">
            <text:p text:style-name="P256">17.10</text:p>
          </table:table-cell>
        </table:table-row>
        <table:table-row>
          <table:table-cell table:style-name="Таблица19.A26" office:value-type="string">
            <text:list xml:id="list9414697474525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0">Взаимное расположение графиков линейных функций</text:p>
          </table:table-cell>
          <table:table-cell table:style-name="Таблица19.C26" office:value-type="string">
            <text:p text:style-name="P65">1</text:p>
          </table:table-cell>
          <table:table-cell table:style-name="Таблица19.D26" office:value-type="string">
            <text:p text:style-name="P58">Комбинированный</text:p>
          </table:table-cell>
          <table:table-cell table:style-name="Таблица19.E26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26" office:value-type="string">
            <text:p text:style-name="P17"><text:span text:style-name="T54">Умение находить неизвестные компоненты линейных функций, если задано взаимное расположение их графиков. Составление алгоритмов, <text:line-break/>отражение в письменной форме результатов деятельности, заполнение математических </text:span><text:soft-page-break/><text:span text:style-name="T54">кроссвордов </text:span><text:span text:style-name="T81">(ТВ)</text:span></text:p>
          </table:table-cell>
          <table:table-cell table:style-name="Таблица19.G26" office:value-type="string">
            <text:p text:style-name="P89">Сборник задач<text:span text:style-name="T131">, ЭОР</text:span></text:p>
          </table:table-cell>
          <table:table-cell table:style-name="Таблица19.H26" office:value-type="string">
            <text:p text:style-name="P256">21.10</text:p>
          </table:table-cell>
        </table:table-row>
        <table:table-row>
          <table:table-cell table:style-name="Таблица19.A26" office:value-type="string">
            <text:list xml:id="list9414829872276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26" office:value-type="string">
            <text:p text:style-name="P127">Контрольная работа <text:span text:style-name="T125">№2 </text:span>«Линейная функция»</text:p>
          </table:table-cell>
          <table:table-cell table:style-name="Таблица19.C26" office:value-type="string">
            <text:p text:style-name="P81">1</text:p>
          </table:table-cell>
          <table:table-cell table:style-name="Таблица19.D26" office:value-type="string">
            <text:p text:style-name="P78">Контроль, оценка <text:line-break/>и коррекция знаний</text:p>
          </table:table-cell>
          <table:table-cell table:style-name="Таблица19.E26" office:value-type="string">
            <text:p text:style-name="P78">Индивидуальное решение контрольных заданий</text:p>
          </table:table-cell>
          <table:table-cell table:style-name="Таблица19.F26" office:value-type="string">
            <text:p text:style-name="P272"><text:span text:style-name="T54">Умение самостоятельно <text:line-break/>выбрать рациональный способ решения линейного уравнения с двумя переменными </text:span><text:span text:style-name="T81">ax</text:span><text:span text:style-name="T54"> + </text:span><text:span text:style-name="T81">by</text:span><text:span text:style-name="T54"> + </text:span><text:span text:style-name="T81">c</text:span><text:span text:style-name="T54"> = 0. Владение навыками конт-<text:line-break/>роля и оценки своей деятельности </text:span><text:span text:style-name="T81">(ТВ)</text:span></text:p>
          </table:table-cell>
          <table:table-cell table:style-name="Таблица19.G26" office:value-type="string">
            <text:p text:style-name="P78">Дифференцированные контрольно-измерительные материалы</text:p>
          </table:table-cell>
          <table:table-cell table:style-name="Таблица19.H26" office:value-type="string">
            <text:p text:style-name="P256">23.10</text:p>
          </table:table-cell>
        </table:table-row>
        <table:table-row>
          <table:table-cell table:style-name="Таблица19.A31" office:value-type="string">
            <text:list xml:id="list9414823430786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31" office:value-type="string">
            <text:p text:style-name="P244">Анализ контрольной работы</text:p>
          </table:table-cell>
          <table:table-cell table:style-name="Таблица19.C31" office:value-type="string">
            <text:p text:style-name="P245">1</text:p>
          </table:table-cell>
          <table:table-cell table:style-name="Таблица19.D31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31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31" office:value-type="string">
            <text:p text:style-name="P17"><text:span text:style-name="T54">Умение находить неизвестные компоненты линейных функций, если задано взаимное расположение их графиков. Составление алгоритмов, <text:line-break/>отражение в письменной форме результатов деятельности, заполнение математических кроссвордов </text:span><text:span text:style-name="T81">(ТВ)</text:span></text:p>
          </table:table-cell>
          <table:table-cell table:style-name="Таблица19.G31" office:value-type="string">
            <text:p text:style-name="P249">Материалы контрольной работы, сборник задач, ЭОР</text:p>
          </table:table-cell>
          <table:table-cell table:style-name="Таблица19.H31" office:value-type="string">
            <text:p text:style-name="P256">24.10</text:p>
          </table:table-cell>
        </table:table-row>
        <table:table-row>
          <table:table-cell table:style-name="Таблица19.A28" office:value-type="string">
            <text:p text:style-name="P229"/>
          </table:table-cell>
          <table:table-cell table:style-name="Таблица19.B28" office:value-type="string">
            <text:p text:style-name="P131"><text:span text:style-name="T5">Тема 3.</text:span><text:span text:style-name="T126"> </text:span>Системы двух линейных уравнений с двумя переменными</text:p>
          </table:table-cell>
          <table:table-cell table:style-name="Таблица19.C28" office:value-type="string">
            <text:p text:style-name="P251">13</text:p>
          </table:table-cell>
          <table:table-cell table:style-name="Таблица19.D28" office:value-type="string">
            <text:p text:style-name="P37"/>
          </table:table-cell>
          <table:table-cell table:style-name="Таблица19.E28" office:value-type="string">
            <text:p text:style-name="P58"/>
          </table:table-cell>
          <table:table-cell table:style-name="Таблица19.F28" office:value-type="string">
            <text:p text:style-name="P17"/>
          </table:table-cell>
          <table:table-cell table:style-name="Таблица19.G28" office:value-type="string">
            <text:p text:style-name="P231"/>
          </table:table-cell>
          <table:table-cell table:style-name="Таблица19.H28" office:value-type="string">
            <text:p text:style-name="P230"/>
          </table:table-cell>
        </table:table-row>
        <table:table-row>
          <table:table-cell table:style-name="Таблица19.A31" office:value-type="string">
            <text:list xml:id="list9414808458976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31" office:value-type="string">
            <text:p text:style-name="P132">Системы двух линейных уравнений</text:p>
          </table:table-cell>
          <table:table-cell table:style-name="Таблица19.C31" office:value-type="string">
            <text:p text:style-name="P65">1</text:p>
          </table:table-cell>
          <table:table-cell table:style-name="Таблица19.D31" office:value-type="string">
            <text:p text:style-name="P58">Комбинированный</text:p>
          </table:table-cell>
          <table:table-cell table:style-name="Таблица19.E31" office:value-type="string">
            <text:p text:style-name="P58">Фронтальный опрос; решение качественных задач</text:p>
          </table:table-cell>
          <table:table-cell table:style-name="Таблица19.F31" office:value-type="string">
            <text:p text:style-name="P58">Уверенное владение понятиями несовместной системы, неопределённой системы. Умение объяснить, почему система не имеет решений, имеет единственное решение, </text:p>
            <text:p text:style-name="P17"><text:span text:style-name="T54">имеет бесконечное </text:span><text:soft-page-break/><text:span text:style-name="T54">множество решений; осуществлять проверку выводов, положений, закономерностей, теорем; <text:line-break/>развернуто обосновывать суждения </text:span><text:span text:style-name="T81">(П)</text:span></text:p>
          </table:table-cell>
          <table:table-cell table:style-name="Таблица19.G31" office:value-type="string">
            <text:p text:style-name="P58">Сборник задач</text:p>
          </table:table-cell>
          <table:table-cell table:style-name="Таблица19.H31" office:value-type="string">
            <text:p text:style-name="P257">06.11</text:p>
          </table:table-cell>
        </table:table-row>
        <table:table-row>
          <table:table-cell table:style-name="Таблица19.A31" office:value-type="string">
            <text:list xml:id="list9414868766198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31" office:value-type="string">
            <text:p text:style-name="P132">Системы двух линейных уравнений</text:p>
          </table:table-cell>
          <table:table-cell table:style-name="Таблица19.C31" office:value-type="string">
            <text:p text:style-name="P65">1</text:p>
          </table:table-cell>
          <table:table-cell table:style-name="Таблица19.D31" office:value-type="string">
            <text:p text:style-name="P58">Учебный практикум</text:p>
          </table:table-cell>
          <table:table-cell table:style-name="Таблица19.E31" office:value-type="string">
            <text:p text:style-name="P58">Построение алгоритма действия, решение упражнений</text:p>
          </table:table-cell>
          <table:table-cell table:style-name="Таблица19.F31" office:value-type="string">
            <text:p text:style-name="P62">Умение к каждому уравнению подобрать второе так, чтобы полученная система не имела решений, имела единственное решение, имела бесконечно много решений; излагать информацию, интерпретируя факты, <text:span text:style-name="T8">разъясняя значение и смысл теории </text:span><text:span text:style-name="T10">(ТВ)</text:span> </text:p>
          </table:table-cell>
          <table:table-cell table:style-name="Таблица19.G31" office:value-type="string">
            <text:p text:style-name="P58">Раздаточный дифференцированный материал</text:p>
          </table:table-cell>
          <table:table-cell table:style-name="Таблица19.H31" office:value-type="string">
            <text:p text:style-name="P257">07.11</text:p>
          </table:table-cell>
        </table:table-row>
        <table:table-row>
          <table:table-cell table:style-name="Таблица19.A31" office:value-type="string">
            <text:list xml:id="list9414671577546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31" office:value-type="string">
            <text:p text:style-name="P120">Метод подстановки</text:p>
          </table:table-cell>
          <table:table-cell table:style-name="Таблица19.C31" office:value-type="string">
            <text:p text:style-name="P65">1</text:p>
          </table:table-cell>
          <table:table-cell table:style-name="Таблица19.D31" office:value-type="string">
            <text:p text:style-name="P58">Комбинированный</text:p>
          </table:table-cell>
          <table:table-cell table:style-name="Таблица19.E31" office:value-type="string">
            <text:p text:style-name="P58">Построение алгоритма действия, решение упражнений</text:p>
          </table:table-cell>
          <table:table-cell table:style-name="Таблица19.F31" office:value-type="string">
            <text:p text:style-name="P17"><text:span text:style-name="T54">Умение решать системы двух линейных уравнений методом подстановки. Восприятие устной речи, участие в диалоге, аргументированный ответ, приведение примеров. Работа по заданному алгоритму, аргументирование ответа или ошибки </text:span><text:span text:style-name="T81">(П)</text:span></text:p>
          </table:table-cell>
          <table:table-cell table:style-name="Таблица19.G31" office:value-type="string">
            <text:p text:style-name="P63"><text:span text:style-name="T127">С</text:span>борник задач<text:span text:style-name="T131">, ЭОР</text:span></text:p>
          </table:table-cell>
          <table:table-cell table:style-name="Таблица19.H31" office:value-type="string">
            <text:p text:style-name="P257">11.11</text:p>
          </table:table-cell>
        </table:table-row>
        <table:table-row>
          <table:table-cell table:style-name="Таблица19.A40" office:value-type="string">
            <text:list xml:id="list9414679577981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6">Метод подстановки</text:p>
          </table:table-cell>
          <table:table-cell table:style-name="Таблица19.C40" office:value-type="string">
            <text:p text:style-name="P86">1</text:p>
          </table:table-cell>
          <table:table-cell table:style-name="Таблица19.D40" office:value-type="string">
            <text:p text:style-name="P83">Учебный практикум</text:p>
          </table:table-cell>
          <table:table-cell table:style-name="Таблица19.E40" office:value-type="string">
            <text:p text:style-name="P83">Составление опорного конспекта, решение задач</text:p>
          </table:table-cell>
          <table:table-cell table:style-name="Таблица19.F40" office:value-type="string">
            <text:p text:style-name="P27"><text:span text:style-name="T54">Умение решать системы двух линейных уравнений методом подстановки, выбирая наиболее </text:span><text:soft-page-break/><text:span text:style-name="T54">рациональный путь; аргументированно отвечать на поставленные вопросы, участвовать в диалоге </text:span><text:span text:style-name="T81">(ТВ)</text:span></text:p>
          </table:table-cell>
          <table:table-cell table:style-name="Таблица19.G40" office:value-type="string">
            <text:p text:style-name="P63">Раздаточный дифференцированный материал<text:span text:style-name="T131">, ЭОР</text:span></text:p>
          </table:table-cell>
          <table:table-cell table:style-name="Таблица19.H40" office:value-type="string">
            <text:p text:style-name="P257">13.11</text:p>
          </table:table-cell>
        </table:table-row>
        <table:table-row>
          <table:table-cell table:style-name="Таблица19.A40" office:value-type="string">
            <text:list xml:id="list9414871687425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6">Метод подстановки</text:p>
          </table:table-cell>
          <table:table-cell table:style-name="Таблица19.C40" office:value-type="string">
            <text:p text:style-name="P86">1</text:p>
          </table:table-cell>
          <table:table-cell table:style-name="Таблица19.D40" office:value-type="string">
            <text:p text:style-name="P83">Поисковый</text:p>
          </table:table-cell>
          <table:table-cell table:style-name="Таблица19.E40" office:value-type="string">
            <text:p text:style-name="P58">Практикум; </text:p>
            <text:p text:style-name="P83">решение качественных задач</text:p>
          </table:table-cell>
          <table:table-cell table:style-name="Таблица19.F40" office:value-type="string">
            <text:p text:style-name="P27"><text:span text:style-name="T54">Умение уверенно составлять математическую модель реальной ситуации в виде системы линейных уравнений и решать ее; определять понятия, приводить доказательства </text:span><text:span text:style-name="T81">(ТВ)</text:span></text:p>
          </table:table-cell>
          <table:table-cell table:style-name="Таблица19.G40" office:value-type="string">
            <text:p text:style-name="P90">Сборник задач<text:span text:style-name="T131">, ЭОР</text:span></text:p>
          </table:table-cell>
          <table:table-cell table:style-name="Таблица19.H40" office:value-type="string">
            <text:p text:style-name="P257">14.11</text:p>
          </table:table-cell>
        </table:table-row>
        <table:table-row>
          <table:table-cell table:style-name="Таблица19.A40" office:value-type="string">
            <text:list xml:id="list9414857239307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6">Метод алгебраического сложения</text:p>
          </table:table-cell>
          <table:table-cell table:style-name="Таблица19.C40" office:value-type="string">
            <text:p text:style-name="P86">1</text:p>
          </table:table-cell>
          <table:table-cell table:style-name="Таблица19.D40" office:value-type="string">
            <text:p text:style-name="P83">Комбинированный</text:p>
          </table:table-cell>
          <table:table-cell table:style-name="Таблица19.E40" office:value-type="string">
            <text:p text:style-name="P83">Работа <text:line-break/>с опорными конспектами, раздаточным материалом</text:p>
          </table:table-cell>
          <table:table-cell table:style-name="Таблица19.F40" office:value-type="string">
            <text:p text:style-name="P27"><text:span text:style-name="T54">Умение решать системы двух линейных уравнений методом алгебраического сложения. Проведение информационно-смыслового анализа прочитанного текста, пользование справочником для нахождения формул </text:span><text:span text:style-name="T81">(П)</text:span></text:p>
          </table:table-cell>
          <table:table-cell table:style-name="Таблица19.G40" office:value-type="string">
            <text:p text:style-name="P90">Сборник задач<text:span text:style-name="T131">, ЭОР</text:span></text:p>
          </table:table-cell>
          <table:table-cell table:style-name="Таблица19.H40" office:value-type="string">
            <text:p text:style-name="P257">18.11</text:p>
          </table:table-cell>
        </table:table-row>
        <table:table-row>
          <table:table-cell table:style-name="Таблица19.A40" office:value-type="string">
            <text:list xml:id="list9414801999771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7">Метод алгебраического сложения</text:p>
          </table:table-cell>
          <table:table-cell table:style-name="Таблица19.C40" office:value-type="string">
            <text:p text:style-name="P81">1</text:p>
          </table:table-cell>
          <table:table-cell table:style-name="Таблица19.D40" office:value-type="string">
            <text:p text:style-name="P78">Учебный практикум</text:p>
          </table:table-cell>
          <table:table-cell table:style-name="Таблица19.E40" office:value-type="string">
            <text:p text:style-name="P78">Взаимопроверка в группе; тренинг</text:p>
          </table:table-cell>
          <table:table-cell table:style-name="Таблица19.F40" office:value-type="string">
            <text:p text:style-name="P79">Умение решать системы двух линейных уравнений алгебраического сложения, выбирая наиболее рациональный путь. Воспроизведение <text:soft-page-break/>правил и примеров, работа по заданному алгоритму <text:span text:style-name="T83">(ТВ)</text:span></text:p>
          </table:table-cell>
          <table:table-cell table:style-name="Таблица19.G40" office:value-type="string">
            <text:p text:style-name="P90">Сборник задач<text:span text:style-name="T131">, ЭОР</text:span></text:p>
          </table:table-cell>
          <table:table-cell table:style-name="Таблица19.H40" office:value-type="string">
            <text:p text:style-name="P257">20.11</text:p>
          </table:table-cell>
        </table:table-row>
        <table:table-row>
          <table:table-cell table:style-name="Таблица19.A40" office:value-type="string">
            <text:list xml:id="list9414752676081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7">Метод алгебраического сложения</text:p>
          </table:table-cell>
          <table:table-cell table:style-name="Таблица19.C40" office:value-type="string">
            <text:p text:style-name="P81">1</text:p>
          </table:table-cell>
          <table:table-cell table:style-name="Таблица19.D40" office:value-type="string">
            <text:p text:style-name="P78">Поисковый</text:p>
          </table:table-cell>
          <table:table-cell table:style-name="Таблица19.E40" office:value-type="string">
            <text:p text:style-name="P78">Взаимопроверка в группе; решение проблемных задач</text:p>
          </table:table-cell>
          <table:table-cell table:style-name="Таблица19.F40" office:value-type="string">
            <text:p text:style-name="P213">Умение решать системы линейных уравнений, выбирая наиболее рациональный в данной ситуации метод. </text:p>
            <text:p text:style-name="P38"><text:span text:style-name="T54">Подбор аргументов, <text:line-break/>соответствующих решению, участие в диалоге, проведение сравнительного анализа. Формирование вопросов, задач, создание проблемной ситуации </text:span><text:span text:style-name="T81">(ТВ)</text:span></text:p>
          </table:table-cell>
          <table:table-cell table:style-name="Таблица19.G40" office:value-type="string">
            <text:p text:style-name="P78">Раздаточный дифференцированный материал</text:p>
          </table:table-cell>
          <table:table-cell table:style-name="Таблица19.H40" office:value-type="string">
            <text:p text:style-name="P257">21.11</text:p>
          </table:table-cell>
        </table:table-row>
        <table:table-row>
          <table:table-cell table:style-name="Таблица19.A40" office:value-type="string">
            <text:list xml:id="list9414734790178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269">Системы двух линейных уравнений с двумя переменными как математические модели реальных ситуаций</text:p>
          </table:table-cell>
          <table:table-cell table:style-name="Таблица19.C40" office:value-type="string">
            <text:p text:style-name="P81">1</text:p>
          </table:table-cell>
          <table:table-cell table:style-name="Таблица19.D40" office:value-type="string">
            <text:p text:style-name="P78">Комбинированный</text:p>
          </table:table-cell>
          <table:table-cell table:style-name="Таблица19.E40" office:value-type="string">
            <text:p text:style-name="P78">Построение алгоритма действия, решение упражнений</text:p>
          </table:table-cell>
          <table:table-cell table:style-name="Таблица19.F40" office:value-type="string">
            <text:p text:style-name="P79">Умение решать текстовые задачи с помощью системы линейных уравнений. Воспроизведение изученной информации с заданной степенью свернутости, подбор аргументов, соответствующих решению, правильное оформление работы <text:span text:style-name="T83">(П)</text:span></text:p>
          </table:table-cell>
          <table:table-cell table:style-name="Таблица19.G40" office:value-type="string">
            <text:p text:style-name="P80">Тестовые материалы<text:span text:style-name="T131">, ЭОР</text:span></text:p>
          </table:table-cell>
          <table:table-cell table:style-name="Таблица19.H40" office:value-type="string">
            <text:p text:style-name="P257">25.11</text:p>
          </table:table-cell>
        </table:table-row>
        <table:table-row>
          <table:table-cell table:style-name="Таблица19.A40" office:value-type="string">
            <text:list xml:id="list9414700013288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6">Системы двух линейных уравнений с двумя <text:soft-page-break/>переменными как математические модели реальных ситуаций</text:p>
          </table:table-cell>
          <table:table-cell table:style-name="Таблица19.C40" office:value-type="string">
            <text:p text:style-name="P86">1</text:p>
          </table:table-cell>
          <table:table-cell table:style-name="Таблица19.D40" office:value-type="string">
            <text:p text:style-name="P83">Проблемный</text:p>
          </table:table-cell>
          <table:table-cell table:style-name="Таблица19.E40" office:value-type="string">
            <text:p text:style-name="P83">Взаимопроверка <text:soft-page-break/>в парах, </text:p>
            <text:p text:style-name="P83">работа с текстом, решение проблемных задач</text:p>
          </table:table-cell>
          <table:table-cell table:style-name="Таблица19.F40" office:value-type="string">
            <text:p text:style-name="P27"><text:span text:style-name="T54">Умение решать текстовые </text:span><text:soft-page-break/><text:span text:style-name="T54">задачи с помощью системы линейных уравнений на движение по дороге и реке, на части, на числовые величины и проценты. Отражение в письменной форме своих решений, формирование умения рассуждать </text:span><text:span text:style-name="T81">(ТВ)</text:span></text:p>
          </table:table-cell>
          <table:table-cell table:style-name="Таблица19.G40" office:value-type="string">
            <text:p text:style-name="P84">Сборник <text:soft-page-break/>задач<text:span text:style-name="T131">, ЭОР</text:span></text:p>
          </table:table-cell>
          <table:table-cell table:style-name="Таблица19.H40" office:value-type="string">
            <text:p text:style-name="P257">27.11</text:p>
          </table:table-cell>
        </table:table-row>
        <table:table-row>
          <table:table-cell table:style-name="Таблица19.A40" office:value-type="string">
            <text:list xml:id="list9414838400973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6">Системы двух линейных уравнений с двумя переменными как математические модели реальных <text:line-break/>ситуаций</text:p>
          </table:table-cell>
          <table:table-cell table:style-name="Таблица19.C40" office:value-type="string">
            <text:p text:style-name="P86">1</text:p>
          </table:table-cell>
          <table:table-cell table:style-name="Таблица19.D40" office:value-type="string">
            <text:p text:style-name="P83">Учебный практикум <text:s text:c="6"/></text:p>
          </table:table-cell>
          <table:table-cell table:style-name="Таблица19.E40" office:value-type="string">
            <text:p text:style-name="P83">Взаимопроверка в парах, </text:p>
            <text:p text:style-name="P83">работа с текстом, решение проблемных задач</text:p>
          </table:table-cell>
          <table:table-cell table:style-name="Таблица19.F40" office:value-type="string">
            <text:p text:style-name="P27"><text:span text:style-name="T54">Умение решать текстовые задачи с помощью системы линейных уравнений на движение по дороге и реке, на части, на числовые величины и проценты. Отражение в письменной форме своих решений, формирование умения рассуждать </text:span><text:span text:style-name="T81">(ТВ)</text:span></text:p>
          </table:table-cell>
          <table:table-cell table:style-name="Таблица19.G40" office:value-type="string">
            <text:p text:style-name="P84">Сборник задач<text:span text:style-name="T131">, ЭОР</text:span></text:p>
          </table:table-cell>
          <table:table-cell table:style-name="Таблица19.H40" office:value-type="string">
            <text:p text:style-name="P257">28.11</text:p>
          </table:table-cell>
        </table:table-row>
        <table:table-row>
          <table:table-cell table:style-name="Таблица19.A40" office:value-type="string">
            <text:list xml:id="list9414849409201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0" office:value-type="string">
            <text:p text:style-name="P127">Контрольная работа <text:span text:style-name="T128">№</text:span>3 «Системы двух линейных уравнений с двумя переменными»</text:p>
          </table:table-cell>
          <table:table-cell table:style-name="Таблица19.C40" office:value-type="string">
            <text:p text:style-name="P81">1</text:p>
          </table:table-cell>
          <table:table-cell table:style-name="Таблица19.D40" office:value-type="string">
            <text:p text:style-name="P78">Контроль, оценка <text:line-break/>и коррекция знаний</text:p>
          </table:table-cell>
          <table:table-cell table:style-name="Таблица19.E40" office:value-type="string">
            <text:p text:style-name="P78">Индивидуальное решение контрольных <text:line-break/>заданий</text:p>
          </table:table-cell>
          <table:table-cell table:style-name="Таблица19.F40" office:value-type="string">
            <text:p text:style-name="P38"><text:span text:style-name="T54">Умение самостоятельно выбрать рациональный способ составления математической модели реальных ситуаций в виде системы двух линейных уравнений с двумя переменными </text:span><text:span text:style-name="T81">(ТВ)</text:span></text:p>
          </table:table-cell>
          <table:table-cell table:style-name="Таблица19.G40" office:value-type="string">
            <text:p text:style-name="P78">Дифференцированные контрольно-измерительные материалы</text:p>
          </table:table-cell>
          <table:table-cell table:style-name="Таблица19.H40" office:value-type="string">
            <text:p text:style-name="P257">02.12</text:p>
          </table:table-cell>
        </table:table-row>
        <table:table-row>
          <table:table-cell table:style-name="Таблица19.A46" office:value-type="string">
            <text:list xml:id="list9414858080633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6" office:value-type="string">
            <text:p text:style-name="P244">Анализ контрольной работы</text:p>
          </table:table-cell>
          <table:table-cell table:style-name="Таблица19.C46" office:value-type="string">
            <text:p text:style-name="P245">1</text:p>
          </table:table-cell>
          <table:table-cell table:style-name="Таблица19.D46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46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46" office:value-type="string">
            <text:p text:style-name="P115">Умение решать текстовые задачи с помощью системы линейных <text:soft-page-break/>уравнений на движение по дороге и реке, на части, на числовые величины и проценты. Отражение в письменной форме своих решений, формирование умения рассуждать (ТВ)</text:p>
          </table:table-cell>
          <table:table-cell table:style-name="Таблица19.G46" office:value-type="string">
            <text:p text:style-name="P249">Материалы контрольной работы, <text:soft-page-break/>сборник задач, ЭОР</text:p>
          </table:table-cell>
          <table:table-cell table:style-name="Таблица19.H46" office:value-type="string">
            <text:p text:style-name="P257">04.12</text:p>
          </table:table-cell>
        </table:table-row>
        <table:table-row>
          <table:table-cell table:style-name="Таблица19.A42" office:value-type="string">
            <text:p text:style-name="P229"/>
          </table:table-cell>
          <table:table-cell table:style-name="Таблица19.B42" office:value-type="string">
            <text:p text:style-name="P19"><text:span text:style-name="T45">Тема 4.</text:span><text:span text:style-name="T43"> </text:span><text:span text:style-name="T42">Степень с натуральным показателем и ее свойства</text:span></text:p>
          </table:table-cell>
          <table:table-cell table:style-name="Таблица19.C42" office:value-type="string">
            <text:p text:style-name="P247">6</text:p>
          </table:table-cell>
          <table:table-cell table:style-name="Таблица19.D42" office:value-type="string">
            <text:p text:style-name="P37"/>
          </table:table-cell>
          <table:table-cell table:style-name="Таблица19.E42" office:value-type="string">
            <text:p text:style-name="P58"/>
          </table:table-cell>
          <table:table-cell table:style-name="Таблица19.F42" office:value-type="string">
            <text:p text:style-name="P106"/>
          </table:table-cell>
          <table:table-cell table:style-name="Таблица19.G42" office:value-type="string">
            <text:p text:style-name="P231"/>
          </table:table-cell>
          <table:table-cell table:style-name="Таблица19.H42" office:value-type="string">
            <text:p text:style-name="P230"/>
          </table:table-cell>
        </table:table-row>
        <table:table-row>
          <table:table-cell table:style-name="Таблица19.A46" office:value-type="string">
            <text:list xml:id="list9414726449304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6" office:value-type="string">
            <text:p text:style-name="P119">Что такое степень с натуральным показателем</text:p>
          </table:table-cell>
          <table:table-cell table:style-name="Таблица19.C46" office:value-type="string">
            <text:p text:style-name="P64">1</text:p>
          </table:table-cell>
          <table:table-cell table:style-name="Таблица19.D46" office:value-type="string">
            <text:p text:style-name="P57">Комбинированный</text:p>
          </table:table-cell>
          <table:table-cell table:style-name="Таблица19.E46" office:value-type="string">
            <text:p text:style-name="P57">Работа с конспектом, с книгой и наглядными пособиями по группам</text:p>
          </table:table-cell>
          <table:table-cell table:style-name="Таблица19.F46" office:value-type="string">
            <text:p text:style-name="P16"><text:span text:style-name="T54">Умение находить значения сложных выражений со степенями, представлять число в виде произведения степеней. Проведение информационно-смыслового анализа прочитанного текста, участие в диалоге, приведение примеров </text:span><text:span text:style-name="T81">(П)</text:span></text:p>
          </table:table-cell>
          <table:table-cell table:style-name="Таблица19.G46" office:value-type="string">
            <text:p text:style-name="P57">Раздаточный дифференцированный материал</text:p>
          </table:table-cell>
          <table:table-cell table:style-name="Таблица19.H46" office:value-type="string">
            <text:p text:style-name="P257">05.12</text:p>
          </table:table-cell>
        </table:table-row>
        <table:table-row>
          <table:table-cell table:style-name="Таблица19.A46" office:value-type="string">
            <text:list xml:id="list94148205169916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6" office:value-type="string">
            <text:p text:style-name="P119">Таблицы основных степеней</text:p>
          </table:table-cell>
          <table:table-cell table:style-name="Таблица19.C46" office:value-type="string">
            <text:p text:style-name="P64">1</text:p>
          </table:table-cell>
          <table:table-cell table:style-name="Таблица19.D46" office:value-type="string">
            <text:p text:style-name="P92">Проблемный</text:p>
          </table:table-cell>
          <table:table-cell table:style-name="Таблица19.E46" office:value-type="string">
            <text:p text:style-name="P92">Проблемные задачи, фронтальный опрос, упражнения</text:p>
          </table:table-cell>
          <table:table-cell table:style-name="Таблица19.F46" office:value-type="string">
            <text:p text:style-name="P39"><text:span text:style-name="T54">Умение пользоваться таблицей степеней при выполнении заданий повышенной сложности. Проведение информационно-смыслового анализа текста, выбор главного и основного, приведение примеров, формирование умения работать с чертежными инструментами </text:span><text:span text:style-name="T81">(ТВ)</text:span></text:p>
          </table:table-cell>
          <table:table-cell table:style-name="Таблица19.G46" office:value-type="string">
            <text:p text:style-name="P39"><text:span text:style-name="T62">С</text:span><text:span text:style-name="T54">борник задач</text:span></text:p>
          </table:table-cell>
          <table:table-cell table:style-name="Таблица19.H46" office:value-type="string">
            <text:p text:style-name="P257">09.12</text:p>
          </table:table-cell>
        </table:table-row>
        <table:table-row>
          <table:table-cell table:style-name="Таблица19.A46" office:value-type="string">
            <text:list xml:id="list9414818466501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6" office:value-type="string">
            <text:p text:style-name="P117">Свойства степени с натуральным показателем</text:p>
          </table:table-cell>
          <table:table-cell table:style-name="Таблица19.C46" office:value-type="string">
            <text:p text:style-name="P101">1</text:p>
          </table:table-cell>
          <table:table-cell table:style-name="Таблица19.D46" office:value-type="string">
            <text:p text:style-name="P92">Комбинированный</text:p>
          </table:table-cell>
          <table:table-cell table:style-name="Таблица19.E46" office:value-type="string">
            <text:p text:style-name="P92">Составление <text:soft-page-break/>опорного конспекта, решение задач</text:p>
          </table:table-cell>
          <table:table-cell table:style-name="Таблица19.F46" office:value-type="string">
            <text:p text:style-name="P39"><text:span text:style-name="T54">Умение выводить свойства </text:span><text:soft-page-break/><text:span text:style-name="T54">степени с натуральным показатлем, применять их для упрощения выражений со степенями; добывать информацию по заданной теме в источниках различного типа </text:span><text:span text:style-name="T81">(П)</text:span></text:p>
          </table:table-cell>
          <table:table-cell table:style-name="Таблица19.G46" office:value-type="string">
            <text:p text:style-name="P40"><text:span text:style-name="T54">Сборник </text:span><text:soft-page-break/><text:span text:style-name="T54">задач</text:span><text:span text:style-name="T97">, </text:span><text:span text:style-name="T98">ЭОР</text:span></text:p>
          </table:table-cell>
          <table:table-cell table:style-name="Таблица19.H46" office:value-type="string">
            <text:p text:style-name="P257">11.12</text:p>
          </table:table-cell>
        </table:table-row>
        <table:table-row>
          <table:table-cell table:style-name="Таблица19.A46" office:value-type="string">
            <text:list xml:id="list9414666835172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6" office:value-type="string">
            <text:p text:style-name="P125">Свойства степени с натуральным показателем</text:p>
          </table:table-cell>
          <table:table-cell table:style-name="Таблица19.C46" office:value-type="string">
            <text:p text:style-name="P85">1</text:p>
          </table:table-cell>
          <table:table-cell table:style-name="Таблица19.D46" office:value-type="string">
            <text:p text:style-name="P82">Поисковый</text:p>
          </table:table-cell>
          <table:table-cell table:style-name="Таблица19.E46" office:value-type="string">
            <text:p text:style-name="P82">Практикум; </text:p>
            <text:p text:style-name="P82">решение качественных задач</text:p>
          </table:table-cell>
          <table:table-cell table:style-name="Таблица19.F46" office:value-type="string">
            <text:p text:style-name="P26"><text:span text:style-name="T54">Умение применять свойства степеней для упрощения сложных алгебраических дробей. Восприятие устной речи, участие в диалоге, понимание точки зрения собеседника, подбор аргументов для ответа на поставленный вопрос, приведение примеров </text:span><text:span text:style-name="T81">(ТВ)</text:span></text:p>
          </table:table-cell>
          <table:table-cell table:style-name="Таблица19.G46" office:value-type="string">
            <text:p text:style-name="P26"><text:span text:style-name="T62">С</text:span><text:span text:style-name="T54">борник задач</text:span></text:p>
          </table:table-cell>
          <table:table-cell table:style-name="Таблица19.H46" office:value-type="string">
            <text:p text:style-name="P257">12.12</text:p>
          </table:table-cell>
        </table:table-row>
        <table:table-row>
          <table:table-cell table:style-name="Таблица19.A47" office:value-type="string">
            <text:list xml:id="list9414738172383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47" office:value-type="string">
            <text:p text:style-name="P270">Умножение и деление степеней с одинаковым показателем</text:p>
          </table:table-cell>
          <table:table-cell table:style-name="Таблица19.C47" office:value-type="string">
            <text:p text:style-name="P85">1</text:p>
          </table:table-cell>
          <table:table-cell table:style-name="Таблица19.D47" office:value-type="string">
            <text:p text:style-name="P82">Комбинированный</text:p>
          </table:table-cell>
          <table:table-cell table:style-name="Таблица19.E47" office:value-type="string">
            <text:p text:style-name="P82">Работа <text:line-break/>с опорными конспектами, раздаточным материалом</text:p>
          </table:table-cell>
          <table:table-cell table:style-name="Таблица19.F47" office:value-type="string">
            <text:p text:style-name="P26"><text:span text:style-name="T54">Умение выводить формулы произведения и частного степеней одинаковыми показателями, применять их для упрощения вычислений со степенями. Восприятие устной речи, участие в диалоге, запись главного, приведение примеров </text:span><text:span text:style-name="T81">(П)</text:span></text:p>
          </table:table-cell>
          <table:table-cell table:style-name="Таблица19.G47" office:value-type="string">
            <text:p text:style-name="P32"><text:span text:style-name="T62">С</text:span><text:span text:style-name="T54">борник задач</text:span><text:span text:style-name="T97">, </text:span><text:span text:style-name="T98">ЭОР</text:span></text:p>
          </table:table-cell>
          <table:table-cell table:style-name="Таблица19.H47" office:value-type="string">
            <text:p text:style-name="P257">16.12</text:p>
          </table:table-cell>
        </table:table-row>
        <table:table-row>
          <table:table-cell table:style-name="Таблица19.A56" office:value-type="string">
            <text:list xml:id="list9414734284619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125">Степень с нулевым показателем</text:p>
          </table:table-cell>
          <table:table-cell table:style-name="Таблица19.C56" office:value-type="string">
            <text:p text:style-name="P85">1</text:p>
          </table:table-cell>
          <table:table-cell table:style-name="Таблица19.D56" office:value-type="string">
            <text:p text:style-name="P279">Проблемный</text:p>
          </table:table-cell>
          <table:table-cell table:style-name="Таблица19.E56" office:value-type="string">
            <text:p text:style-name="P82">Проблемные задачи, фронтальный <text:soft-page-break/>опрос, упражнения</text:p>
          </table:table-cell>
          <table:table-cell table:style-name="Таблица19.F56" office:value-type="string">
            <text:p text:style-name="P28"><text:span text:style-name="T54">Умение аргументированно обосновать равенство <text:line-break/></text:span><text:soft-page-break/><text:span text:style-name="T54">а</text:span><text:span text:style-name="T129">0</text:span><text:span text:style-name="T54"> = 1; находить значения сложных выражений <text:line-break/>с нулевыми степенями. Составление алгоритмов, отражение в письменной форме результатов </text:span></text:p>
          </table:table-cell>
          <table:table-cell table:style-name="Таблица19.G56" office:value-type="string">
            <text:p text:style-name="P31"><text:span text:style-name="T62">С</text:span><text:span text:style-name="T54">борник задач</text:span><text:span text:style-name="T97">, </text:span><text:span text:style-name="T98">ЭОР</text:span></text:p>
          </table:table-cell>
          <table:table-cell table:style-name="Таблица19.H56" office:value-type="string">
            <text:p text:style-name="P257">18.12</text:p>
          </table:table-cell>
        </table:table-row>
        <table:table-row>
          <table:table-cell table:style-name="Таблица19.A49" office:value-type="string">
            <text:p text:style-name="P229"/>
          </table:table-cell>
          <table:table-cell table:style-name="Таблица19.B49" office:value-type="string">
            <text:p text:style-name="P232"><text:span text:style-name="T2">Тема 5.</text:span><text:span text:style-name="T102"> </text:span><text:span text:style-name="T31">Одночлены. Операции над одночленами</text:span></text:p>
          </table:table-cell>
          <table:table-cell table:style-name="Таблица19.C49" office:value-type="string">
            <text:p text:style-name="P252">8</text:p>
          </table:table-cell>
          <table:table-cell table:style-name="Таблица19.D49" office:value-type="string">
            <text:p text:style-name="P278"/>
          </table:table-cell>
          <table:table-cell table:style-name="Таблица19.E49" office:value-type="string">
            <text:p text:style-name="P26"/>
          </table:table-cell>
          <table:table-cell table:style-name="Таблица19.F49" office:value-type="string">
            <text:p text:style-name="P28"/>
          </table:table-cell>
          <table:table-cell table:style-name="Таблица19.G49" office:value-type="string">
            <text:p text:style-name="P29"/>
          </table:table-cell>
          <table:table-cell table:style-name="Таблица19.H49" office:value-type="string">
            <text:p text:style-name="P257"/>
          </table:table-cell>
        </table:table-row>
        <table:table-row>
          <table:table-cell table:style-name="Таблица19.A56" office:value-type="string">
            <text:list xml:id="list9414760077734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123">Понятие одночлена. Стандартный вид одночлена</text:p>
          </table:table-cell>
          <table:table-cell table:style-name="Таблица19.C56" office:value-type="string">
            <text:p text:style-name="P76">1</text:p>
          </table:table-cell>
          <table:table-cell table:style-name="Таблица19.D56" office:value-type="string">
            <text:p text:style-name="P74">Комбинированный</text:p>
          </table:table-cell>
          <table:table-cell table:style-name="Таблица19.E56" office:value-type="string">
            <text:p text:style-name="P74">Решение <text:line-break/>упражнений, <text:line-break/>составление <text:line-break/>опорного конспекта, ответы на вопросы</text:p>
          </table:table-cell>
          <table:table-cell table:style-name="Таблица19.F56" office:value-type="string">
            <text:p text:style-name="P50">Умение приводить одночлен к стандартному виду</text:p>
          </table:table-cell>
          <table:table-cell table:style-name="Таблица19.G56" office:value-type="string">
            <text:p text:style-name="P31"><text:span text:style-name="T62">С</text:span><text:span text:style-name="T54">борник задач</text:span><text:span text:style-name="T97">, </text:span><text:span text:style-name="T98">ЭОР</text:span></text:p>
          </table:table-cell>
          <table:table-cell table:style-name="Таблица19.H56" office:value-type="string">
            <text:p text:style-name="P257">19.12</text:p>
          </table:table-cell>
        </table:table-row>
        <table:table-row>
          <table:table-cell table:style-name="Таблица19.A56" office:value-type="string">
            <text:list xml:id="list9414855936726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123">Сложение и вычитание одночленов</text:p>
          </table:table-cell>
          <table:table-cell table:style-name="Таблица19.C56" office:value-type="string">
            <text:p text:style-name="P76">1</text:p>
          </table:table-cell>
          <table:table-cell table:style-name="Таблица19.D56" office:value-type="string">
            <text:p text:style-name="P74">Комбинированный</text:p>
          </table:table-cell>
          <table:table-cell table:style-name="Таблица19.E56" office:value-type="string">
            <text:p text:style-name="P74">Составление опорного конспекта, решение задач, работа с тестом и книгой</text:p>
          </table:table-cell>
          <table:table-cell table:style-name="Таблица19.F56" office:value-type="string">
            <text:p text:style-name="P87">Умение применять правила сложения и вычитания одночленов для упрощения выражений и решения уравнений.</text:p>
          </table:table-cell>
          <table:table-cell table:style-name="Таблица19.G56" office:value-type="string">
            <text:p text:style-name="P30"><text:span text:style-name="T62">С</text:span><text:span text:style-name="T54">борник задач</text:span></text:p>
          </table:table-cell>
          <table:table-cell table:style-name="Таблица19.H56" office:value-type="string">
            <text:p text:style-name="P257">23.12</text:p>
          </table:table-cell>
        </table:table-row>
        <table:table-row>
          <table:table-cell table:style-name="Таблица19.A56" office:value-type="string">
            <text:list xml:id="list9414700339398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125">Сложение и вычитание одночленов</text:p>
          </table:table-cell>
          <table:table-cell table:style-name="Таблица19.C56" office:value-type="string">
            <text:p text:style-name="P85">1</text:p>
          </table:table-cell>
          <table:table-cell table:style-name="Таблица19.D56" office:value-type="string">
            <text:p text:style-name="P82">Проблемное изложение</text:p>
          </table:table-cell>
          <table:table-cell table:style-name="Таблица19.E56" office:value-type="string">
            <text:p text:style-name="P82">Фронтальный опрос; решение развивающих задач</text:p>
          </table:table-cell>
          <table:table-cell table:style-name="Таблица19.F56" office:value-type="string">
            <text:p text:style-name="P26"><text:span text:style-name="T54">Умение применять правила сложения и вычитания одночленов для упрощения выражений и решения уравнений. Отражение в письменной форме своих решений, формирование умения сопоставлять и </text:span><text:soft-page-break/><text:span text:style-name="T54">классифицировать, участвовать в диалоге. Выполнение и оформление заданий программированного контроля </text:span><text:span text:style-name="T81">(ТВ)</text:span></text:p>
          </table:table-cell>
          <table:table-cell table:style-name="Таблица19.G56" office:value-type="string">
            <text:p text:style-name="P32"><text:span text:style-name="T54">Раздаточный дифференцированный материал</text:span><text:span text:style-name="T97">, </text:span><text:span text:style-name="T98">ЭОР</text:span></text:p>
          </table:table-cell>
          <table:table-cell table:style-name="Таблица19.H56" office:value-type="string">
            <text:p text:style-name="P257">25.12</text:p>
          </table:table-cell>
        </table:table-row>
        <table:table-row>
          <table:table-cell table:style-name="Таблица19.A56" office:value-type="string">
            <text:list xml:id="list9414869076304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125">Умножение одночленов. Возведение одночлена <text:line-break/>в натуральную степень</text:p>
          </table:table-cell>
          <table:table-cell table:style-name="Таблица19.C56" office:value-type="string">
            <text:p text:style-name="P85">1</text:p>
          </table:table-cell>
          <table:table-cell table:style-name="Таблица19.D56" office:value-type="string">
            <text:p text:style-name="P82">Проблемное изложение</text:p>
          </table:table-cell>
          <table:table-cell table:style-name="Таблица19.E56" office:value-type="string">
            <text:p text:style-name="P82">Взаимопроверка в парах; </text:p>
            <text:p text:style-name="P82">выполнение <text:line-break/>упражнений <text:line-break/>по образцу</text:p>
          </table:table-cell>
          <table:table-cell table:style-name="Таблица19.F56" office:value-type="string">
            <text:p text:style-name="P26"><text:span text:style-name="T54">Умение выполнять умножение и возведение в степень сложных одночленов. Проведение информационно-смыслового анализа прочитанного текста, использование справочника для нахождения формул </text:span><text:span text:style-name="T81">(П)</text:span></text:p>
          </table:table-cell>
          <table:table-cell table:style-name="Таблица19.G56" office:value-type="string">
            <text:p text:style-name="P32"><text:span text:style-name="T63">Сборник задач</text:span><text:span text:style-name="T97">, </text:span><text:span text:style-name="T98">ЭОР</text:span></text:p>
          </table:table-cell>
          <table:table-cell table:style-name="Таблица19.H56" office:value-type="string">
            <text:p text:style-name="P257">26.12</text:p>
          </table:table-cell>
        </table:table-row>
        <table:table-row>
          <table:table-cell table:style-name="Таблица19.A56" office:value-type="string">
            <text:list xml:id="list9414827956083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121">Умножение одночленов. Возведение одночлена <text:line-break/>в натуральную степень</text:p>
          </table:table-cell>
          <table:table-cell table:style-name="Таблица19.C56" office:value-type="string">
            <text:p text:style-name="P72">1</text:p>
          </table:table-cell>
          <table:table-cell table:style-name="Таблица19.D56" office:value-type="string">
            <text:p text:style-name="P67">Комбинированный</text:p>
          </table:table-cell>
          <table:table-cell table:style-name="Таблица19.E56" office:value-type="string">
            <text:p text:style-name="P67">Проблемные задачи, фронтальный опрос; построение алгоритма, решение задач</text:p>
          </table:table-cell>
          <table:table-cell table:style-name="Таблица19.F56" office:value-type="string">
            <text:p text:style-name="P22"><text:span text:style-name="T54">Умение свободно представлять данный одночлен в виде степени одночлена, оперировать понятиями «корректная задача», «некорректная задача». Восприятие устной речи, участие в диалоге, понимание точки зрения собеседника, подбор аргументов для ответа на поставленный вопрос, приведение примеров </text:span><text:span text:style-name="T81">(ТВ)</text:span></text:p>
          </table:table-cell>
          <table:table-cell table:style-name="Таблица19.G56" office:value-type="string">
            <text:p text:style-name="P22"><text:span text:style-name="T64">С</text:span><text:span text:style-name="T54">борник задач</text:span></text:p>
          </table:table-cell>
          <table:table-cell table:style-name="Таблица19.H56" office:value-type="string">
            <text:p text:style-name="P257">13.01</text:p>
          </table:table-cell>
        </table:table-row>
        <text:soft-page-break/>
        <table:table-row>
          <table:table-cell table:style-name="Таблица19.A56" office:value-type="string">
            <text:list xml:id="list9414781150058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271">Деление одночлена на одночлен</text:p>
          </table:table-cell>
          <table:table-cell table:style-name="Таблица19.C56" office:value-type="string">
            <text:p text:style-name="P36"><text:span text:style-name="T54"><text:tab/></text:span><text:span text:style-name="T65">1</text:span></text:p>
          </table:table-cell>
          <table:table-cell table:style-name="Таблица19.D56" office:value-type="string">
            <text:p text:style-name="P92">Комбинированный</text:p>
          </table:table-cell>
          <table:table-cell table:style-name="Таблица19.E56" office:value-type="string">
            <text:p text:style-name="P92">Проблемные задания; работа с демонстрационным материалом</text:p>
          </table:table-cell>
          <table:table-cell table:style-name="Таблица19.F56" office:value-type="string">
            <text:p text:style-name="P39"><text:span text:style-name="T54">Слайд-лекция <text:line-break/>«</text:span><text:span text:style-name="T13">Арифметические операции над одночленами</text:span><text:span text:style-name="T54">»</text:span></text:p>
          </table:table-cell>
          <table:table-cell table:style-name="Таблица19.G56" office:value-type="string">
            <text:p text:style-name="P39"><text:span text:style-name="T54">Создан</text:span><text:span text:style-name="T66">ие</text:span><text:span text:style-name="T54"> презентации своего проект<text:line-break/>по обобщению материала</text:span></text:p>
          </table:table-cell>
          <table:table-cell table:style-name="Таблица19.H56" office:value-type="string">
            <text:p text:style-name="P257">15.01</text:p>
          </table:table-cell>
        </table:table-row>
        <table:table-row>
          <table:table-cell table:style-name="Таблица19.A56" office:value-type="string">
            <text:list xml:id="list9414685586054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56" office:value-type="string">
            <text:p text:style-name="P33"><text:span text:style-name="T13">Контрольная работа </text:span><text:span text:style-name="T18">№</text:span><text:span text:style-name="T13">4 «Одночлены. Операции над одночленами»</text:span></text:p>
          </table:table-cell>
          <table:table-cell table:style-name="Таблица19.C56" office:value-type="string">
            <text:p text:style-name="P76">1</text:p>
          </table:table-cell>
          <table:table-cell table:style-name="Таблица19.D56" office:value-type="string">
            <text:p text:style-name="P92">Контроль, оценка <text:line-break/>и коррекция знаний</text:p>
          </table:table-cell>
          <table:table-cell table:style-name="Таблица19.E56" office:value-type="string">
            <text:p text:style-name="P92">Индивидуальное решение контрольных заданий</text:p>
          </table:table-cell>
          <table:table-cell table:style-name="Таблица19.F56" office:value-type="string">
            <text:p text:style-name="P39"><text:span text:style-name="T54">Умение самостоятельно <text:line-break/>выбрать рациональный способ решения задач на составление уравнений, приведение подобных слагаемых. Владение навыками самоанализа и самоконтроля </text:span><text:span text:style-name="T81">(ТВ)</text:span></text:p>
          </table:table-cell>
          <table:table-cell table:style-name="Таблица19.G56" office:value-type="string">
            <text:p text:style-name="P92">Дифференцированные контрольно-измерительные материалы</text:p>
          </table:table-cell>
          <table:table-cell table:style-name="Таблица19.H56" office:value-type="string">
            <text:p text:style-name="P257">16.01</text:p>
          </table:table-cell>
        </table:table-row>
        <table:table-row>
          <table:table-cell table:style-name="Таблица19.A63" office:value-type="string">
            <text:list xml:id="list9414790681140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3" office:value-type="string">
            <text:p text:style-name="P45">Анализ контрольной работы</text:p>
          </table:table-cell>
          <table:table-cell table:style-name="Таблица19.C63" office:value-type="string">
            <text:p text:style-name="P46">1</text:p>
          </table:table-cell>
          <table:table-cell table:style-name="Таблица19.D63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63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63" office:value-type="string">
            <text:p text:style-name="P107"><text:span text:style-name="T54">Умение выполнять умножение и возведение в степень сложных одночленов. Проведение информационно-смыслового анализа прочитанного текста, использование справочника для нахождения формул </text:span><text:span text:style-name="T81">(П)</text:span></text:p>
          </table:table-cell>
          <table:table-cell table:style-name="Таблица19.G63" office:value-type="string">
            <text:p text:style-name="P249">Материалы контрольной работы, сборник задач, ЭОР</text:p>
          </table:table-cell>
          <table:table-cell table:style-name="Таблица19.H63" office:value-type="string">
            <text:p text:style-name="P257">20.01</text:p>
          </table:table-cell>
        </table:table-row>
        <table:table-row>
          <table:table-cell table:style-name="Таблица19.A58" office:value-type="string">
            <text:p text:style-name="P229"/>
          </table:table-cell>
          <table:table-cell table:style-name="Таблица19.B58" office:value-type="string">
            <text:p text:style-name="P232"><text:span text:style-name="T2">Тема 6.</text:span><text:span text:style-name="T102"> </text:span><text:span text:style-name="T32">Многочлены. Арифметические операции над многочленами</text:span></text:p>
          </table:table-cell>
          <table:table-cell table:style-name="Таблица19.C58" office:value-type="string">
            <text:p text:style-name="P252">15</text:p>
          </table:table-cell>
          <table:table-cell table:style-name="Таблица19.D58" office:value-type="string">
            <text:p text:style-name="P37"/>
          </table:table-cell>
          <table:table-cell table:style-name="Таблица19.E58" office:value-type="string">
            <text:p text:style-name="P58"/>
          </table:table-cell>
          <table:table-cell table:style-name="Таблица19.F58" office:value-type="string">
            <text:p text:style-name="P107"/>
          </table:table-cell>
          <table:table-cell table:style-name="Таблица19.G58" office:value-type="string">
            <text:p text:style-name="P231"/>
          </table:table-cell>
          <table:table-cell table:style-name="Таблица19.H58" office:value-type="string">
            <text:p text:style-name="P230"/>
          </table:table-cell>
        </table:table-row>
        <table:table-row>
          <table:table-cell table:style-name="Таблица19.A63" office:value-type="string">
            <text:list xml:id="list9414818635312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3" office:value-type="string">
            <text:p text:style-name="P119">Основные понятия</text:p>
          </table:table-cell>
          <table:table-cell table:style-name="Таблица19.C63" office:value-type="string">
            <text:p text:style-name="P64">1</text:p>
          </table:table-cell>
          <table:table-cell table:style-name="Таблица19.D63" office:value-type="string">
            <text:p text:style-name="P280">Проблемное изложение</text:p>
          </table:table-cell>
          <table:table-cell table:style-name="Таблица19.E63" office:value-type="string">
            <text:p text:style-name="P57">Взаимопроверка в парах; </text:p>
            <text:p text:style-name="P57">выполнение <text:line-break/>упражнений <text:line-break/>по образцу</text:p>
          </table:table-cell>
          <table:table-cell table:style-name="Таблица19.F63" office:value-type="string">
            <text:p text:style-name="P273"><text:span text:style-name="T54">Умение приводить сложный многочлен к стандартному виду и находить, при каких значениях переменной он равен 1; развернуто обосновывать суждения. </text:span><text:soft-page-break/><text:span text:style-name="T54">Восприятие устной речи, проведение информационно-смыслового анализа лекции, составление конспекта, приведение и разбор примеров </text:span><text:span text:style-name="T81">(П)</text:span></text:p>
          </table:table-cell>
          <table:table-cell table:style-name="Таблица19.G63" office:value-type="string">
            <text:p text:style-name="P21"><text:span text:style-name="T67">Сборник задач</text:span><text:span text:style-name="T97">, </text:span><text:span text:style-name="T98">ЭОР</text:span></text:p>
          </table:table-cell>
          <table:table-cell table:style-name="Таблица19.H63" office:value-type="string">
            <text:p text:style-name="P257">22.01</text:p>
          </table:table-cell>
        </table:table-row>
        <table:table-row>
          <table:table-cell table:style-name="Таблица19.A63" office:value-type="string">
            <text:list xml:id="list9414855336439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3" office:value-type="string">
            <text:p text:style-name="P119">Сложение и вычитание многочленов</text:p>
          </table:table-cell>
          <table:table-cell table:style-name="Таблица19.C63" office:value-type="string">
            <text:p text:style-name="P64">1</text:p>
          </table:table-cell>
          <table:table-cell table:style-name="Таблица19.D63" office:value-type="string">
            <text:p text:style-name="P57">Комбинированный</text:p>
          </table:table-cell>
          <table:table-cell table:style-name="Таблица19.E63" office:value-type="string">
            <text:p text:style-name="P211">Составление опорного конспекта, решение задач, <text:line-break/>работа с тестом и книгой</text:p>
          </table:table-cell>
          <table:table-cell table:style-name="Таблица19.F63" office:value-type="string">
            <text:p text:style-name="P275">Умение выполнять сложение и вычитание многочленов, преобразуя в многочлен стандартного вида, решать уравнения. Участие в диалоге, понимание точки зрения собеседника, </text:p>
            <text:p text:style-name="P16"><text:span text:style-name="T54">подбор аргументов для ответа на поставленный вопрос </text:span><text:span text:style-name="T81">(ТВ)</text:span></text:p>
          </table:table-cell>
          <table:table-cell table:style-name="Таблица19.G63" office:value-type="string">
            <text:p text:style-name="P95">Сборник задач</text:p>
          </table:table-cell>
          <table:table-cell table:style-name="Таблица19.H63" office:value-type="string">
            <text:p text:style-name="P257">23.01</text:p>
          </table:table-cell>
        </table:table-row>
        <table:table-row>
          <table:table-cell table:style-name="Таблица19.A63" office:value-type="string">
            <text:list xml:id="list9414739043639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3" office:value-type="string">
            <text:p text:style-name="P119">Сложение и вычитание многочленов</text:p>
          </table:table-cell>
          <table:table-cell table:style-name="Таблица19.C63" office:value-type="string">
            <text:p text:style-name="P64">1</text:p>
          </table:table-cell>
          <table:table-cell table:style-name="Таблица19.D63" office:value-type="string">
            <text:p text:style-name="P57">Практикум</text:p>
          </table:table-cell>
          <table:table-cell table:style-name="Таблица19.E63" office:value-type="string">
            <text:p text:style-name="P211">Составление опорного конспекта, решение задач, <text:line-break/>работа с тестом и книгой</text:p>
          </table:table-cell>
          <table:table-cell table:style-name="Таблица19.F63" office:value-type="string">
            <text:p text:style-name="P275">Умение выполнять сложение и вычитание многочленов, преобразуя в многочлен стандартного вида, решать уравнения. Участие в диалоге, понимание точки зрения собеседника, </text:p>
            <text:p text:style-name="P16"><text:span text:style-name="T54">подбор аргументов для ответа на поставленный вопрос, составление конспекта, приведение примеров </text:span><text:span text:style-name="T81">(ТВ)</text:span></text:p>
          </table:table-cell>
          <table:table-cell table:style-name="Таблица19.G63" office:value-type="string">
            <text:p text:style-name="P21"><text:span text:style-name="T68">Карточки-задания</text:span><text:span text:style-name="T97">, </text:span><text:span text:style-name="T98">ЭОР</text:span></text:p>
          </table:table-cell>
          <table:table-cell table:style-name="Таблица19.H63" office:value-type="string">
            <text:p text:style-name="P257">27.01</text:p>
          </table:table-cell>
        </table:table-row>
        <table:table-row>
          <table:table-cell table:style-name="Таблица19.A63" office:value-type="string">
            <text:list xml:id="list9414751309255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3" office:value-type="string">
            <text:p text:style-name="P119">Умножение многочлена на одночлен</text:p>
          </table:table-cell>
          <table:table-cell table:style-name="Таблица19.C63" office:value-type="string">
            <text:p text:style-name="P64">1</text:p>
          </table:table-cell>
          <table:table-cell table:style-name="Таблица19.D63" office:value-type="string">
            <text:p text:style-name="P57">Комбинированный</text:p>
          </table:table-cell>
          <table:table-cell table:style-name="Таблица19.E63" office:value-type="string">
            <text:p text:style-name="P57">Взаимопроверка в парах; </text:p>
            <text:p text:style-name="P57">тренировочные <text:soft-page-break/>упражнения</text:p>
          </table:table-cell>
          <table:table-cell table:style-name="Таблица19.F63" office:value-type="string">
            <text:p text:style-name="P20"><text:span text:style-name="T54">Умение применять правило умножения многочлена на одночлен </text:span><text:soft-page-break/><text:span text:style-name="T54">для упрощения выражений, решения уравнений. Восприятие устной речи, проведение информационно</text:span><text:span text:style-name="T69">-</text:span><text:span text:style-name="T54">смыслового анализа текста и лекции, составление </text:span><text:span text:style-name="T12">конспекта, приведение и разбор примеров. Использование для решения познавательных задач справочной литературы </text:span><text:span text:style-name="T11">(П)</text:span></text:p>
          </table:table-cell>
          <table:table-cell table:style-name="Таблица19.G63" office:value-type="string">
            <text:p text:style-name="P57">Раздаточный дифференцированный <text:soft-page-break/>материал</text:p>
          </table:table-cell>
          <table:table-cell table:style-name="Таблица19.H63" office:value-type="string">
            <text:p text:style-name="P257">29.01</text:p>
          </table:table-cell>
        </table:table-row>
        <table:table-row>
          <table:table-cell table:style-name="Таблица19.A63" office:value-type="string">
            <text:list xml:id="list94148481741616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3" office:value-type="string">
            <text:p text:style-name="P119">Умножение многочлена на одночлен</text:p>
          </table:table-cell>
          <table:table-cell table:style-name="Таблица19.C63" office:value-type="string">
            <text:p text:style-name="P64">1</text:p>
          </table:table-cell>
          <table:table-cell table:style-name="Таблица19.D63" office:value-type="string">
            <text:p text:style-name="P57">Проблемное изложение</text:p>
          </table:table-cell>
          <table:table-cell table:style-name="Таблица19.E63" office:value-type="string">
            <text:p text:style-name="P57">Проблемные задания, фронтальный опрос, упражнения</text:p>
          </table:table-cell>
          <table:table-cell table:style-name="Таблица19.F63" office:value-type="string">
            <text:p text:style-name="P16"><text:span text:style-name="T54">Умение решать текстовые задачи, используя полученные знания по теме; выполнять и оформлять тестовые задания, подбирать аргументы для обоснования найденной ошибки; составлять конспект, проводить сравнительный анализ, сопоставлять, рассуждать </text:span><text:span text:style-name="T81">(ТВ)</text:span></text:p>
          </table:table-cell>
          <table:table-cell table:style-name="Таблица19.G63" office:value-type="string">
            <text:p text:style-name="P21"><text:span text:style-name="T54">Тестовые материалы</text:span><text:span text:style-name="T97">, </text:span><text:span text:style-name="T98">ЭОР</text:span></text:p>
          </table:table-cell>
          <table:table-cell table:style-name="Таблица19.H63" office:value-type="string">
            <text:p text:style-name="P257">30.01</text:p>
          </table:table-cell>
        </table:table-row>
        <table:table-row>
          <table:table-cell table:style-name="Таблица19.A72" office:value-type="string">
            <text:list xml:id="list9414749214454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25">Умножение многочлена на многочлен</text:p>
          </table:table-cell>
          <table:table-cell table:style-name="Таблица19.C72" office:value-type="string">
            <text:p text:style-name="P85">1</text:p>
          </table:table-cell>
          <table:table-cell table:style-name="Таблица19.D72" office:value-type="string">
            <text:p text:style-name="P82">Поисковый</text:p>
          </table:table-cell>
          <table:table-cell table:style-name="Таблица19.E72" office:value-type="string">
            <text:p text:style-name="P82">Проблемные задания, фронтальный опрос, решение упражнения</text:p>
          </table:table-cell>
          <table:table-cell table:style-name="Таблица19.F72" office:value-type="string">
            <text:p text:style-name="P26"><text:span text:style-name="T54">Умение решать текстовые задачи, математическая модель которых содержит произведение многочленов. Проведение информационно-смыслового анализа прочитанного текста, </text:span><text:soft-page-break/><text:span text:style-name="T54">составление конспекта, сопоставление и классифицирование </text:span><text:span text:style-name="T81">(П)</text:span></text:p>
          </table:table-cell>
          <table:table-cell table:style-name="Таблица19.G72" office:value-type="string">
            <text:p text:style-name="P32"><text:span text:style-name="T54">Раздаточный дифференцированный материал</text:span><text:span text:style-name="T97">, </text:span><text:span text:style-name="T98">ЭОР</text:span></text:p>
          </table:table-cell>
          <table:table-cell table:style-name="Таблица19.H72" office:value-type="string">
            <text:p text:style-name="P258">03.02</text:p>
          </table:table-cell>
        </table:table-row>
        <table:table-row>
          <table:table-cell table:style-name="Таблица19.A72" office:value-type="string">
            <text:list xml:id="list9414769247663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28">Умножение многочлена на многочлен</text:p>
          </table:table-cell>
          <table:table-cell table:style-name="Таблица19.C72" office:value-type="string">
            <text:p text:style-name="P93">1</text:p>
          </table:table-cell>
          <table:table-cell table:style-name="Таблица19.D72" office:value-type="string">
            <text:p text:style-name="P92">Практикум</text:p>
          </table:table-cell>
          <table:table-cell table:style-name="Таблица19.E72" office:value-type="string">
            <text:p text:style-name="P92">Решение качественных задач</text:p>
          </table:table-cell>
          <table:table-cell table:style-name="Таблица19.F72" office:value-type="string">
            <text:p text:style-name="P39"><text:span text:style-name="T54">Умение решать текстовые задачи, выделяя три этапа математического моделирования; решать уравнение, в которых при упрощении выражения умножаются многочлены; работать с тестовыми заданиями </text:span><text:span text:style-name="T81">(П)</text:span></text:p>
          </table:table-cell>
          <table:table-cell table:style-name="Таблица19.G72" office:value-type="string">
            <text:p text:style-name="P39"><text:span text:style-name="T70">С</text:span><text:span text:style-name="T54">борник задач</text:span></text:p>
          </table:table-cell>
          <table:table-cell table:style-name="Таблица19.H72" office:value-type="string">
            <text:p text:style-name="P258">05.02</text:p>
          </table:table-cell>
        </table:table-row>
        <table:table-row>
          <table:table-cell table:style-name="Таблица19.A72" office:value-type="string">
            <text:list xml:id="list9414843305596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28">Умножение многочлена на многочлен</text:p>
          </table:table-cell>
          <table:table-cell table:style-name="Таблица19.C72" office:value-type="string">
            <text:p text:style-name="P93">1</text:p>
          </table:table-cell>
          <table:table-cell table:style-name="Таблица19.D72" office:value-type="string">
            <text:p text:style-name="P92">Закрепление изученного материала</text:p>
          </table:table-cell>
          <table:table-cell table:style-name="Таблица19.E72" office:value-type="string">
            <text:p text:style-name="P92">Индивидуальное решение контрольных заданий</text:p>
          </table:table-cell>
          <table:table-cell table:style-name="Таблица19.F72" office:value-type="string">
            <text:p text:style-name="P39"><text:span text:style-name="T54">Умение самостоятельно <text:line-break/>выбрать рациональный способ решения уравнений, выполнять арифметические действия над многочленами. Владение навыками контроля и оценки своей деятельности </text:span><text:span text:style-name="T81">(ТВ)</text:span></text:p>
          </table:table-cell>
          <table:table-cell table:style-name="Таблица19.G72" office:value-type="string">
            <text:p text:style-name="P40"><text:span text:style-name="T70">Д</text:span><text:span text:style-name="T54">ифференцированные <text:line-break/>задания</text:span><text:span text:style-name="T97">, </text:span><text:span text:style-name="T98">ЭОР</text:span></text:p>
          </table:table-cell>
          <table:table-cell table:style-name="Таблица19.H72" office:value-type="string">
            <text:p text:style-name="P258">06.02</text:p>
          </table:table-cell>
        </table:table-row>
        <table:table-row>
          <table:table-cell table:style-name="Таблица19.A67" office:value-type="string">
            <text:list xml:id="list9414729561623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67" office:value-type="string">
            <text:p text:style-name="P128">Формулы сокращенного умножения</text:p>
          </table:table-cell>
          <table:table-cell table:style-name="Таблица19.C67" office:value-type="string">
            <text:p text:style-name="P93">1</text:p>
          </table:table-cell>
          <table:table-cell table:style-name="Таблица19.D67" office:value-type="string">
            <text:p text:style-name="P92">Комбинированный</text:p>
          </table:table-cell>
          <table:table-cell table:style-name="Таблица19.E67" office:value-type="string">
            <text:p text:style-name="P92">Проблемные задачи, фронтальный опрос</text:p>
          </table:table-cell>
          <table:table-cell table:style-name="Таблица19.F67" office:value-type="string">
            <text:p text:style-name="P92">Умение выводить формулы квадрата суммы и разности, разности квадратов и сумма кубов</text:p>
          </table:table-cell>
          <table:table-cell table:style-name="Таблица19.G67" office:value-type="string">
            <text:p text:style-name="P39"><text:span text:style-name="T54">Раздаточны</text:span><text:span text:style-name="T70">й</text:span><text:span text:style-name="T54"> дифференцированный материал</text:span></text:p>
          </table:table-cell>
          <table:table-cell table:style-name="Таблица19.H67" office:value-type="string">
            <text:p text:style-name="P258">10.02</text:p>
          </table:table-cell>
        </table:table-row>
        <table:table-row>
          <table:table-cell table:style-name="Таблица19.A72" office:value-type="string">
            <text:list xml:id="list9414694266730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19">Формулы сокращенного умножения</text:p>
          </table:table-cell>
          <table:table-cell table:style-name="Таблица19.C72" office:value-type="string">
            <text:p text:style-name="P64">1</text:p>
          </table:table-cell>
          <table:table-cell table:style-name="Таблица19.D72" office:value-type="string">
            <text:p text:style-name="P57">Проблемный</text:p>
          </table:table-cell>
          <table:table-cell table:style-name="Таблица19.E72" office:value-type="string">
            <text:p text:style-name="P57">Практикум, индивидуальный опрос</text:p>
          </table:table-cell>
          <table:table-cell table:style-name="Таблица19.F72" office:value-type="string">
            <text:p text:style-name="P16"><text:span text:style-name="T54">Умение выполнять преобразования многочленов, вычисления по формулам квадрата суммы и разности, разности квадратов и кубов, суммы кубов при решении уравнений и упрощении выражений. </text:span><text:soft-page-break/><text:span text:style-name="T54">Отражение в письменной форме своих решений, ведение диалога, сопоставление, классификация, аргументированный ответ на вопросы собеседников </text:span><text:span text:style-name="T81">(ТВ)</text:span></text:p>
          </table:table-cell>
          <table:table-cell table:style-name="Таблица19.G72" office:value-type="string">
            <text:p text:style-name="P21"><text:span text:style-name="T54">Тестовые материалы</text:span><text:span text:style-name="T97">, </text:span><text:span text:style-name="T98">ЭОР</text:span></text:p>
          </table:table-cell>
          <table:table-cell table:style-name="Таблица19.H72" office:value-type="string">
            <text:p text:style-name="P258">12.02</text:p>
          </table:table-cell>
        </table:table-row>
        <table:table-row>
          <table:table-cell table:style-name="Таблица19.A72" office:value-type="string">
            <text:list xml:id="list9414718747429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28">Формулы сокращенного умножения</text:p>
          </table:table-cell>
          <table:table-cell table:style-name="Таблица19.C72" office:value-type="string">
            <text:p text:style-name="P93">1</text:p>
          </table:table-cell>
          <table:table-cell table:style-name="Таблица19.D72" office:value-type="string">
            <text:p text:style-name="P92">Комбинированный</text:p>
          </table:table-cell>
          <table:table-cell table:style-name="Таблица19.E72" office:value-type="string">
            <text:p text:style-name="P92">Проблемные задачи, фронтальный опрос</text:p>
          </table:table-cell>
          <table:table-cell table:style-name="Таблица19.F72" office:value-type="string">
            <text:p text:style-name="P92">Умение выводить формулы квадрата суммы и разности, разности квадратов и сумма кубов</text:p>
          </table:table-cell>
          <table:table-cell table:style-name="Таблица19.G72" office:value-type="string">
            <text:p text:style-name="P39"><text:span text:style-name="T54">Раздаточны</text:span><text:span text:style-name="T70">й</text:span><text:span text:style-name="T54"> дифференцированный материал</text:span></text:p>
          </table:table-cell>
          <table:table-cell table:style-name="Таблица19.H72" office:value-type="string">
            <text:p text:style-name="P258">13.02</text:p>
          </table:table-cell>
        </table:table-row>
        <table:table-row>
          <table:table-cell table:style-name="Таблица19.A72" office:value-type="string">
            <text:list xml:id="list9414801783756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19">Деление многочлена на одночлен</text:p>
          </table:table-cell>
          <table:table-cell table:style-name="Таблица19.C72" office:value-type="string">
            <text:p text:style-name="P64">1</text:p>
          </table:table-cell>
          <table:table-cell table:style-name="Таблица19.D72" office:value-type="string">
            <text:p text:style-name="P57">Поисковый</text:p>
          </table:table-cell>
          <table:table-cell table:style-name="Таблица19.E72" office:value-type="string">
            <text:p text:style-name="P57">Проблемные задания, фронтальный опрос, упражнения</text:p>
          </table:table-cell>
          <table:table-cell table:style-name="Таблица19.F72" office:value-type="string">
            <text:p text:style-name="P274"><text:span text:style-name="T54">Умение делать вывод <text:line-break/>о корректности операции деления многочлена на одночлен, выполнять деление многочлена на одночлен; пользоваться математическим справочником, рассуждать </text:span><text:span text:style-name="T12">и обобщать, выступать <text:line-break/>с решением проблемы, аргументированно отвечать на вопросы собеседников </text:span><text:span text:style-name="T11">(П)</text:span><text:span text:style-name="T54"> </text:span></text:p>
          </table:table-cell>
          <table:table-cell table:style-name="Таблица19.G72" office:value-type="string">
            <text:p text:style-name="P21"><text:span text:style-name="T54">Сборник задач</text:span><text:span text:style-name="T97">, </text:span><text:span text:style-name="T98">ЭОР</text:span></text:p>
          </table:table-cell>
          <table:table-cell table:style-name="Таблица19.H72" office:value-type="string">
            <text:p text:style-name="P258">17.02</text:p>
          </table:table-cell>
        </table:table-row>
        <table:table-row>
          <table:table-cell table:style-name="Таблица19.A72" office:value-type="string">
            <text:list xml:id="list9414731740144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125">Деление многочлена на одночлен</text:p>
          </table:table-cell>
          <table:table-cell table:style-name="Таблица19.C72" office:value-type="string">
            <text:p text:style-name="P85">1</text:p>
          </table:table-cell>
          <table:table-cell table:style-name="Таблица19.D72" office:value-type="string">
            <text:p text:style-name="P82">Комбинированный</text:p>
          </table:table-cell>
          <table:table-cell table:style-name="Таблица19.E72" office:value-type="string">
            <text:p text:style-name="P82">Практикум, индивидуальный опрос</text:p>
          </table:table-cell>
          <table:table-cell table:style-name="Таблица19.F72" office:value-type="string">
            <text:p text:style-name="P26"><text:span text:style-name="T54">Выполнение поиска неизвестных компонентов деления в сложных случаях. Воспроизведение изученной информации <text:line-break/>с заданной степенью свернутости, подбор аргументов, </text:span><text:soft-page-break/><text:span text:style-name="T54">соответствующих решению, проведение сравнительного анализа. Умение излагать информацию, обосновывая свой собственный подход </text:span><text:span text:style-name="T81">(ТВ)</text:span></text:p>
          </table:table-cell>
          <table:table-cell table:style-name="Таблица19.G72" office:value-type="string">
            <text:p text:style-name="P96">Тестовые материалы</text:p>
          </table:table-cell>
          <table:table-cell table:style-name="Таблица19.H72" office:value-type="string">
            <text:p text:style-name="P258">19.02</text:p>
          </table:table-cell>
        </table:table-row>
        <table:table-row>
          <table:table-cell table:style-name="Таблица19.A72" office:value-type="string">
            <text:list xml:id="list9414679759164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72" office:value-type="string">
            <text:p text:style-name="P48">Контрольная работа №5 «Многочлены»</text:p>
          </table:table-cell>
          <table:table-cell table:style-name="Таблица19.C72" office:value-type="string">
            <text:p text:style-name="P85">1</text:p>
          </table:table-cell>
          <table:table-cell table:style-name="Таблица19.D72" office:value-type="string">
            <text:p text:style-name="P82">Контроль, оценка <text:line-break/>и коррекция знаний</text:p>
          </table:table-cell>
          <table:table-cell table:style-name="Таблица19.E72" office:value-type="string">
            <text:p text:style-name="P82">Индивидуальное решение контрольных </text:p>
            <text:p text:style-name="P82">заданий</text:p>
          </table:table-cell>
          <table:table-cell table:style-name="Таблица19.F72" office:value-type="string">
            <text:p text:style-name="P26"><text:span text:style-name="T54">Умение самостоятельно выбрать рациональный способ решения уравнений, предполагающих применение формул сокращенного умножения; предвидеть возможные последствия своих действий </text:span><text:span text:style-name="T81">(ТВ)</text:span></text:p>
          </table:table-cell>
          <table:table-cell table:style-name="Таблица19.G72" office:value-type="string">
            <text:p text:style-name="P82">Дифференцированные контрольно-измерительные материалы</text:p>
          </table:table-cell>
          <table:table-cell table:style-name="Таблица19.H72" office:value-type="string">
            <text:p text:style-name="P258">20.02</text:p>
          </table:table-cell>
        </table:table-row>
        <table:table-row>
          <table:table-cell table:style-name="Таблица19.A91" office:value-type="string">
            <text:list xml:id="list9414773526789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45">Анализ контрольной работы</text:p>
          </table:table-cell>
          <table:table-cell table:style-name="Таблица19.C91" office:value-type="string">
            <text:p text:style-name="P46">1</text:p>
          </table:table-cell>
          <table:table-cell table:style-name="Таблица19.D91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91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91" office:value-type="string">
            <text:p text:style-name="P111">Умение оперировать с многочленами</text:p>
          </table:table-cell>
          <table:table-cell table:style-name="Таблица19.G91" office:value-type="string">
            <text:p text:style-name="P255">Сборник задач, ЭОР</text:p>
          </table:table-cell>
          <table:table-cell table:style-name="Таблица19.H91" office:value-type="string">
            <text:p text:style-name="P258">24.02</text:p>
          </table:table-cell>
        </table:table-row>
        <table:table-row>
          <table:table-cell table:style-name="Таблица19.A74" office:value-type="string">
            <text:p text:style-name="P229"/>
          </table:table-cell>
          <table:table-cell table:style-name="Таблица19.B74" office:value-type="string">
            <text:p text:style-name="P232"><text:span text:style-name="T2">Тема 7.</text:span><text:span text:style-name="T102"> </text:span><text:span text:style-name="T28">Разложение многочленов на множители</text:span></text:p>
          </table:table-cell>
          <table:table-cell table:style-name="Таблица19.C74" office:value-type="string">
            <text:p text:style-name="P252">18</text:p>
          </table:table-cell>
          <table:table-cell table:style-name="Таблица19.D74" office:value-type="string">
            <text:p text:style-name="P37"/>
          </table:table-cell>
          <table:table-cell table:style-name="Таблица19.E74" office:value-type="string">
            <text:p text:style-name="P58"/>
          </table:table-cell>
          <table:table-cell table:style-name="Таблица19.F74" office:value-type="string">
            <text:p text:style-name="P108"/>
          </table:table-cell>
          <table:table-cell table:style-name="Таблица19.G74" office:value-type="string">
            <text:p text:style-name="P233"/>
          </table:table-cell>
          <table:table-cell table:style-name="Таблица19.H74" office:value-type="string">
            <text:p text:style-name="P230"/>
          </table:table-cell>
        </table:table-row>
        <table:table-row>
          <table:table-cell table:style-name="Таблица19.A91" office:value-type="string">
            <text:list xml:id="list9414711909635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33">Что такое разложение многочлена на множители и зачем оно нужно</text:p>
          </table:table-cell>
          <table:table-cell table:style-name="Таблица19.C91" office:value-type="string">
            <text:p text:style-name="P138">1</text:p>
          </table:table-cell>
          <table:table-cell table:style-name="Таблица19.D91" office:value-type="string">
            <text:p text:style-name="P137">Комбинированный</text:p>
          </table:table-cell>
          <table:table-cell table:style-name="Таблица19.E91" office:value-type="string">
            <text:p text:style-name="P139">Взаимопроверка в парах; </text:p>
            <text:p text:style-name="P137">работа с текстом</text:p>
          </table:table-cell>
          <table:table-cell table:style-name="Таблица19.F91" office:value-type="string">
            <text:p text:style-name="P137">Умение чётко представлять, что такое область применения операции разложения многочлена на множители; решать уравнения и сокращать дробь, разложив на множители.</text:p>
            <text:p text:style-name="P135"><text:span text:style-name="T12">Ведение диалога, умение </text:span><text:soft-page-break/><text:span text:style-name="T12">дать аргументированный ответ на поставленные вопросы </text:span><text:span text:style-name="T11">(ТВ)</text:span></text:p>
          </table:table-cell>
          <table:table-cell table:style-name="Таблица19.G91" office:value-type="string">
            <text:p text:style-name="P149">Сборник задач</text:p>
          </table:table-cell>
          <table:table-cell table:style-name="Таблица19.H91" office:value-type="string">
            <text:p text:style-name="P258">26.02</text:p>
          </table:table-cell>
        </table:table-row>
        <table:table-row>
          <table:table-cell table:style-name="Таблица19.A91" office:value-type="string">
            <text:list xml:id="list9414742738429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34">Вынесение общего множителя за скобки</text:p>
          </table:table-cell>
          <table:table-cell table:style-name="Таблица19.C91" office:value-type="string">
            <text:p text:style-name="P141">1</text:p>
          </table:table-cell>
          <table:table-cell table:style-name="Таблица19.D91" office:value-type="string">
            <text:p text:style-name="P140">Поисковый</text:p>
          </table:table-cell>
          <table:table-cell table:style-name="Таблица19.E91" office:value-type="string">
            <text:p text:style-name="P140">Проблемные задания, фронтальный опрос, упражнения</text:p>
          </table:table-cell>
          <table:table-cell table:style-name="Таблица19.F91" office:value-type="string">
            <text:p text:style-name="P136"><text:span text:style-name="T12">Умение выполнять вынесение за скобки общего многочленного множителя, владеть приёмом замены переменной. Отражение в письменной форме своих решений, формирование умения проводить сравнительный анализ пройденных тем. Сбор материала для сообщения по заданной теме </text:span><text:span text:style-name="T11">(П)</text:span></text:p>
          </table:table-cell>
          <table:table-cell table:style-name="Таблица19.G91" office:value-type="string">
            <text:p text:style-name="P142">Тестовые материалы</text:p>
          </table:table-cell>
          <table:table-cell table:style-name="Таблица19.H91" office:value-type="string">
            <text:p text:style-name="P258">27.02</text:p>
          </table:table-cell>
        </table:table-row>
        <table:table-row>
          <table:table-cell table:style-name="Таблица19.A91" office:value-type="string">
            <text:list xml:id="list9414715686539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23">Вынесение общего множителя за скобки</text:p>
          </table:table-cell>
          <table:table-cell table:style-name="Таблица19.C91" office:value-type="string">
            <text:p text:style-name="P76">1</text:p>
          </table:table-cell>
          <table:table-cell table:style-name="Таблица19.D91" office:value-type="string">
            <text:p text:style-name="P74">Комбинированный</text:p>
          </table:table-cell>
          <table:table-cell table:style-name="Таблица19.E91" office:value-type="string">
            <text:p text:style-name="P74">Практикум, фронтальный опрос, упражнения</text:p>
          </table:table-cell>
          <table:table-cell table:style-name="Таблица19.F91" office:value-type="string">
            <text:p text:style-name="P33"><text:span text:style-name="T54">Умение свободно применять приём вынесения общего множителя за скобки для выполнения заданий повышенного уровня сложности. <text:line-break/>Участие в диалоге, понимание точки зрения собеседника, подбор аргументов для ответа на поставленный вопрос, обобщение, приведение примеров </text:span><text:span text:style-name="T81">(ТВ)</text:span></text:p>
          </table:table-cell>
          <table:table-cell table:style-name="Таблица19.G91" office:value-type="string">
            <text:p text:style-name="P35"><text:span text:style-name="T54">Раздаточный дифференцированный материал</text:span><text:span text:style-name="T97">, </text:span><text:span text:style-name="T98">ЭОР</text:span></text:p>
          </table:table-cell>
          <table:table-cell table:style-name="Таблица19.H91" office:value-type="string">
            <text:p text:style-name="P258">03.03</text:p>
          </table:table-cell>
        </table:table-row>
        <text:soft-page-break/>
        <table:table-row>
          <table:table-cell table:style-name="Таблица19.A91" office:value-type="string">
            <text:list xml:id="list9414866457892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19">Способ группировки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Комбинированный</text:p>
          </table:table-cell>
          <table:table-cell table:style-name="Таблица19.E91" office:value-type="string">
            <text:p text:style-name="P57">Работа с конспектом, с книгой и наглядными пособиями по группам</text:p>
          </table:table-cell>
          <table:table-cell table:style-name="Таблица19.F91" office:value-type="string">
            <text:p text:style-name="P16"><text:span text:style-name="T54">Умение выполнять разложение многочлена на множители способом группировки по алгоритму. Восприятие устной речи, проведение информационно-смыслового анализа прочитанного текста и лекции, приведение и разбор примеров, участие в диалоге </text:span><text:span text:style-name="T81">(П)</text:span></text:p>
          </table:table-cell>
          <table:table-cell table:style-name="Таблица19.G91" office:value-type="string">
            <text:p text:style-name="P21"><text:span text:style-name="T71">Сборник задач</text:span><text:span text:style-name="T97">, </text:span><text:span text:style-name="T98">ЭОР</text:span></text:p>
          </table:table-cell>
          <table:table-cell table:style-name="Таблица19.H91" office:value-type="string">
            <text:p text:style-name="P258">05.03</text:p>
          </table:table-cell>
        </table:table-row>
        <table:table-row>
          <table:table-cell table:style-name="Таблица19.A91" office:value-type="string">
            <text:list xml:id="list9414745424661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19">Способ группировки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Поисковый</text:p>
          </table:table-cell>
          <table:table-cell table:style-name="Таблица19.E91" office:value-type="string">
            <text:p text:style-name="P57">Проблемные задания; </text:p>
            <text:p text:style-name="P57">взаимопроверка в парах; </text:p>
            <text:p text:style-name="P57">решение <text:line-break/>упражнения</text:p>
          </table:table-cell>
          <table:table-cell table:style-name="Таблица19.F91" office:value-type="string">
            <text:p text:style-name="P16"><text:span text:style-name="T54">Умение применять способ группировки для упрощения вычислений. Восприятие устной речи, проведение информационно-смыслового анализа лекции, составление конспекта, разбор примеров. Работа по заданному алгоритму, аргументирование ответа или ошибки </text:span><text:span text:style-name="T81">(ТВ)</text:span></text:p>
          </table:table-cell>
          <table:table-cell table:style-name="Таблица19.G91" office:value-type="string">
            <text:p text:style-name="P16"><text:span text:style-name="T72">С</text:span><text:span text:style-name="T54">борник задач</text:span></text:p>
          </table:table-cell>
          <table:table-cell table:style-name="Таблица19.H91" office:value-type="string">
            <text:p text:style-name="P258">06.03</text:p>
          </table:table-cell>
        </table:table-row>
        <table:table-row>
          <table:table-cell table:style-name="Таблица19.A91" office:value-type="string">
            <text:list xml:id="list9414789466123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30">Разложение многочлена на множители с помощью формул сокращенного умножения </text:p>
          </table:table-cell>
          <table:table-cell table:style-name="Таблица19.C91" office:value-type="string">
            <text:p text:style-name="P98">1</text:p>
          </table:table-cell>
          <table:table-cell table:style-name="Таблица19.D91" office:value-type="string">
            <text:p text:style-name="P97">Комбинированный</text:p>
          </table:table-cell>
          <table:table-cell table:style-name="Таблица19.E91" office:value-type="string">
            <text:p text:style-name="P97">Фронтальный опрос; работа <text:line-break/>с демонстрационным материалом</text:p>
          </table:table-cell>
          <table:table-cell table:style-name="Таблица19.F91" office:value-type="string">
            <text:p text:style-name="P43"><text:span text:style-name="T54">Умение выполнять разложение многочлена на множители с помощью формул сокращенного умножения в простейших случаях. Отражение в письменной форме своих решений, рассуждение, </text:span><text:soft-page-break/><text:span text:style-name="T54">выступление с решением проблемы, аргументированный ответ на вопросы собеседников </text:span><text:span text:style-name="T81">(П)</text:span></text:p>
          </table:table-cell>
          <table:table-cell table:style-name="Таблица19.G91" office:value-type="string">
            <text:p text:style-name="P97">Слайд-лекция <text:line-break/>«Разложение на множители»</text:p>
          </table:table-cell>
          <table:table-cell table:style-name="Таблица19.H91" office:value-type="string">
            <text:p text:style-name="P258">12.03</text:p>
          </table:table-cell>
        </table:table-row>
        <table:table-row>
          <table:table-cell table:style-name="Таблица19.A91" office:value-type="string">
            <text:list xml:id="list9414721248240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30">Разложение многочлена на множители с помощью формул сокращенного умножения</text:p>
          </table:table-cell>
          <table:table-cell table:style-name="Таблица19.C91" office:value-type="string">
            <text:p text:style-name="P98">1</text:p>
          </table:table-cell>
          <table:table-cell table:style-name="Таблица19.D91" office:value-type="string">
            <text:p text:style-name="P97">Учебный практикум</text:p>
          </table:table-cell>
          <table:table-cell table:style-name="Таблица19.E91" office:value-type="string">
            <text:p text:style-name="P97">Построение алгоритма действия, решение упражнений</text:p>
          </table:table-cell>
          <table:table-cell table:style-name="Таблица19.F91" office:value-type="string">
            <text:p text:style-name="P43"><text:span text:style-name="T54">Умение выполнять разложение на множители с помощью формул сокращенного умножения для сложных многочленов. Воспроизведение изученных правил и понятий, подбор аргументов, соответствующих решению, работа с чертежными инструментами </text:span><text:span text:style-name="T81">(ТВ)</text:span></text:p>
          </table:table-cell>
          <table:table-cell table:style-name="Таблица19.G91" office:value-type="string">
            <text:p text:style-name="P44"><text:span text:style-name="T72">Сборник задач</text:span><text:span text:style-name="T97">, </text:span><text:span text:style-name="T98">ЭОР</text:span></text:p>
          </table:table-cell>
          <table:table-cell table:style-name="Таблица19.H91" office:value-type="string">
            <text:p text:style-name="P258">13.03</text:p>
          </table:table-cell>
        </table:table-row>
        <table:table-row>
          <table:table-cell table:style-name="Таблица19.A91" office:value-type="string">
            <text:list xml:id="list9414711179479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30">Разложение многочлена на множители с помощью формул сокращенного умножения</text:p>
          </table:table-cell>
          <table:table-cell table:style-name="Таблица19.C91" office:value-type="string">
            <text:p text:style-name="P98">1</text:p>
          </table:table-cell>
          <table:table-cell table:style-name="Таблица19.D91" office:value-type="string">
            <text:p text:style-name="P97">Учебный практикум</text:p>
          </table:table-cell>
          <table:table-cell table:style-name="Таблица19.E91" office:value-type="string">
            <text:p text:style-name="P97">Построение алгоритма действия, решение упражнений</text:p>
          </table:table-cell>
          <table:table-cell table:style-name="Таблица19.F91" office:value-type="string">
            <text:p text:style-name="P43"><text:span text:style-name="T54">Умение выполнять разложение на множители с помощью формул сокращенного умножения для сложных многочленов. Воспроизведение изученных правил и понятий, подбор аргументов, соответствующих решению, работа с </text:span><text:soft-page-break/><text:span text:style-name="T54">чертежными инструментами </text:span><text:span text:style-name="T81">(ТВ)</text:span></text:p>
          </table:table-cell>
          <table:table-cell table:style-name="Таблица19.G91" office:value-type="string">
            <text:p text:style-name="P100">Сборник задач</text:p>
          </table:table-cell>
          <table:table-cell table:style-name="Таблица19.H91" office:value-type="string">
            <text:p text:style-name="P258">17.03</text:p>
          </table:table-cell>
        </table:table-row>
        <table:table-row>
          <table:table-cell table:style-name="Таблица19.A91" office:value-type="string">
            <text:list xml:id="list94148843173296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25">Разложение многочлена на множители с помощью формул сокращенного умножения</text:p>
          </table:table-cell>
          <table:table-cell table:style-name="Таблица19.C91" office:value-type="string">
            <text:p text:style-name="P85">1</text:p>
          </table:table-cell>
          <table:table-cell table:style-name="Таблица19.D91" office:value-type="string">
            <text:p text:style-name="P82">Проблемный</text:p>
          </table:table-cell>
          <table:table-cell table:style-name="Таблица19.E91" office:value-type="string">
            <text:p text:style-name="P57">Взаимопроверка в парах; </text:p>
            <text:p text:style-name="P82">решение проблемных задач</text:p>
          </table:table-cell>
          <table:table-cell table:style-name="Таблица19.F91" office:value-type="string">
            <text:p text:style-name="P26"><text:span text:style-name="T54">Умение свободно применять разложение многочлена на множители с помощью формул сокращенного умножения для упрощения вычислений и решения уравнения; рассуждать и обобщать, видеть применение знаний в практических ситуациях, выступать с решением проблемы, аргументированно отвечать на вопросы собеседников </text:span><text:span text:style-name="T81">(ТВ)</text:span></text:p>
          </table:table-cell>
          <table:table-cell table:style-name="Таблица19.G91" office:value-type="string">
            <text:p text:style-name="P57">Раздаточный дифференцированный материал</text:p>
          </table:table-cell>
          <table:table-cell table:style-name="Таблица19.H91" office:value-type="string">
            <text:p text:style-name="P258">19.03</text:p>
          </table:table-cell>
        </table:table-row>
        <table:table-row>
          <table:table-cell table:style-name="Таблица19.A91" office:value-type="string">
            <text:list xml:id="list9414696946578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25">Разложение многочлена на множители с помощью формул сокращенного умножения</text:p>
          </table:table-cell>
          <table:table-cell table:style-name="Таблица19.C91" office:value-type="string">
            <text:p text:style-name="P85">1</text:p>
          </table:table-cell>
          <table:table-cell table:style-name="Таблица19.D91" office:value-type="string">
            <text:p text:style-name="P82">Исследовательский</text:p>
          </table:table-cell>
          <table:table-cell table:style-name="Таблица19.E91" office:value-type="string">
            <text:p text:style-name="P82">Работа <text:line-break/>с опорными конспектами, раздаточным материалом</text:p>
          </table:table-cell>
          <table:table-cell table:style-name="Таблица19.F91" office:value-type="string">
            <text:p text:style-name="P82">Умение применять приём разложения на множители с помощью формул сокращённого умножения для выполнения <text:line-break/>заданий повышенного уровня сложности. </text:p>
            <text:p text:style-name="P26"><text:span text:style-name="T54">Проведение информационно-смыслового анализа прочитанного текста, <text:line-break/>восприятие устной речи, проведение сопоставления </text:span><text:soft-page-break/><text:span text:style-name="T54">текста и лекции </text:span><text:span text:style-name="T81">(И)</text:span></text:p>
          </table:table-cell>
          <table:table-cell table:style-name="Таблица19.G91" office:value-type="string">
            <text:p text:style-name="P26"><text:span text:style-name="T75">С</text:span><text:span text:style-name="T54">борник задач, </text:span><text:span text:style-name="T75">ЭОР</text:span></text:p>
          </table:table-cell>
          <table:table-cell table:style-name="Таблица19.H91" office:value-type="string">
            <text:p text:style-name="P258">20.03</text:p>
          </table:table-cell>
        </table:table-row>
        <table:table-row>
          <table:table-cell table:style-name="Таблица19.A91" office:value-type="string">
            <text:list xml:id="list9414746001967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19">Разложение многочлена на множители с помощью комбинации различных приемов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Проблемный</text:p>
          </table:table-cell>
          <table:table-cell table:style-name="Таблица19.E91" office:value-type="string">
            <text:p text:style-name="P57">Фронтальный опрос; работа <text:line-break/>с демонстрационным материалом</text:p>
          </table:table-cell>
          <table:table-cell table:style-name="Таблица19.F91" office:value-type="string">
            <text:p text:style-name="P273"><text:span text:style-name="T54">Умение выполнять разло-<text:line-break/>жение многочленов <text:line-break/>на множители с помощью комбинации изученных приёмов. Восприятие <text:line-break/>устной речи, составление конспекта, вычленение главного, работа с чертежными инструментами. Решение шифровки и логических задач </text:span><text:span text:style-name="T81">(П)</text:span></text:p>
          </table:table-cell>
          <table:table-cell table:style-name="Таблица19.G91" office:value-type="string">
            <text:p text:style-name="P57">Раздаточный дифференцированный материал</text:p>
          </table:table-cell>
          <table:table-cell table:style-name="Таблица19.H91" office:value-type="string">
            <text:p text:style-name="P258">02.04</text:p>
          </table:table-cell>
        </table:table-row>
        <table:table-row>
          <table:table-cell table:style-name="Таблица19.A91" office:value-type="string">
            <text:list xml:id="list9414872519001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19">Разложение многочлена на множители с помощью комбинации различных приемов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Поисковый</text:p>
          </table:table-cell>
          <table:table-cell table:style-name="Таблица19.E91" office:value-type="string">
            <text:p text:style-name="P57">Построение алгоритма действия, решение упражнений</text:p>
          </table:table-cell>
          <table:table-cell table:style-name="Таблица19.F91" office:value-type="string">
            <text:p text:style-name="P16"><text:span text:style-name="T54">Умение применять разложение многочлена на множители с помощью комбинации различных риёмов для упрощения вычислений, решения уравнений; формулировать полученные результаты </text:span><text:span text:style-name="T81">(ТВ)</text:span></text:p>
          </table:table-cell>
          <table:table-cell table:style-name="Таблица19.G91" office:value-type="string">
            <text:p text:style-name="P57">Сборник задач</text:p>
          </table:table-cell>
          <table:table-cell table:style-name="Таблица19.H91" office:value-type="string">
            <text:p text:style-name="P258">03.04</text:p>
          </table:table-cell>
        </table:table-row>
        <table:table-row>
          <table:table-cell table:style-name="Таблица19.A91" office:value-type="string">
            <text:list xml:id="list9414858657595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19">Разложение многочлена на множители с помощью комбинации различных приемов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Комбинированный</text:p>
          </table:table-cell>
          <table:table-cell table:style-name="Таблица19.E91" office:value-type="string">
            <text:p text:style-name="P57">Работа <text:line-break/>с опорными конспектами, раздаточным материалом</text:p>
          </table:table-cell>
          <table:table-cell table:style-name="Таблица19.F91" office:value-type="string">
            <text:p text:style-name="P16"><text:span text:style-name="T54">Умение выбирать наиболее рациональный способ разложения многочлена на множители. Составление плана выполнения построений, приведение примеров, формулирование выводов. Нахождение и использование информации </text:span><text:span text:style-name="T81">(ТВ)</text:span></text:p>
          </table:table-cell>
          <table:table-cell table:style-name="Таблица19.G91" office:value-type="string">
            <text:p text:style-name="P16"><text:span text:style-name="T76">С</text:span><text:span text:style-name="T54">борник задач, </text:span><text:span text:style-name="T76">ЭОР</text:span></text:p>
          </table:table-cell>
          <table:table-cell table:style-name="Таблица19.H91" office:value-type="string">
            <text:p text:style-name="P258">07.04</text:p>
          </table:table-cell>
        </table:table-row>
        <text:soft-page-break/>
        <table:table-row>
          <table:table-cell table:style-name="Таблица19.A91" office:value-type="string">
            <text:list xml:id="list9414860606347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21">Сокращение алгебраических дробей</text:p>
          </table:table-cell>
          <table:table-cell table:style-name="Таблица19.C91" office:value-type="string">
            <text:p text:style-name="P72">1</text:p>
          </table:table-cell>
          <table:table-cell table:style-name="Таблица19.D91" office:value-type="string">
            <text:p text:style-name="P67">Комбинированный</text:p>
          </table:table-cell>
          <table:table-cell table:style-name="Таблица19.E91" office:value-type="string">
            <text:p text:style-name="P67">Построение алгоритма действия, решение упражнений</text:p>
          </table:table-cell>
          <table:table-cell table:style-name="Таблица19.F91" office:value-type="string">
            <text:p text:style-name="P22"><text:span text:style-name="T54">Умение сокращать алге­браические дроби, раскла­дывая выражения на мно­жители, применяя форму­лы сокращенного умноже­ния; правильно оформлять работу, аргументировать свое решение, выбрать за­дания, соответствующие знаниям </text:span><text:span text:style-name="T81"><text:s/></text:span><text:span text:style-name="T82">(П)</text:span></text:p>
          </table:table-cell>
          <table:table-cell table:style-name="Таблица19.G91" office:value-type="string">
            <text:p text:style-name="P22"><text:span text:style-name="T76">С</text:span><text:span text:style-name="T54">борник задач</text:span></text:p>
          </table:table-cell>
          <table:table-cell table:style-name="Таблица19.H91" office:value-type="string">
            <text:p text:style-name="P258">09.04</text:p>
          </table:table-cell>
        </table:table-row>
        <table:table-row>
          <table:table-cell table:style-name="Таблица19.A91" office:value-type="string">
            <text:list xml:id="list9414676728448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22"><text:span text:style-name="T13">Сокращение алгебраических дробей. </text:span><text:span text:style-name="T19">Тождества</text:span></text:p>
          </table:table-cell>
          <table:table-cell table:style-name="Таблица19.C91" office:value-type="string">
            <text:p text:style-name="P72">1</text:p>
          </table:table-cell>
          <table:table-cell table:style-name="Таблица19.D91" office:value-type="string">
            <text:p text:style-name="P67">Учебный практикум</text:p>
          </table:table-cell>
          <table:table-cell table:style-name="Таблица19.E91" office:value-type="string">
            <text:p text:style-name="P67">Составление опорного конспекта, решение задач</text:p>
          </table:table-cell>
          <table:table-cell table:style-name="Таблица19.F91" office:value-type="string">
            <text:p text:style-name="P22"><text:span text:style-name="T54">Умение сокращать сложные алгебраические дроби, комбинируя изученные методы разложения многочленов на множители; выполнять и оформлять тестовые задания, аргументировать решение и найденные ошибки, обобщать </text:span><text:span text:style-name="T81">(ТВ)</text:span></text:p>
          </table:table-cell>
          <table:table-cell table:style-name="Таблица19.G91" office:value-type="string">
            <text:p text:style-name="P67">Раздаточный дифференцированный материал</text:p>
          </table:table-cell>
          <table:table-cell table:style-name="Таблица19.H91" office:value-type="string">
            <text:p text:style-name="P258">10.04</text:p>
          </table:table-cell>
        </table:table-row>
        <table:table-row>
          <table:table-cell table:style-name="Таблица19.A91" office:value-type="string">
            <text:list xml:id="list9414767702142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6"><text:span text:style-name="T13">Сокращение алгебраических дробей. </text:span><text:span text:style-name="T19">Тождества</text:span>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Поисковый</text:p>
          </table:table-cell>
          <table:table-cell table:style-name="Таблица19.E91" office:value-type="string">
            <text:p text:style-name="P57">Практикум; </text:p>
            <text:p text:style-name="P57">решение качественных задач</text:p>
          </table:table-cell>
          <table:table-cell table:style-name="Таблица19.F91" office:value-type="string">
            <text:p text:style-name="P16"><text:span text:style-name="T54">Умение решать уравнения и вычислять выражения, содержащие дробную форму записи; классифицировать и проводить сравнительный анализ, рассуждать и обобщать, аргументированно отвечать на вопросы собеседников </text:span><text:span text:style-name="T81">(И)</text:span></text:p>
          </table:table-cell>
          <table:table-cell table:style-name="Таблица19.G91" office:value-type="string">
            <text:p text:style-name="P102">Сборник задач, ЭОР</text:p>
          </table:table-cell>
          <table:table-cell table:style-name="Таблица19.H91" office:value-type="string">
            <text:p text:style-name="P258">14.04</text:p>
          </table:table-cell>
        </table:table-row>
        <text:soft-page-break/>
        <table:table-row>
          <table:table-cell table:style-name="Таблица19.A91" office:value-type="string">
            <text:list xml:id="list9414797043899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1" office:value-type="string">
            <text:p text:style-name="P16"><text:span text:style-name="T13">Контрольная работа </text:span><text:span text:style-name="T21">№</text:span><text:span text:style-name="T13">6 «Разложение многочлен</text:span><text:span text:style-name="T20">ов</text:span><text:span text:style-name="T13"><text:line-break/>на множители»</text:span></text:p>
          </table:table-cell>
          <table:table-cell table:style-name="Таблица19.C91" office:value-type="string">
            <text:p text:style-name="P64">1</text:p>
          </table:table-cell>
          <table:table-cell table:style-name="Таблица19.D91" office:value-type="string">
            <text:p text:style-name="P57">Контроль, оценка <text:line-break/>и коррекция знаний</text:p>
          </table:table-cell>
          <table:table-cell table:style-name="Таблица19.E91" office:value-type="string">
            <text:p text:style-name="P57">Индивидуальное решение контрольных заданий</text:p>
          </table:table-cell>
          <table:table-cell table:style-name="Таблица19.F91" office:value-type="string">
            <text:p text:style-name="P57">Умение самостоятельно выбрать рациональный способ решения уравнений, выделением полного квадрата, решать уравнения, применяя формулы</text:p>
            <text:p text:style-name="P16"><text:span text:style-name="T54">сокращенного умножения; предвидеть возможные последствия своих действий </text:span><text:span text:style-name="T81">(ТВ)</text:span></text:p>
          </table:table-cell>
          <table:table-cell table:style-name="Таблица19.G91" office:value-type="string">
            <text:p text:style-name="P57">Дифференцированные контрольно-измерительные материалы</text:p>
          </table:table-cell>
          <table:table-cell table:style-name="Таблица19.H91" office:value-type="string">
            <text:p text:style-name="P258">16.04</text:p>
          </table:table-cell>
        </table:table-row>
        <table:table-row>
          <table:table-cell table:style-name="Таблица19.A92" office:value-type="string">
            <text:list xml:id="list94148644739834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92" office:value-type="string">
            <text:p text:style-name="P45">Анализ контрольной работы</text:p>
          </table:table-cell>
          <table:table-cell table:style-name="Таблица19.C92" office:value-type="string">
            <text:p text:style-name="P46">1</text:p>
          </table:table-cell>
          <table:table-cell table:style-name="Таблица19.D92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92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92" office:value-type="string">
            <text:p text:style-name="P112">Умение раскладывать многочлены на множители</text:p>
          </table:table-cell>
          <table:table-cell table:style-name="Таблица19.G92" office:value-type="string">
            <text:p text:style-name="P254">Сборник задач</text:p>
          </table:table-cell>
          <table:table-cell table:style-name="Таблица19.H92" office:value-type="string">
            <text:p text:style-name="P258">17.04</text:p>
          </table:table-cell>
        </table:table-row>
        <table:table-row>
          <table:table-cell table:style-name="Таблица19.A93" office:value-type="string">
            <text:p text:style-name="P229"/>
          </table:table-cell>
          <table:table-cell table:style-name="Таблица19.B93" office:value-type="string">
            <text:p text:style-name="P232"><text:span text:style-name="T2">Тема 8.</text:span><text:span text:style-name="T102"> </text:span><text:span text:style-name="T33">Функция </text:span><text:span text:style-name="T33"><draw:frame draw:style-name="fr1" draw:name="Объект55" text:anchor-type="as-char" svg:y="-0.437cm" svg:width="1.194cm" svg:height="0.527cm" draw:z-index="57"><draw:object xlink:href="./Object 56" xlink:type="simple" xlink:show="embed" xlink:actuate="onLoad"/><draw:image xlink:href="./ObjectReplacements/Object 56" xlink:type="simple" xlink:show="embed" xlink:actuate="onLoad"/><svg:desc>формула</svg:desc></draw:frame></text:span></text:p>
          </table:table-cell>
          <table:table-cell table:style-name="Таблица19.C93" office:value-type="string">
            <text:p text:style-name="P253">1<text:span text:style-name="T132">0</text:span></text:p>
          </table:table-cell>
          <table:table-cell table:style-name="Таблица19.D93" office:value-type="string">
            <text:p text:style-name="P37"/>
          </table:table-cell>
          <table:table-cell table:style-name="Таблица19.E93" office:value-type="string">
            <text:p text:style-name="P58"/>
          </table:table-cell>
          <table:table-cell table:style-name="Таблица19.F93" office:value-type="string">
            <text:p text:style-name="P109"/>
          </table:table-cell>
          <table:table-cell table:style-name="Таблица19.G93" office:value-type="string">
            <text:p text:style-name="P234"/>
          </table:table-cell>
          <table:table-cell table:style-name="Таблица19.H93" office:value-type="string">
            <text:p text:style-name="P230"/>
          </table:table-cell>
        </table:table-row>
        <table:table-row>
          <table:table-cell table:style-name="Таблица19.A110" office:value-type="string">
            <text:list xml:id="list9414839145226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6"><text:span text:style-name="T13">Функция <text:s/></text:span><text:span text:style-name="T13"><draw:frame draw:style-name="fr1" draw:name="Объект56" text:anchor-type="as-char" svg:y="-0.437cm" svg:width="1.194cm" svg:height="0.527cm" draw:z-index="58"><draw:object xlink:href="./Object 57" xlink:type="simple" xlink:show="embed" xlink:actuate="onLoad"/><draw:image xlink:href="./ObjectReplacements/Object 57" xlink:type="simple" xlink:show="embed" xlink:actuate="onLoad"/></draw:frame></text:span><text:span text:style-name="T46"> </text:span><text:span text:style-name="T13">и ее график</text:span>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Комбинированный</text:p>
          </table:table-cell>
          <table:table-cell table:style-name="Таблица19.E110" office:value-type="string">
            <text:p text:style-name="P57">Фронтальный опрос; решение качественных задач</text:p>
          </table:table-cell>
          <table:table-cell table:style-name="Таблица19.F110" office:value-type="string">
            <text:p text:style-name="P16"><text:span text:style-name="T54">Владение навыками чтения графиков по готовому чертежу, диалогической речью. Умение строить график на промежутке. Подбор аргументов, формулировка выводов, отражение в письменной форме результатов своей деятельности </text:span><text:span text:style-name="T81">(П)</text:span></text:p>
          </table:table-cell>
          <table:table-cell table:style-name="Таблица19.G110" office:value-type="string">
            <text:p text:style-name="P16"><text:span text:style-name="T54">Сборник задач, </text:span><text:span text:style-name="T77">ЭОР</text:span></text:p>
          </table:table-cell>
          <table:table-cell table:style-name="Таблица19.H110" office:value-type="string">
            <text:p text:style-name="P258">21.04</text:p>
          </table:table-cell>
        </table:table-row>
        <table:table-row>
          <table:table-cell table:style-name="Таблица19.A110" office:value-type="string">
            <text:list xml:id="list9414880473762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6"><text:span text:style-name="T13">Функция </text:span><text:span text:style-name="T48"><draw:frame draw:style-name="fr1" draw:name="Объект57" text:anchor-type="as-char" svg:y="-0.437cm" svg:width="1.194cm" svg:height="0.527cm" draw:z-index="59"><draw:object xlink:href="./Object 58" xlink:type="simple" xlink:show="embed" xlink:actuate="onLoad"/><draw:image xlink:href="./ObjectReplacements/Object 58" xlink:type="simple" xlink:show="embed" xlink:actuate="onLoad"/></draw:frame></text:span><text:span text:style-name="T13"> и ее график</text:span>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Учебный практикум</text:p>
          </table:table-cell>
          <table:table-cell table:style-name="Таблица19.E110" office:value-type="string">
            <text:p text:style-name="P57">Построение алгоритма действия, решение упражнений</text:p>
          </table:table-cell>
          <table:table-cell table:style-name="Таблица19.F110" office:value-type="string">
            <text:p text:style-name="P16"><text:span text:style-name="T54">Умение свободно читать графики функций; сравнивать между собой наибольшие значения разных функций на промежутке. Воспроизведение </text:span><text:soft-page-break/><text:span text:style-name="T54">изученной информации <text:line-break/>с заданной степенью свернутости, подбор аргументов, соответствующих решению, формирование умения правильно оформлять работу </text:span><text:span text:style-name="T81">(ТВ)</text:span></text:p>
          </table:table-cell>
          <table:table-cell table:style-name="Таблица19.G110" office:value-type="string">
            <text:p text:style-name="P57">Раздаточный дифференцированный материал</text:p>
          </table:table-cell>
          <table:table-cell table:style-name="Таблица19.H110" office:value-type="string">
            <text:p text:style-name="P258">23.04</text:p>
          </table:table-cell>
        </table:table-row>
        <table:table-row>
          <table:table-cell table:style-name="Таблица19.A110" office:value-type="string">
            <text:list xml:id="list9414830276368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6"><text:span text:style-name="T13">Функция </text:span><text:span text:style-name="T48"><draw:frame draw:style-name="fr1" draw:name="Объект58" text:anchor-type="as-char" svg:y="-0.437cm" svg:width="1.194cm" svg:height="0.527cm" draw:z-index="60"><draw:object xlink:href="./Object 59" xlink:type="simple" xlink:show="embed" xlink:actuate="onLoad"/><draw:image xlink:href="./ObjectReplacements/Object 59" xlink:type="simple" xlink:show="embed" xlink:actuate="onLoad"/></draw:frame></text:span><text:span text:style-name="T13"> и ее график</text:span>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Учебный практикум</text:p>
          </table:table-cell>
          <table:table-cell table:style-name="Таблица19.E110" office:value-type="string">
            <text:p text:style-name="P57">Построение алгоритма действия, решение упражнений</text:p>
          </table:table-cell>
          <table:table-cell table:style-name="Таблица19.F110" office:value-type="string">
            <text:p text:style-name="P57">Умение свободно читать графики функций; сравнивать между собой наибольшие значения разных функций на промежутке. Воспроизведение изученной информации <text:line-break/>с заданной степенью свернутости, подбор аргументов, соответствующих решению, формирование умения правильно оформлять работу (ТВ)</text:p>
          </table:table-cell>
          <table:table-cell table:style-name="Таблица19.G110" office:value-type="string">
            <text:p text:style-name="P57">Раздаточный дифференцированный материал</text:p>
          </table:table-cell>
          <table:table-cell table:style-name="Таблица19.H110" office:value-type="string">
            <text:p text:style-name="P258">24.04</text:p>
          </table:table-cell>
        </table:table-row>
        <table:table-row>
          <table:table-cell table:style-name="Таблица19.A110" office:value-type="string">
            <text:list xml:id="list9414705576373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19">Графическое решение уравнений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Комбинированный</text:p>
          </table:table-cell>
          <table:table-cell table:style-name="Таблица19.E110" office:value-type="string">
            <text:p text:style-name="P57">Фронтальный опрос; решение качественных задач</text:p>
          </table:table-cell>
          <table:table-cell table:style-name="Таблица19.F110" office:value-type="string">
            <text:p text:style-name="P16"><text:span text:style-name="T54">Умение выполнять решение уравнений графическим способом. Воспроизведение прочитанной информации с заданной степенью свернутости, правильное оформление <text:line-break/>решений, выбор из данной информации нужной </text:span><text:span text:style-name="T81">(П)</text:span></text:p>
          </table:table-cell>
          <table:table-cell table:style-name="Таблица19.G110" office:value-type="string">
            <text:p text:style-name="P16"><text:span text:style-name="T54">Сборник задач, </text:span><text:span text:style-name="T77">ЭОР</text:span></text:p>
          </table:table-cell>
          <table:table-cell table:style-name="Таблица19.H110" office:value-type="string">
            <text:p text:style-name="P258">28.04</text:p>
          </table:table-cell>
        </table:table-row>
        <table:table-row>
          <table:table-cell table:style-name="Таблица19.A110" office:value-type="string">
            <text:list xml:id="list9414766820409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19">Графическое решение уравнений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Учебный практикум</text:p>
          </table:table-cell>
          <table:table-cell table:style-name="Таблица19.E110" office:value-type="string">
            <text:p text:style-name="P57">Построение <text:soft-page-break/>алгоритма действия, решение упражнений</text:p>
          </table:table-cell>
          <table:table-cell table:style-name="Таблица19.F110" office:value-type="string">
            <text:p text:style-name="P16"><text:span text:style-name="T54">Умение свободно решить </text:span><text:soft-page-break/><text:span text:style-name="T54">сложные уравнения графическим способом. Восприятие устной речи, участие в диалоге, понимание точки зрения собеседника, подбор аргументов для ответа на поставленный вопрос, приведение примеров </text:span><text:span text:style-name="T81">(ТВ)</text:span></text:p>
          </table:table-cell>
          <table:table-cell table:style-name="Таблица19.G110" office:value-type="string">
            <text:p text:style-name="P57">Раздаточный <text:soft-page-break/>дифференцированный материал</text:p>
          </table:table-cell>
          <table:table-cell table:style-name="Таблица19.H110" office:value-type="string">
            <text:p text:style-name="P258">30.04</text:p>
          </table:table-cell>
        </table:table-row>
        <table:table-row>
          <table:table-cell table:style-name="Таблица19.A110" office:value-type="string">
            <text:list xml:id="list94147899834530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6"><text:span text:style-name="T13">Что означает в математике запись </text:span><text:span text:style-name="T47">y </text:span><text:span text:style-name="T13">= </text:span><text:span text:style-name="T47">f</text:span><text:span text:style-name="T13">(</text:span><text:span text:style-name="T47">x</text:span><text:span text:style-name="T13">)</text:span>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Комбинированный</text:p>
          </table:table-cell>
          <table:table-cell table:style-name="Таблица19.E110" office:value-type="string">
            <text:p text:style-name="P57">Практикум, фронтальный опрос, работа <text:line-break/>с раздаточным матери-<text:line-break/>алом</text:p>
          </table:table-cell>
          <table:table-cell table:style-name="Таблица19.F110" office:value-type="string">
            <text:p text:style-name="P16"><text:span text:style-name="T54">Чёткое представление о кусочно-заданной функции, области определения, непрерывности функции, оперирование функциональной символикой, использование основных приемов чтения графика. Умение аргументированно отвечать на поставленные вопросы, осмыслить ошибки и устранить их </text:span><text:span text:style-name="T81">(П)</text:span></text:p>
          </table:table-cell>
          <table:table-cell table:style-name="Таблица19.G110" office:value-type="string">
            <text:p text:style-name="P16"><text:span text:style-name="T77">С</text:span><text:span text:style-name="T54">борник задач</text:span></text:p>
          </table:table-cell>
          <table:table-cell table:style-name="Таблица19.H110" office:value-type="string">
            <text:p text:style-name="P258">05.05</text:p>
          </table:table-cell>
        </table:table-row>
        <table:table-row>
          <table:table-cell table:style-name="Таблица19.A110" office:value-type="string">
            <text:list xml:id="list94147662237653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3"><text:span text:style-name="T13">Что означает в математике запись </text:span><text:span text:style-name="T47">y </text:span><text:span text:style-name="T13">= </text:span><text:span text:style-name="T47">f</text:span><text:span text:style-name="T13">(</text:span><text:span text:style-name="T47">x</text:span><text:span text:style-name="T13">)</text:span></text:p>
          </table:table-cell>
          <table:table-cell table:style-name="Таблица19.C110" office:value-type="string">
            <text:p text:style-name="P53">1</text:p>
          </table:table-cell>
          <table:table-cell table:style-name="Таблица19.D110" office:value-type="string">
            <text:p text:style-name="P52">Поисковый</text:p>
          </table:table-cell>
          <table:table-cell table:style-name="Таблица19.E110" office:value-type="string">
            <text:p text:style-name="P52">Работа <text:line-break/>с опорными конспектами, раздаточным материалом</text:p>
          </table:table-cell>
          <table:table-cell table:style-name="Таблица19.F110" office:value-type="string">
            <text:p text:style-name="P13"><text:span text:style-name="T54">Умение составлять аналитическую запись функции по её графику; по графику описывать геометрические свойства прямой, параболы. Проведение информационно-смыслового анализа </text:span><text:soft-page-break/><text:span text:style-name="T54">прочитанного текста, составление конспекта, участие в диалоге </text:span><text:span text:style-name="T81">(ТВ)</text:span></text:p>
          </table:table-cell>
          <table:table-cell table:style-name="Таблица19.G110" office:value-type="string">
            <text:p text:style-name="P52">Раздаточный дифференцированный материал</text:p>
          </table:table-cell>
          <table:table-cell table:style-name="Таблица19.H110" office:value-type="string">
            <text:p text:style-name="P258">07.05</text:p>
          </table:table-cell>
        </table:table-row>
        <table:table-row>
          <table:table-cell table:style-name="Таблица19.A110" office:value-type="string">
            <text:list xml:id="list9414791948070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6"><text:span text:style-name="T13">Что означает в математике запись </text:span><text:span text:style-name="T47">y </text:span><text:span text:style-name="T13">= </text:span><text:span text:style-name="T47">f</text:span><text:span text:style-name="T13">(</text:span><text:span text:style-name="T47">x</text:span><text:span text:style-name="T13">)</text:span></text:p>
          </table:table-cell>
          <table:table-cell table:style-name="Таблица19.C110" office:value-type="string">
            <text:p text:style-name="P60">1</text:p>
          </table:table-cell>
          <table:table-cell table:style-name="Таблица19.D110" office:value-type="string">
            <text:p text:style-name="P57">Обобщение <text:line-break/>и систематизация знаний</text:p>
          </table:table-cell>
          <table:table-cell table:style-name="Таблица19.E110" office:value-type="string">
            <text:p text:style-name="P57">Проблемные задания; работа с демонстрационным материалом</text:p>
          </table:table-cell>
          <table:table-cell table:style-name="Таблица19.F110" office:value-type="string">
            <text:p text:style-name="P57"/>
          </table:table-cell>
          <table:table-cell table:style-name="Таблица19.G110" office:value-type="string">
            <text:p text:style-name="P57">Слайд-лекция <text:line-break/>«Квадратичная функция»</text:p>
          </table:table-cell>
          <table:table-cell table:style-name="Таблица19.H110" office:value-type="string">
            <text:p text:style-name="P258">08.05</text:p>
          </table:table-cell>
        </table:table-row>
        <table:table-row>
          <table:table-cell table:style-name="Таблица19.A110" office:value-type="string">
            <text:list xml:id="list9414839571120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3"><text:span text:style-name="T13">Контрольная работа </text:span><text:span text:style-name="T21">№</text:span><text:span text:style-name="T13">7 «</text:span><text:span text:style-name="T50">Функции</text:span><text:span text:style-name="T13">»</text:span></text:p>
          </table:table-cell>
          <table:table-cell table:style-name="Таблица19.C110" office:value-type="string">
            <text:p text:style-name="P53">1</text:p>
          </table:table-cell>
          <table:table-cell table:style-name="Таблица19.D110" office:value-type="string">
            <text:p text:style-name="P52">Контроль, оценка <text:line-break/>и коррекция знаний</text:p>
          </table:table-cell>
          <table:table-cell table:style-name="Таблица19.E110" office:value-type="string">
            <text:p text:style-name="P52">Индивидуальное решение контрольных заданий</text:p>
          </table:table-cell>
          <table:table-cell table:style-name="Таблица19.F110" office:value-type="string">
            <text:p text:style-name="P13"><text:span text:style-name="T54">Умение самостоятельно выбрать рациональный способ построения графика кусочно-заданной функции, применения алгоритма графического решения уравнения; предвидеть возможные последствия своих действий </text:span><text:span text:style-name="T81">(ТВ)</text:span></text:p>
          </table:table-cell>
          <table:table-cell table:style-name="Таблица19.G110" office:value-type="string">
            <text:p text:style-name="P52">Дифференцированные контрольно-измерительные материалы</text:p>
          </table:table-cell>
          <table:table-cell table:style-name="Таблица19.H110" office:value-type="string">
            <text:p text:style-name="P258">12.05</text:p>
          </table:table-cell>
        </table:table-row>
        <table:table-row>
          <table:table-cell table:style-name="Таблица19.A110" office:value-type="string">
            <text:list xml:id="list94146838309539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45">Анализ контрольной работы</text:p>
          </table:table-cell>
          <table:table-cell table:style-name="Таблица19.C110" office:value-type="string">
            <text:p text:style-name="P47">1</text:p>
          </table:table-cell>
          <table:table-cell table:style-name="Таблица19.D110" office:value-type="string">
            <text:p text:style-name="P37"><text:span text:style-name="T59">К</text:span><text:span text:style-name="T54">оррекция знаний</text:span></text:p>
          </table:table-cell>
          <table:table-cell table:style-name="Таблица19.E110" office:value-type="string">
            <text:p text:style-name="P58">Взаимопроверка в парах; </text:p>
            <text:p text:style-name="P58">работа с текстом</text:p>
          </table:table-cell>
          <table:table-cell table:style-name="Таблица19.F110" office:value-type="string">
            <text:p text:style-name="P113">Умение строить график квадратичной и кусочно-заданной функции</text:p>
          </table:table-cell>
          <table:table-cell table:style-name="Таблица19.G110" office:value-type="string">
            <text:p text:style-name="P254">Сборник задач</text:p>
          </table:table-cell>
          <table:table-cell table:style-name="Таблица19.H110" office:value-type="string">
            <text:p text:style-name="P258">14.05</text:p>
          </table:table-cell>
        </table:table-row>
        <table:table-row>
          <table:table-cell table:style-name="Таблица19.A104" office:value-type="string">
            <text:p text:style-name="P229"/>
          </table:table-cell>
          <table:table-cell table:style-name="Таблица19.B104" office:value-type="string">
            <text:p text:style-name="P49">Итоговое повторение</text:p>
          </table:table-cell>
          <table:table-cell table:style-name="Таблица19.C104" office:value-type="string">
            <text:p text:style-name="P51">7</text:p>
          </table:table-cell>
          <table:table-cell table:style-name="Таблица19.D104" office:value-type="string">
            <text:p text:style-name="P37"/>
          </table:table-cell>
          <table:table-cell table:style-name="Таблица19.E104" office:value-type="string">
            <text:p text:style-name="P58"/>
          </table:table-cell>
          <table:table-cell table:style-name="Таблица19.F104" office:value-type="string">
            <text:p text:style-name="P110"/>
          </table:table-cell>
          <table:table-cell table:style-name="Таблица19.G104" office:value-type="string">
            <text:p text:style-name="P234"/>
          </table:table-cell>
          <table:table-cell table:style-name="Таблица19.H104" office:value-type="string">
            <text:p text:style-name="P230"/>
          </table:table-cell>
        </table:table-row>
        <table:table-row>
          <table:table-cell table:style-name="Таблица19.A110" office:value-type="string">
            <text:list xml:id="list94148539783761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41"><text:span text:style-name="T22">Итоговое повторение (л</text:span><text:span text:style-name="T13">инейная функция, </text:span><text:span text:style-name="T22">с</text:span><text:span text:style-name="T42">истемы двух линейных уравнений с двумя переменными</text:span><text:span text:style-name="T44">)</text:span></text:p>
          </table:table-cell>
          <table:table-cell table:style-name="Таблица19.C110" office:value-type="string">
            <text:p text:style-name="P94">1</text:p>
          </table:table-cell>
          <table:table-cell table:style-name="Таблица19.D110" office:value-type="string">
            <text:p text:style-name="P92">Комбинированный</text:p>
          </table:table-cell>
          <table:table-cell table:style-name="Таблица19.E110" office:value-type="string">
            <text:p text:style-name="P92">Решение качественных задач; работа <text:line-break/>с раздаточным материалом</text:p>
          </table:table-cell>
          <table:table-cell table:style-name="Таблица19.F110" office:value-type="string">
            <text:p text:style-name="P92">Умение приводить примеры реальных ситуаций, математическими моделями которых являются линейные функции; найти и устранить причины возникших трудностей. </text:p>
            <text:p text:style-name="P92">Проведение <text:soft-page-break/>информационно-смыслового анализа текста, выбор главного и основного, приведение примеров, формирование умения работать с чертежными инструментами.</text:p>
            <text:p text:style-name="P41"><text:span text:style-name="T12">Умение решать системы <text:line-break/>линейных уравнений, выбирая наиболее рациональный путь, умеют решать текстовые задачи повышенного уровня трудности. Участие в диалоге, понимание точки зрения собеседника, подбор аргументов для ответа на поставленный вопрос, составление конспекта, приведение примеров </text:span><text:span text:style-name="T11">(ТВ)</text:span></text:p>
          </table:table-cell>
          <table:table-cell table:style-name="Таблица19.G110" office:value-type="string">
            <text:p text:style-name="P92">Раздаточный дифференцированный материал</text:p>
          </table:table-cell>
          <table:table-cell table:style-name="Таблица19.H110" office:value-type="string">
            <text:p text:style-name="P258">15.05</text:p>
          </table:table-cell>
        </table:table-row>
        <table:table-row>
          <table:table-cell table:style-name="Таблица19.A110" office:value-type="string">
            <text:list xml:id="list9414849396836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39"><text:span text:style-name="T22">Итоговое повторение (с</text:span><text:span text:style-name="T13">тепень с натуральным показателем и ее свойства</text:span><text:span text:style-name="T22">)</text:span></text:p>
          </table:table-cell>
          <table:table-cell table:style-name="Таблица19.C110" office:value-type="string">
            <text:p text:style-name="P94">1</text:p>
          </table:table-cell>
          <table:table-cell table:style-name="Таблица19.D110" office:value-type="string">
            <text:p text:style-name="P92">Комбинированный</text:p>
          </table:table-cell>
          <table:table-cell table:style-name="Таблица19.E110" office:value-type="string">
            <text:p text:style-name="P92">Решение качественных задач; работа <text:line-break/>с раздаточным материалом</text:p>
          </table:table-cell>
          <table:table-cell table:style-name="Таблица19.F110" office:value-type="string">
            <text:p text:style-name="P92">Умение применять свойства степеней для упрощения сложных алгебраических дробей. Восприятие устной речи, участие в диалоге, понимание точки зрения собеседника,</text:p>
            <text:p text:style-name="P39"><text:span text:style-name="T54">подбор аргументов для ответа на поставленный вопрос, приведение примеров </text:span><text:span text:style-name="T81">(ТВ)</text:span></text:p>
          </table:table-cell>
          <table:table-cell table:style-name="Таблица19.G110" office:value-type="string">
            <text:p text:style-name="P92">Раздаточный дифференцированный материал в справочной литературе</text:p>
          </table:table-cell>
          <table:table-cell table:style-name="Таблица19.H110" office:value-type="string">
            <text:p text:style-name="P258">19.05</text:p>
          </table:table-cell>
        </table:table-row>
        <table:table-row>
          <table:table-cell table:style-name="Таблица19.A110" office:value-type="string">
            <text:list xml:id="list94147876345878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29"><text:span text:style-name="T133">Итоговое повторение (р</text:span>азложение многочлена на множители<text:span text:style-name="T134">)</text:span></text:p>
          </table:table-cell>
          <table:table-cell table:style-name="Таблица19.C110" office:value-type="string">
            <text:p text:style-name="P103">1</text:p>
          </table:table-cell>
          <table:table-cell table:style-name="Таблица19.D110" office:value-type="string">
            <text:p text:style-name="P92">Комбинированный</text:p>
          </table:table-cell>
          <table:table-cell table:style-name="Таблица19.E110" office:value-type="string">
            <text:p text:style-name="P92">Решение качественных <text:soft-page-break/>задач; работа <text:line-break/>с раздаточным материалом</text:p>
          </table:table-cell>
          <table:table-cell table:style-name="Таблица19.F110" office:value-type="string">
            <text:p text:style-name="P92">Умение свободно применять формулы <text:soft-page-break/>сокращённого умножения для упрощения выражений, решения уравнений. Восприятие устной речи, участие в диалоге, аргументированный ответ, приведение примеров. </text:p>
            <text:p text:style-name="P39"><text:span text:style-name="T54">Передача информации сжато, полно, выборочно </text:span><text:span text:style-name="T81">(ТВ)</text:span></text:p>
          </table:table-cell>
          <table:table-cell table:style-name="Таблица19.G110" office:value-type="string">
            <text:p text:style-name="P92">Раздаточный дифференци<text:soft-page-break/>рованный материал</text:p>
          </table:table-cell>
          <table:table-cell table:style-name="Таблица19.H110" office:value-type="string">
            <text:p text:style-name="P258">21.05</text:p>
          </table:table-cell>
        </table:table-row>
        <table:table-row>
          <table:table-cell table:style-name="Таблица19.A110" office:value-type="string">
            <text:list xml:id="list94146809569827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129"><text:span text:style-name="T133">Итоговое повторение (р</text:span>азложение многочлена на множители<text:span text:style-name="T134">)</text:span></text:p>
          </table:table-cell>
          <table:table-cell table:style-name="Таблица19.C110" office:value-type="string">
            <text:p text:style-name="P103">1</text:p>
          </table:table-cell>
          <table:table-cell table:style-name="Таблица19.D110" office:value-type="string">
            <text:p text:style-name="P92">Комбинированный</text:p>
          </table:table-cell>
          <table:table-cell table:style-name="Таблица19.E110" office:value-type="string">
            <text:p text:style-name="P92">Решение качественных задач; работа <text:line-break/>с раздаточным материалом</text:p>
          </table:table-cell>
          <table:table-cell table:style-name="Таблица19.F110" office:value-type="string">
            <text:p text:style-name="P92">Умение свободно применять формулы сокращённого умножения для упрощения выражений, решения уравнений. Восприятие устной речи, участие в диалоге, аргументированный ответ, приведение примеров. </text:p>
            <text:p text:style-name="P39"><text:span text:style-name="T54">Передача информации сжато, полно, выборочно </text:span><text:span text:style-name="T81">(ТВ)</text:span></text:p>
          </table:table-cell>
          <table:table-cell table:style-name="Таблица19.G110" office:value-type="string">
            <text:p text:style-name="P92">Раздаточный дифференцированный материал</text:p>
          </table:table-cell>
          <table:table-cell table:style-name="Таблица19.H110" office:value-type="string">
            <text:p text:style-name="P258">22.05</text:p>
          </table:table-cell>
        </table:table-row>
        <table:table-row>
          <table:table-cell table:style-name="Таблица19.A110" office:value-type="string">
            <text:list xml:id="list9414706973640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42"><text:span text:style-name="T22">Итоговое повторение </text:span><text:span text:style-name="T23">(ф</text:span><text:span text:style-name="T13">ункция </text:span><text:span text:style-name="T47">y = x</text:span><text:span text:style-name="T49">2</text:span><text:span text:style-name="T51">)</text:span></text:p>
          </table:table-cell>
          <table:table-cell table:style-name="Таблица19.C110" office:value-type="string">
            <text:p text:style-name="P104">1</text:p>
          </table:table-cell>
          <table:table-cell table:style-name="Таблица19.D110" office:value-type="string">
            <text:p text:style-name="P92">Комбинированный</text:p>
          </table:table-cell>
          <table:table-cell table:style-name="Таблица19.E110" office:value-type="string">
            <text:p text:style-name="P92">Решение <text:line-break/>качественных задач; работа <text:line-break/>с раздаточным материалом</text:p>
          </table:table-cell>
          <table:table-cell table:style-name="Таблица19.F110" office:value-type="string">
            <text:p text:style-name="P92">Умение свободно читать графики функций; сравнивать между собой наибольшие значения разных функций на промежутке. Воспроизведение изученной информации </text:p>
            <text:p text:style-name="P39"><text:span text:style-name="T54">с заданной степенью свернутости, подбор аргументов, соответствующих </text:span><text:soft-page-break/><text:span text:style-name="T54">решению, формирование умения правильно оформлять работу </text:span><text:span text:style-name="T81">(ТВ)</text:span></text:p>
          </table:table-cell>
          <table:table-cell table:style-name="Таблица19.G110" office:value-type="string">
            <text:p text:style-name="P92">Раздаточный дифференцированный материал</text:p>
          </table:table-cell>
          <table:table-cell table:style-name="Таблица19.H110" office:value-type="string">
            <text:p text:style-name="P258">26.05</text:p>
          </table:table-cell>
        </table:table-row>
        <table:table-row>
          <table:table-cell table:style-name="Таблица19.A110" office:value-type="string">
            <text:list xml:id="list94148323927842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0" office:value-type="string">
            <text:p text:style-name="P42"><text:span text:style-name="T22">Итоговое повторение </text:span><text:span text:style-name="T23">(ф</text:span><text:span text:style-name="T13">ункция </text:span><text:span text:style-name="T47">y = x</text:span><text:span text:style-name="T49">2</text:span><text:span text:style-name="T51">)</text:span></text:p>
          </table:table-cell>
          <table:table-cell table:style-name="Таблица19.C110" office:value-type="string">
            <text:p text:style-name="P104">1</text:p>
          </table:table-cell>
          <table:table-cell table:style-name="Таблица19.D110" office:value-type="string">
            <text:p text:style-name="P92">Комбинированный</text:p>
          </table:table-cell>
          <table:table-cell table:style-name="Таблица19.E110" office:value-type="string">
            <text:p text:style-name="P92">Решение <text:line-break/>качественных задач; работа <text:line-break/>с раздаточным материалом</text:p>
          </table:table-cell>
          <table:table-cell table:style-name="Таблица19.F110" office:value-type="string">
            <text:p text:style-name="P92">Умение свободно читать графики функций; сравнивать между собой наибольшие значения разных функций на промежутке. Воспроизведение изученной информации </text:p>
            <text:p text:style-name="P39"><text:span text:style-name="T54">с заданной степенью свернутости, подбор аргументов, соответствующих решению, формирование умения правильно оформлять работу </text:span><text:span text:style-name="T81">(ТВ)</text:span></text:p>
          </table:table-cell>
          <table:table-cell table:style-name="Таблица19.G110" office:value-type="string">
            <text:p text:style-name="P92">Раздаточный дифференцированный материал</text:p>
          </table:table-cell>
          <table:table-cell table:style-name="Таблица19.H110" office:value-type="string">
            <text:p text:style-name="P258">28.05</text:p>
          </table:table-cell>
        </table:table-row>
        <table:table-row>
          <table:table-cell table:style-name="Таблица19.A111" office:value-type="string">
            <text:list xml:id="list94148764093265" text:continue-numbering="true" text:style-name="L10">
              <text:list-item>
                <text:p text:style-name="P375"/>
              </text:list-item>
            </text:list>
          </table:table-cell>
          <table:table-cell table:style-name="Таблица19.B111" office:value-type="string">
            <text:p text:style-name="P97">Итоговая контрольная работа</text:p>
          </table:table-cell>
          <table:table-cell table:style-name="Таблица19.C111" office:value-type="string">
            <text:p text:style-name="P99">1</text:p>
          </table:table-cell>
          <table:table-cell table:style-name="Таблица19.D111" office:value-type="string">
            <text:p text:style-name="P82">Обобщение и систематизация знаний</text:p>
          </table:table-cell>
          <table:table-cell table:style-name="Таблица19.E111" office:value-type="string">
            <text:p text:style-name="P82">Индивидуальное решение контрольных <text:line-break/>заданий</text:p>
          </table:table-cell>
          <table:table-cell table:style-name="Таблица19.F111" office:value-type="string">
            <text:p text:style-name="P82">Умение обобщать и систематизировать знания по основным темам курса математики 7 класса, решая задачи повышенной сложности</text:p>
          </table:table-cell>
          <table:table-cell table:style-name="Таблица19.G111" office:value-type="string">
            <text:p text:style-name="P286">Дифференцированные контрольно-измерительные материалы</text:p>
          </table:table-cell>
          <table:table-cell table:style-name="Таблица19.H111" office:value-type="string">
            <text:p text:style-name="P258">29.05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4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6" style:family="paragraph" style:parent-style-name="Standard">
      <style:paragraph-properties fo:margin-top="0cm" fo:margin-bottom="0cm" style:contextual-spacing="false" fo:line-height="0.42cm" fo:orphans="0" fo:widows="0" style:text-autospace="none"/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5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orphans="0" fo:widows="0" fo:text-indent="0.601cm" style:auto-text-indent="false" style:text-autospace="none"/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margin-left="0cm" fo:margin-right="0cm" fo:margin-top="0cm" fo:margin-bottom="0cm" style:contextual-spacing="false" fo:line-height="0.448cm" fo:text-align="justify" style:justify-single-word="false" fo:orphans="0" fo:widows="0" fo:text-indent="0.589cm" style:auto-text-indent="false" style:text-autospace="none"/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St1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ont_20_Style32" style:display-name="Font Style32" style:family="text" style:parent-style-name="Основной_20_шрифт_20_абзаца">
      <style:text-properties style:font-name="Times New Roman1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8</text:page-number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  <style:footer>
        <text:p text:style-name="MP1"><text:page-number text:select-page="current">6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5:28:09</meta:creation-date>
    <meta:generator>LibreOffice/4.1.3.2$Linux_X86_64 LibreOffice_project/70feb7d99726f064edab4605a8ab840c50ec57a</meta:generator>
    <dc:date>2013-11-18T09:41:46.312063020</dc:date>
    <meta:editing-duration>PT20H31M28S</meta:editing-duration>
    <meta:editing-cycles>155</meta:editing-cycles>
    <dc:creator>ivan </dc:creator>
    <meta:document-statistic meta:table-count="3" meta:image-count="0" meta:object-count="81" meta:page-count="63" meta:paragraph-count="1349" meta:word-count="8927" meta:character-count="69153" meta:non-whitespace-character-count="60633"/>
  </office:meta>
</office:document-meta>
</file>

<file path=Object 1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2/content.xml><?xml version="1.0" encoding="utf-8"?>
<math xmlns="http://www.w3.org/1998/Math/MathML">
  <semantics>
    <mrow>
      <mi>a</mi>
      <mrow>
        <mi>x</mi>
        <mo stretchy="false">+</mo>
        <mi>b</mi>
      </mrow>
      <mrow>
        <mrow>
          <mi>x</mi>
          <mo stretchy="false">+</mo>
          <mi>c</mi>
        </mrow>
        <mo stretchy="false">=</mo>
        <mn>0</mn>
      </mrow>
    </mrow>
    <annotation encoding="StarMath 5.0">a x + b x + c = 0</annotation>
  </semantics>
</math>
</file>

<file path=Object 3/content.xml><?xml version="1.0" encoding="utf-8"?>
<math xmlns="http://www.w3.org/1998/Math/MathML">
  <semantics>
    <mrow>
      <mi>a</mi>
      <mrow>
        <mi>x</mi>
        <mo stretchy="false">+</mo>
        <mi>b</mi>
      </mrow>
      <mrow>
        <mrow>
          <mi>x</mi>
          <mo stretchy="false">+</mo>
          <mi>c</mi>
        </mrow>
        <mo stretchy="false">=</mo>
        <mn>0</mn>
      </mrow>
    </mrow>
    <annotation encoding="StarMath 5.0">a x + b x + c = 0</annotation>
  </semantics>
</math>
</file>

<file path=Object 4/content.xml><?xml version="1.0" encoding="utf-8"?>
<math xmlns="http://www.w3.org/1998/Math/MathML">
  <semantics>
    <mrow>
      <mrow>
        <mi>y</mi>
        <mo stretchy="false">+</mo>
        <mi>k</mi>
      </mrow>
      <mi>x</mi>
    </mrow>
    <annotation encoding="StarMath 5.0">y + k x</annotation>
  </semantics>
</math>
</file>

<file path=Object 5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56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57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58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59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6/content.xml><?xml version="1.0" encoding="utf-8"?>
<math xmlns="http://www.w3.org/1998/Math/MathML">
  <semantics>
    <mrow>
      <mrow>
        <mi>y</mi>
        <mo stretchy="false">=</mo>
        <msup>
          <mi>x</mi>
          <mn>2</mn>
        </msup>
      </mrow>
    </mrow>
    <annotation encoding="StarMath 5.0">y = x^2</annotation>
  </semantics>
</math>
</file>

<file path=Object 60/content.xml><?xml version="1.0" encoding="utf-8"?>
<math xmlns="http://www.w3.org/1998/Math/MathML">
  <semantics>
    <mrow>
      <mstyle mathsize="12pt">
        <mrow>
          <mrow>
            <mi>p</mi>
          </mrow>
        </mrow>
      </mstyle>
      <mrow/>
    </mrow>
    <annotation encoding="StarMath 5.0"> size 12{p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y=f \( x \)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p</mi>
            </mrow>
          </mrow>
        </mrow>
      </mstyle>
      <mrow/>
    </mrow>
    <annotation encoding="StarMath 5.0"> size 12{y=p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o stretchy="false">−</mo>
                  <mn>3x</mn>
                </mrow>
                <mo stretchy="false">+</mo>
                <mn>6</mn>
              </mrow>
            </mrow>
            <mtext>.</mtext>
          </mrow>
        </mrow>
      </mstyle>
      <mrow/>
    </mrow>
    <annotation encoding="StarMath 5.0"> size 12{y= - 3x+6 "." } {}</annotation>
  </semantics>
</math>
</file>

<file path=Object 64/content.xml><?xml version="1.0" encoding="utf-8"?>
<math xmlns="http://www.w3.org/1998/Math/MathML">
  <semantics>
    <mrow>
      <mstyle mathsize="12pt">
        <mrow>
          <mrow>
            <mo stretchy="false">[</mo>
            <mn>1</mn>
            <mi>;</mi>
            <mi/>
            <mn>2</mn>
            <mo stretchy="false">]</mo>
            <mi>;</mi>
          </mrow>
        </mrow>
      </mstyle>
      <mrow/>
    </mrow>
    <annotation encoding="StarMath 5.0"> size 12{ \[ 1;``2 \] ;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0</mn>
            </mrow>
            <mi>;</mi>
            <mi/>
            <mrow>
              <mi>y</mi>
              <mo stretchy="false">&lt;</mo>
              <mn>0</mn>
            </mrow>
            <mtext>.</mtext>
          </mrow>
        </mrow>
      </mstyle>
      <mrow/>
    </mrow>
    <annotation encoding="StarMath 5.0"> size 12{y=0;``y&lt;0 "." } {}</annotation>
  </semantics>
</math>
</file>

<file path=Object 66/content.xml><?xml version="1.0" encoding="utf-8"?>
<math xmlns="http://www.w3.org/1998/Math/MathML">
  <semantics>
    <mrow>
      <mstyle mathsize="12pt">
        <mrow>
          <mrow>
            <mo stretchy="false">(</mo>
            <mrow>
              <mi>x</mi>
              <mo stretchy="false">−</mo>
              <mn>5</mn>
            </mrow>
            <mo stretchy="false">)</mo>
            <mo stretchy="false">(</mo>
            <mrow>
              <mi>x</mi>
              <mo stretchy="false">+</mo>
              <mn>5</mn>
            </mrow>
            <mrow>
              <mo stretchy="false">)</mo>
              <mo stretchy="false">=</mo>
              <mo stretchy="false">(</mo>
            </mrow>
            <mrow>
              <mi>x</mi>
              <mo stretchy="false">−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</mn>
            </mrow>
            <mtext>.</mtext>
          </mrow>
        </mrow>
      </mstyle>
      <mrow/>
    </mrow>
    <annotation encoding="StarMath 5.0"> size 12{ \( x - 5 \)  \( x+5 \) = \( x - 3 \)  rSup { size 8{2} } +2 "."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frac>
                <mrow>
                  <mtext>35</mtext>
                  <msup>
                    <mi>x</mi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p>
                  <msup>
                    <mi>y</mi>
                    <mrow>
                      <mstyle mathsize="8pt">
                        <mrow>
                          <mrow>
                            <mn>7</mn>
                          </mrow>
                        </mrow>
                      </mstyle>
                    </mrow>
                  </msup>
                  <msup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text>21</mtext>
                  <msup>
                    <mi>x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sup>
                    <mi>y</mi>
                    <mrow>
                      <mstyle mathsize="8pt">
                        <mrow>
                          <mrow>
                            <mn>8</mn>
                          </mrow>
                        </mrow>
                      </mstyle>
                    </mrow>
                  </msup>
                  <msup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i>;</mi>
          </mrow>
        </mrow>
      </mstyle>
      <mrow/>
    </mrow>
    <annotation encoding="StarMath 5.0"> size 12{ {  {"35"x rSup { size 8{5} } y rSup { size 8{7} } z rSup { size 8{2} } }  over  {"21"x rSup { size 8{3} } y rSup { size 8{8} } z rSup { size 8{2} } } } ;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−</mo>
                    <mtext>14</mtext>
                  </mrow>
                  <mrow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7</mn>
                  </mrow>
                  <mstyle mathvariant="italic">
                    <mrow>
                      <mtext>ab</mtext>
                    </mrow>
                  </mstyle>
                </mrow>
                <mrow>
                  <mrow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n>4a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  <mtext>.</mtext>
          </mrow>
        </mrow>
      </mstyle>
      <mrow/>
    </mrow>
    <annotation encoding="StarMath 5.0"> size 12{ {  { - "14"a rSup { size 8{2} }  - 7 ital "ab"}  over  {b rSup { size 8{2} }  - 4a rSup { size 8{2} } } }  "."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y=f \( x \) } {}</annotation>
  </semantics>
</math>
</file>

<file path=Object 70/content.xml><?xml version="1.0" encoding="utf-8"?>
<math xmlns="http://www.w3.org/1998/Math/MathML">
  <semantics>
    <mtable>
      <mtr>
        <mtd>
          <mrow>
            <mrow>
              <mn>2x</mn>
              <mo stretchy="false">+</mo>
              <mn>8,</mn>
            </mrow>
            <mi/>
            <mstyle mathvariant="italic">
              <mrow>
                <mtext>если</mtext>
              </mrow>
            </mstyle>
            <mrow>
              <mrow>
                <mrow>
                  <mi/>
                  <mo stretchy="false">−</mo>
                  <mn>5</mn>
                </mrow>
                <mo stretchy="false">≤</mo>
                <mi>x</mi>
              </mrow>
              <mo stretchy="false">&lt;</mo>
              <mrow>
                <mo stretchy="false">−</mo>
                <mn>2,</mn>
              </mrow>
            </mrow>
            <mrow/>
          </mrow>
        </mtd>
      </mtr>
      <mtr>
        <mtd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,</mi>
            <mi/>
            <mstyle mathvariant="italic">
              <mrow>
                <mtext>если</mtext>
              </mrow>
            </mstyle>
            <mrow>
              <mrow>
                <mrow>
                  <mi/>
                  <mo stretchy="false">−</mo>
                  <mn>2</mn>
                </mrow>
                <mo stretchy="false">≤</mo>
                <mi>x</mi>
              </mrow>
              <mo stretchy="false">≤</mo>
              <mn>3</mn>
            </mrow>
            <mtext>.</mtext>
            <mrow/>
          </mrow>
        </mtd>
      </mtr>
      <mtr>
        <mtd>
          <mrow>
            <mrow/>
            <mrow/>
          </mrow>
        </mtd>
      </mtr>
      <mtr>
        <mtd>
          <mrow>
            <mi>f</mi>
            <mo stretchy="false">(</mo>
            <mi>x</mi>
            <mrow>
              <mo stretchy="false">)</mo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x \) =alignl { stack {
 left lbrace 2x+8,`` ital "если"`` - 5 &lt;= x&lt; - 2, {} # 
 right none  left lbrace x rSup { size 8{2} } ,`` ital "если"`` - 2 &lt;= x &lt;= 3 "."  {} # 
 right no } }  lbrace } {}</annotation>
  </semantics>
</math>
</file>

<file path=Object 71/content.xml><?xml version="1.0" encoding="utf-8"?>
<math xmlns="http://www.w3.org/1998/Math/MathML">
  <semantics>
    <mrow>
      <mstyle mathsize="12pt">
        <mrow>
          <mrow>
            <mi>p</mi>
          </mrow>
        </mrow>
      </mstyle>
      <mrow/>
    </mrow>
    <annotation encoding="StarMath 5.0"> size 12{p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y=f \( x \)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p</mi>
            </mrow>
          </mrow>
        </mrow>
      </mstyle>
      <mrow/>
    </mrow>
    <annotation encoding="StarMath 5.0"> size 12{y=p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row>
              <mi>x</mi>
              <mo stretchy="false">+</mo>
              <mn>1</mn>
            </mrow>
            <mtext>.</mtext>
          </mrow>
        </mrow>
      </mstyle>
      <mrow/>
    </mrow>
    <annotation encoding="StarMath 5.0"> size 12{y= {  {1}  over  {3} } x+1 "." } {}</annotation>
  </semantics>
</math>
</file>

<file path=Object 75/content.xml><?xml version="1.0" encoding="utf-8"?>
<math xmlns="http://www.w3.org/1998/Math/MathML">
  <semantics>
    <mrow>
      <mstyle mathsize="12pt">
        <mrow>
          <mrow>
            <mo stretchy="false">[</mo>
            <mn>0</mn>
            <mi>;</mi>
            <mi/>
            <mn>3</mn>
            <mo stretchy="false">]</mo>
            <mi>;</mi>
          </mrow>
        </mrow>
      </mstyle>
      <mrow/>
    </mrow>
    <annotation encoding="StarMath 5.0"> size 12{ \[ 0;``3 \] ;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0</mn>
            </mrow>
            <mi>;</mi>
            <mi/>
            <mrow>
              <mi>y</mi>
              <mo stretchy="false">&gt;</mo>
              <mn>0</mn>
            </mrow>
            <mtext>.</mtext>
          </mrow>
        </mrow>
      </mstyle>
      <mrow/>
    </mrow>
    <annotation encoding="StarMath 5.0"> size 12{y=0;``y&gt;0 "." } {}</annotation>
  </semantics>
</math>
</file>

<file path=Object 77/content.xml><?xml version="1.0" encoding="utf-8"?>
<math xmlns="http://www.w3.org/1998/Math/MathML">
  <semantics>
    <mrow>
      <mstyle mathsize="12pt">
        <mrow>
          <mrow>
            <mo stretchy="false">(</mo>
            <mrow>
              <mi>x</mi>
              <mo stretchy="false">+</mo>
              <mn>6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o stretchy="false">(</mo>
            </mrow>
            <mrow>
              <mi>x</mi>
              <mo stretchy="false">−</mo>
              <mn>4</mn>
            </mrow>
            <mo stretchy="false">)</mo>
            <mo stretchy="false">(</mo>
            <mrow>
              <mi>x</mi>
              <mo stretchy="false">+</mo>
              <mn>4</mn>
            </mrow>
            <mrow>
              <mo stretchy="false">)</mo>
              <mo stretchy="false">−</mo>
              <mn>8</mn>
            </mrow>
            <mtext>.</mtext>
          </mrow>
        </mrow>
      </mstyle>
      <mrow/>
    </mrow>
    <annotation encoding="StarMath 5.0"> size 12{ \( x+6 \)  rSup { size 8{2} } = \( x - 4 \)  \( x+4 \)  - 8 "." 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frac>
                <mrow>
                  <mtext>28</mtext>
                  <msup>
                    <mi>a</mi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p>
                  <msup>
                    <mi>b</mi>
                    <mrow>
                      <mstyle mathsize="8pt">
                        <mrow>
                          <mrow>
                            <mn>8</mn>
                          </mrow>
                        </mrow>
                      </mstyle>
                    </mrow>
                  </msup>
                  <msup>
                    <mi>c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row>
                  <mtext>36</mtext>
                  <msup>
                    <mi>a</mi>
                    <mrow>
                      <mstyle mathsize="8pt">
                        <mrow>
                          <mrow>
                            <mn>7</mn>
                          </mrow>
                        </mrow>
                      </mstyle>
                    </mrow>
                  </msup>
                  <msup>
                    <mi>b</mi>
                    <mrow>
                      <mstyle mathsize="8pt">
                        <mrow>
                          <mrow>
                            <mn>8</mn>
                          </mrow>
                        </mrow>
                      </mstyle>
                    </mrow>
                  </msup>
                  <mi>c</mi>
                </mrow>
              </mfrac>
            </mrow>
            <mi>;</mi>
          </mrow>
        </mrow>
      </mstyle>
      <mrow/>
    </mrow>
    <annotation encoding="StarMath 5.0"> size 12{ {  {"28"a rSup { size 8{6} } b rSup { size 8{8} } c rSup { size 8{3} } }  over  {"36"a rSup { size 8{7} } b rSup { size 8{8} } c} } ;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n>9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>
                  <mtext>18</mtext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6</mn>
                  </mrow>
                  <mstyle mathvariant="italic">
                    <mrow>
                      <mtext>xy</mtext>
                    </mrow>
                  </mstyle>
                </mrow>
              </mfrac>
            </mrow>
            <mtext>.</mtext>
          </mrow>
        </mrow>
      </mstyle>
      <mrow/>
    </mrow>
    <annotation encoding="StarMath 5.0"> size 12{ {  {y rSup { size 8{2} }  - 9x rSup { size 8{2} } }  over  {"18"x rSup { size 8{2} }  - 6 ital "xy"} }  "."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y=f \( x \) } {}</annotation>
  </semantics>
</math>
</file>

<file path=Object 81/content.xml><?xml version="1.0" encoding="utf-8"?>
<math xmlns="http://www.w3.org/1998/Math/MathML">
  <semantics>
    <mtable>
      <mtr>
        <mtd>
          <mrow>
            <mrow>
              <mo stretchy="false">−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,</mi>
            <mi/>
            <mstyle mathvariant="italic">
              <mrow>
                <mtext>если</mtext>
              </mrow>
            </mstyle>
            <mrow>
              <mrow>
                <mrow>
                  <mi/>
                  <mo stretchy="false">−</mo>
                  <mn>2</mn>
                </mrow>
                <mo stretchy="false">≤</mo>
                <mi>x</mi>
              </mrow>
              <mo stretchy="false">≤</mo>
              <mn>1,</mn>
            </mrow>
            <mrow/>
          </mrow>
        </mtd>
      </mtr>
      <mtr>
        <mtd>
          <mrow>
            <mrow>
              <mi>x</mi>
              <mo stretchy="false">−</mo>
              <mn>2,</mn>
            </mrow>
            <mi/>
            <mstyle mathvariant="italic">
              <mrow>
                <mtext>если</mtext>
              </mrow>
            </mstyle>
            <mi/>
            <mrow>
              <mrow>
                <mn>1</mn>
                <mo stretchy="false">&lt;</mo>
                <mi>x</mi>
              </mrow>
              <mo stretchy="false">≤</mo>
              <mn>4</mn>
            </mrow>
            <mtext>.</mtext>
            <mrow/>
          </mrow>
        </mtd>
      </mtr>
      <mtr>
        <mtd>
          <mrow>
            <mrow/>
            <mrow/>
          </mrow>
        </mtd>
      </mtr>
      <mtr>
        <mtd>
          <mrow>
            <mi>f</mi>
            <mo stretchy="false">(</mo>
            <mi>x</mi>
            <mrow>
              <mo stretchy="false">)</mo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x \) =alignl { stack {
 left lbrace  - x rSup { size 8{2} } ,`` ital "если"`` - 2 &lt;= x &lt;= 1, {} # 
 right none  left lbrace x - 2,`` ital "если"``1&lt;x &lt;= 4 "."  {} # 
 right no } }  lbrace } {}</annotation>
  </semantics>
</math>
</file>