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472cm" style:rel-column-width="36514*"/>
    </style:style>
    <style:style style:name="Таблица1.B" style:family="table-column">
      <style:table-column-properties style:column-width="1.323cm" style:rel-column-width="5099*"/>
    </style:style>
    <style:style style:name="Таблица1.C" style:family="table-column">
      <style:table-column-properties style:column-width="3.069cm" style:rel-column-width="11831*"/>
    </style:style>
    <style:style style:name="Таблица1.D" style:family="table-column">
      <style:table-column-properties style:column-width="3.136cm" style:rel-column-width="12091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middle" fo:padding="0.097cm" fo:border="0.5pt solid #000000"/>
    </style:style>
    <style:style style:name="Таблица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none" fo:border-top="none" fo:border-bottom="0.5pt solid #000000"/>
    </style:style>
    <style:style style:name="Таблица1.A5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B5" style:family="table-cell">
      <style:table-cell-properties style:vertical-align="middle"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D5" style:family="table-cell">
      <style:table-cell-properties style:vertical-align="middle" fo:background-color="#9999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none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fo:padding="0.097cm" fo:border-left="0.5pt solid #000000" fo:border-right="none" fo:border-top="none" fo:border-bottom="0.5pt solid #000000"/>
    </style:style>
    <style:style style:name="Таблица1.A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>
      <style:table-cell-properties fo:padding="0.097cm" fo:border-left="0.5pt solid #000000" fo:border-right="none" fo:border-top="none" fo:border-bottom="0.5pt solid #000000"/>
    </style:style>
    <style:style style:name="Таблица1.A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fo:padding="0.097cm" fo:border-left="0.5pt solid #000000" fo:border-right="none" fo:border-top="none" fo:border-bottom="0.5pt solid #000000"/>
    </style:style>
    <style:style style:name="Таблица1.A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fo:padding="0.097cm" fo:border-left="0.5pt solid #000000" fo:border-right="none" fo:border-top="none" fo:border-bottom="0.5pt solid #000000"/>
    </style:style>
    <style:style style:name="Таблица1.A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fo:padding="0.097cm" fo:border-left="0.5pt solid #000000" fo:border-right="none" fo:border-top="none" fo:border-bottom="0.5pt solid #000000"/>
    </style:style>
    <style:style style:name="Таблица1.A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>
      <style:table-cell-properties fo:padding="0.097cm" fo:border-left="0.5pt solid #000000" fo:border-right="none" fo:border-top="none" fo:border-bottom="0.5pt solid #000000"/>
    </style:style>
    <style:style style:name="Таблица1.A13" style:family="table-cell">
      <style:table-cell-properties fo:padding="0.097cm" fo:border-left="0.5pt solid #000000" fo:border-right="none" fo:border-top="none" fo:border-bottom="0.5pt solid #000000"/>
    </style:style>
    <style:style style:name="Таблица1.C13" style:family="table-cell">
      <style:table-cell-properties fo:padding="0.097cm" fo:border-left="0.5pt solid #000000" fo:border-right="none" fo:border-top="none" fo:border-bottom="0.5pt solid #000000"/>
    </style:style>
    <style:style style:name="Таблица1.A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>
      <style:table-cell-properties fo:padding="0.097cm" fo:border-left="0.5pt solid #000000" fo:border-right="none" fo:border-top="none" fo:border-bottom="0.5pt solid #000000"/>
    </style:style>
    <style:style style:name="Таблица1.A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>
      <style:table-cell-properties fo:padding="0.097cm" fo:border-left="0.5pt solid #000000" fo:border-right="none" fo:border-top="none" fo:border-bottom="0.5pt solid #000000"/>
    </style:style>
    <style:style style:name="Таблица1.A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fo:padding="0.097cm" fo:border-left="0.5pt solid #000000" fo:border-right="none" fo:border-top="none" fo:border-bottom="0.5pt solid #000000"/>
    </style:style>
    <style:style style:name="Таблица1.A17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17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A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fo:padding="0.097cm" fo:border-left="0.5pt solid #000000" fo:border-right="none" fo:border-top="none" fo:border-bottom="0.5pt solid #000000"/>
    </style:style>
    <style:style style:name="Таблица1.A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fo:padding="0.097cm" fo:border-left="0.5pt solid #000000" fo:border-right="none" fo:border-top="none" fo:border-bottom="0.5pt solid #000000"/>
    </style:style>
    <style:style style:name="Таблица1.A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fo:padding="0.097cm" fo:border-left="0.5pt solid #000000" fo:border-right="none" fo:border-top="none" fo:border-bottom="0.5pt solid #000000"/>
    </style:style>
    <style:style style:name="Таблица1.A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fo:padding="0.097cm" fo:border-left="0.5pt solid #000000" fo:border-right="none" fo:border-top="none" fo:border-bottom="0.5pt solid #000000"/>
    </style:style>
    <style:style style:name="Таблица1.A22" style:family="table-cell">
      <style:table-cell-properties fo:padding="0.097cm" fo:border-left="0.5pt solid #000000" fo:border-right="none" fo:border-top="none" fo:border-bottom="0.5pt solid #000000"/>
    </style:style>
    <style:style style:name="Таблица1.C22" style:family="table-cell">
      <style:table-cell-properties fo:padding="0.097cm" fo:border-left="0.5pt solid #000000" fo:border-right="none" fo:border-top="none" fo:border-bottom="0.5pt solid #000000"/>
    </style:style>
    <style:style style:name="Таблица1.A23" style:family="table-cell">
      <style:table-cell-properties fo:padding="0.097cm" fo:border-left="0.5pt solid #000000" fo:border-right="none" fo:border-top="none" fo:border-bottom="1.5pt solid #000000"/>
    </style:style>
    <style:style style:name="Таблица1.B23" style:family="table-cell">
      <style:table-cell-properties style:vertical-align="middle" fo:padding="0.097cm" fo:border-left="0.5pt solid #000000" fo:border-right="none" fo:border-top="none" fo:border-bottom="1.5pt solid #000000"/>
    </style:style>
    <style:style style:name="Таблица1.C23" style:family="table-cell">
      <style:table-cell-properties fo:padding="0.097cm" fo:border-left="0.5pt solid #000000" fo:border-right="none" fo:border-top="none" fo:border-bottom="1.5pt solid #000000"/>
    </style:style>
    <style:style style:name="Таблица1.D23" style:family="table-cell">
      <style:table-cell-properties style:vertical-align="middle" fo:padding="0.097cm" fo:border-left="0.5pt solid #000000" fo:border-right="0.5pt solid #000000" fo:border-top="none" fo:border-bottom="1.5pt solid #000000"/>
    </style:style>
    <style:style style:name="Таблица1.A24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24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A25" style:family="table-cell">
      <style:table-cell-properties fo:padding="0.097cm" fo:border-left="0.5pt solid #000000" fo:border-right="none" fo:border-top="none" fo:border-bottom="0.5pt solid #000000"/>
    </style:style>
    <style:style style:name="Таблица1.C25" style:family="table-cell">
      <style:table-cell-properties fo:padding="0.097cm" fo:border-left="0.5pt solid #000000" fo:border-right="none" fo:border-top="none" fo:border-bottom="0.5pt solid #000000"/>
    </style:style>
    <style:style style:name="Таблица1.A26" style:family="table-cell">
      <style:table-cell-properties fo:padding="0.097cm" fo:border-left="0.5pt solid #000000" fo:border-right="none" fo:border-top="none" fo:border-bottom="0.5pt solid #000000"/>
    </style:style>
    <style:style style:name="Таблица1.C26" style:family="table-cell">
      <style:table-cell-properties fo:padding="0.097cm" fo:border-left="0.5pt solid #000000" fo:border-right="none" fo:border-top="none" fo:border-bottom="0.5pt solid #000000"/>
    </style:style>
    <style:style style:name="Таблица1.A27" style:family="table-cell">
      <style:table-cell-properties fo:padding="0.097cm" fo:border-left="0.5pt solid #000000" fo:border-right="none" fo:border-top="none" fo:border-bottom="0.5pt solid #000000"/>
    </style:style>
    <style:style style:name="Таблица1.C27" style:family="table-cell">
      <style:table-cell-properties fo:padding="0.097cm" fo:border-left="0.5pt solid #000000" fo:border-right="none" fo:border-top="none" fo:border-bottom="0.5pt solid #000000"/>
    </style:style>
    <style:style style:name="Таблица1.A28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28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A29" style:family="table-cell">
      <style:table-cell-properties fo:padding="0.097cm" fo:border-left="0.5pt solid #000000" fo:border-right="none" fo:border-top="none" fo:border-bottom="0.5pt solid #000000"/>
    </style:style>
    <style:style style:name="Таблица1.C29" style:family="table-cell">
      <style:table-cell-properties fo:padding="0.097cm" fo:border-left="0.5pt solid #000000" fo:border-right="none" fo:border-top="none" fo:border-bottom="0.5pt solid #000000"/>
    </style:style>
    <style:style style:name="Таблица1.A30" style:family="table-cell">
      <style:table-cell-properties fo:padding="0.097cm" fo:border-left="0.5pt solid #000000" fo:border-right="none" fo:border-top="none" fo:border-bottom="0.5pt solid #000000"/>
    </style:style>
    <style:style style:name="Таблица1.C30" style:family="table-cell">
      <style:table-cell-properties fo:padding="0.097cm" fo:border-left="0.5pt solid #000000" fo:border-right="none" fo:border-top="none" fo:border-bottom="0.5pt solid #000000"/>
    </style:style>
    <style:style style:name="Таблица1.A31" style:family="table-cell">
      <style:table-cell-properties fo:padding="0.097cm" fo:border-left="0.5pt solid #000000" fo:border-right="none" fo:border-top="none" fo:border-bottom="0.5pt solid #000000"/>
    </style:style>
    <style:style style:name="Таблица1.C31" style:family="table-cell">
      <style:table-cell-properties fo:padding="0.097cm" fo:border-left="0.5pt solid #000000" fo:border-right="none" fo:border-top="none" fo:border-bottom="0.5pt solid #000000"/>
    </style:style>
    <style:style style:name="Таблица1.A32" style:family="table-cell">
      <style:table-cell-properties fo:padding="0.097cm" fo:border-left="0.5pt solid #000000" fo:border-right="none" fo:border-top="none" fo:border-bottom="0.5pt solid #000000"/>
    </style:style>
    <style:style style:name="Таблица1.C32" style:family="table-cell">
      <style:table-cell-properties fo:padding="0.097cm" fo:border-left="0.5pt solid #000000" fo:border-right="none" fo:border-top="none" fo:border-bottom="0.5pt solid #000000"/>
    </style:style>
    <style:style style:name="Таблица1.A33" style:family="table-cell">
      <style:table-cell-properties fo:padding="0.097cm" fo:border-left="0.5pt solid #000000" fo:border-right="none" fo:border-top="none" fo:border-bottom="0.5pt solid #000000"/>
    </style:style>
    <style:style style:name="Таблица1.C33" style:family="table-cell">
      <style:table-cell-properties fo:padding="0.097cm" fo:border-left="0.5pt solid #000000" fo:border-right="none" fo:border-top="none" fo:border-bottom="0.5pt solid #000000"/>
    </style:style>
    <style:style style:name="Таблица1.A34" style:family="table-cell">
      <style:table-cell-properties fo:padding="0.097cm" fo:border-left="0.5pt solid #000000" fo:border-right="none" fo:border-top="none" fo:border-bottom="0.5pt solid #000000"/>
    </style:style>
    <style:style style:name="Таблица1.C34" style:family="table-cell">
      <style:table-cell-properties fo:padding="0.097cm" fo:border-left="0.5pt solid #000000" fo:border-right="none" fo:border-top="none" fo:border-bottom="0.5pt solid #000000"/>
    </style:style>
    <style:style style:name="Таблица1.A35" style:family="table-cell">
      <style:table-cell-properties fo:padding="0.097cm" fo:border-left="0.5pt solid #000000" fo:border-right="none" fo:border-top="none" fo:border-bottom="0.5pt solid #000000"/>
    </style:style>
    <style:style style:name="Таблица1.C35" style:family="table-cell">
      <style:table-cell-properties fo:padding="0.097cm" fo:border-left="0.5pt solid #000000" fo:border-right="none" fo:border-top="none" fo:border-bottom="0.5pt solid #000000"/>
    </style:style>
    <style:style style:name="Таблица1.A36" style:family="table-cell">
      <style:table-cell-properties fo:padding="0.097cm" fo:border-left="0.5pt solid #000000" fo:border-right="none" fo:border-top="none" fo:border-bottom="0.5pt solid #000000"/>
    </style:style>
    <style:style style:name="Таблица1.C36" style:family="table-cell">
      <style:table-cell-properties fo:padding="0.097cm" fo:border-left="0.5pt solid #000000" fo:border-right="none" fo:border-top="none" fo:border-bottom="0.5pt solid #000000"/>
    </style:style>
    <style:style style:name="Таблица1.A37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37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1.A38" style:family="table-cell">
      <style:table-cell-properties fo:padding="0.097cm" fo:border-left="0.5pt solid #000000" fo:border-right="none" fo:border-top="none" fo:border-bottom="0.5pt solid #000000"/>
    </style:style>
    <style:style style:name="Таблица1.C38" style:family="table-cell">
      <style:table-cell-properties fo:padding="0.097cm" fo:border-left="0.5pt solid #000000" fo:border-right="none" fo:border-top="none" fo:border-bottom="0.5pt solid #000000"/>
    </style:style>
    <style:style style:name="Таблица1.A39" style:family="table-cell">
      <style:table-cell-properties fo:padding="0.097cm" fo:border-left="0.5pt solid #000000" fo:border-right="none" fo:border-top="none" fo:border-bottom="0.5pt solid #000000"/>
    </style:style>
    <style:style style:name="Таблица1.C39" style:family="table-cell">
      <style:table-cell-properties fo:padding="0.097cm" fo:border-left="0.5pt solid #000000" fo:border-right="none" fo:border-top="none" fo:border-bottom="0.5pt solid #000000"/>
    </style:style>
    <style:style style:name="Таблица1.A40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5.212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58cm" style:rel-column-width="4079*"/>
    </style:style>
    <style:style style:name="Таблица2.B" style:family="table-column">
      <style:table-column-properties style:column-width="2.454cm" style:rel-column-width="9458*"/>
    </style:style>
    <style:style style:name="Таблица2.C" style:family="table-column">
      <style:table-column-properties style:column-width="11.449cm" style:rel-column-width="44136*"/>
    </style:style>
    <style:style style:name="Таблица2.D" style:family="table-column">
      <style:table-column-properties style:column-width="2.039cm" style:rel-column-width="7862*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D1" style:family="table-cell">
      <style:table-cell-properties style:vertical-align="middle" fo:padding="0.097cm" fo:border="1pt solid #000000"/>
    </style:style>
    <style:style style:name="Таблица2.A2" style:family="table-cell">
      <style:table-cell-properties fo:padding="0.097cm" fo:border-left="1pt solid #000000" fo:border-right="none" fo:border-top="none" fo:border-bottom="1pt solid #000000"/>
    </style:style>
    <style:style style:name="Таблица2.B2" style:family="table-cell">
      <style:table-cell-properties fo:padding="0.097cm" fo:border-left="1pt solid #000000" fo:border-right="none" fo:border-top="none" fo:border-bottom="1pt solid #000000"/>
    </style:style>
    <style:style style:name="Таблица2.C2" style:family="table-cell">
      <style:table-cell-properties fo:padding="0.097cm" fo:border-left="1pt solid #000000" fo:border-right="none" fo:border-top="none" fo:border-bottom="1pt solid #000000"/>
    </style:style>
    <style:style style:name="Таблица2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3" style:family="table-cell">
      <style:table-cell-properties fo:padding="0.097cm" fo:border-left="1pt solid #000000" fo:border-right="none" fo:border-top="none" fo:border-bottom="1pt solid #000000"/>
    </style:style>
    <style:style style:name="Таблица2.B3" style:family="table-cell">
      <style:table-cell-properties fo:padding="0.097cm" fo:border-left="1pt solid #000000" fo:border-right="none" fo:border-top="none" fo:border-bottom="1pt solid #000000"/>
    </style:style>
    <style:style style:name="Таблица2.C3" style:family="table-cell">
      <style:table-cell-properties fo:padding="0.097cm" fo:border-left="1pt solid #000000" fo:border-right="none" fo:border-top="none" fo:border-bottom="1pt solid #000000"/>
    </style:style>
    <style:style style:name="Таблица2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fo:padding="0.097cm" fo:border-left="1pt solid #000000" fo:border-right="none" fo:border-top="none" fo:border-bottom="1pt solid #000000"/>
    </style:style>
    <style:style style:name="Таблица2.B4" style:family="table-cell">
      <style:table-cell-properties fo:padding="0.097cm" fo:border-left="1pt solid #000000" fo:border-right="none" fo:border-top="none" fo:border-bottom="1pt solid #000000"/>
    </style:style>
    <style:style style:name="Таблица2.C4" style:family="table-cell">
      <style:table-cell-properties fo:padding="0.097cm" fo:border-left="1pt solid #000000" fo:border-right="none" fo:border-top="none" fo:border-bottom="1pt solid #000000"/>
    </style:style>
    <style:style style:name="Таблица2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fo:padding="0.097cm" fo:border-left="1pt solid #000000" fo:border-right="none" fo:border-top="none" fo:border-bottom="1pt solid #000000"/>
    </style:style>
    <style:style style:name="Таблица2.B5" style:family="table-cell">
      <style:table-cell-properties fo:padding="0.097cm" fo:border-left="1pt solid #000000" fo:border-right="none" fo:border-top="none" fo:border-bottom="1pt solid #000000"/>
    </style:style>
    <style:style style:name="Таблица2.C5" style:family="table-cell">
      <style:table-cell-properties fo:padding="0.097cm" fo:border-left="1pt solid #000000" fo:border-right="none" fo:border-top="none" fo:border-bottom="1pt solid #000000"/>
    </style:style>
    <style:style style:name="Таблица2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6" style:family="table-cell">
      <style:table-cell-properties fo:padding="0.097cm" fo:border-left="1pt solid #000000" fo:border-right="none" fo:border-top="none" fo:border-bottom="1pt solid #000000"/>
    </style:style>
    <style:style style:name="Таблица2.B6" style:family="table-cell">
      <style:table-cell-properties fo:padding="0.097cm" fo:border-left="1pt solid #000000" fo:border-right="none" fo:border-top="none" fo:border-bottom="1pt solid #000000"/>
    </style:style>
    <style:style style:name="Таблица2.C6" style:family="table-cell">
      <style:table-cell-properties fo:padding="0.097cm" fo:border-left="1pt solid #000000" fo:border-right="none" fo:border-top="none" fo:border-bottom="1pt solid #000000"/>
    </style:style>
    <style:style style:name="Таблица2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7" style:family="table-cell">
      <style:table-cell-properties fo:padding="0.097cm" fo:border-left="1pt solid #000000" fo:border-right="none" fo:border-top="none" fo:border-bottom="1pt solid #000000"/>
    </style:style>
    <style:style style:name="Таблица2.B7" style:family="table-cell">
      <style:table-cell-properties fo:padding="0.097cm" fo:border-left="1pt solid #000000" fo:border-right="none" fo:border-top="none" fo:border-bottom="1pt solid #000000"/>
    </style:style>
    <style:style style:name="Таблица2.C7" style:family="table-cell">
      <style:table-cell-properties fo:padding="0.097cm" fo:border-left="1pt solid #000000" fo:border-right="none" fo:border-top="none" fo:border-bottom="1pt solid #000000"/>
    </style:style>
    <style:style style:name="Таблица2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8" style:family="table-cell">
      <style:table-cell-properties fo:padding="0.097cm" fo:border-left="1pt solid #000000" fo:border-right="none" fo:border-top="none" fo:border-bottom="1pt solid #000000"/>
    </style:style>
    <style:style style:name="Таблица2.B8" style:family="table-cell">
      <style:table-cell-properties fo:padding="0.097cm" fo:border-left="1pt solid #000000" fo:border-right="none" fo:border-top="none" fo:border-bottom="1pt solid #000000"/>
    </style:style>
    <style:style style:name="Таблица2.C8" style:family="table-cell">
      <style:table-cell-properties fo:padding="0.097cm" fo:border-left="1pt solid #000000" fo:border-right="none" fo:border-top="none" fo:border-bottom="1pt solid #000000"/>
    </style:style>
    <style:style style:name="Таблица2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9" style:family="table-cell">
      <style:table-cell-properties fo:padding="0.097cm" fo:border-left="1pt solid #000000" fo:border-right="none" fo:border-top="none" fo:border-bottom="1pt solid #000000"/>
    </style:style>
    <style:style style:name="Таблица2.B9" style:family="table-cell">
      <style:table-cell-properties fo:padding="0.097cm" fo:border-left="1pt solid #000000" fo:border-right="none" fo:border-top="none" fo:border-bottom="1pt solid #000000"/>
    </style:style>
    <style:style style:name="Таблица2.C9" style:family="table-cell">
      <style:table-cell-properties fo:padding="0.097cm" fo:border-left="1pt solid #000000" fo:border-right="none" fo:border-top="none" fo:border-bottom="1pt solid #000000"/>
    </style:style>
    <style:style style:name="Таблица2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0" style:family="table-cell">
      <style:table-cell-properties fo:padding="0.097cm" fo:border-left="1pt solid #000000" fo:border-right="none" fo:border-top="none" fo:border-bottom="1pt solid #000000"/>
    </style:style>
    <style:style style:name="Таблица2.B10" style:family="table-cell">
      <style:table-cell-properties fo:padding="0.097cm" fo:border-left="1pt solid #000000" fo:border-right="none" fo:border-top="none" fo:border-bottom="1pt solid #000000"/>
    </style:style>
    <style:style style:name="Таблица2.C10" style:family="table-cell">
      <style:table-cell-properties fo:padding="0.097cm" fo:border-left="1pt solid #000000" fo:border-right="none" fo:border-top="none" fo:border-bottom="1pt solid #000000"/>
    </style:style>
    <style:style style:name="Таблица2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1" style:family="table-cell">
      <style:table-cell-properties fo:padding="0.097cm" fo:border-left="1pt solid #000000" fo:border-right="none" fo:border-top="none" fo:border-bottom="1pt solid #000000"/>
    </style:style>
    <style:style style:name="Таблица2.B11" style:family="table-cell">
      <style:table-cell-properties fo:padding="0.097cm" fo:border-left="1pt solid #000000" fo:border-right="none" fo:border-top="none" fo:border-bottom="1pt solid #000000"/>
    </style:style>
    <style:style style:name="Таблица2.C11" style:family="table-cell">
      <style:table-cell-properties fo:padding="0.097cm" fo:border-left="1pt solid #000000" fo:border-right="none" fo:border-top="none" fo:border-bottom="1pt solid #000000"/>
    </style:style>
    <style:style style:name="Таблица2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2" style:family="table-cell">
      <style:table-cell-properties fo:padding="0.097cm" fo:border-left="1pt solid #000000" fo:border-right="none" fo:border-top="none" fo:border-bottom="1pt solid #000000"/>
    </style:style>
    <style:style style:name="Таблица2.B12" style:family="table-cell">
      <style:table-cell-properties fo:padding="0.097cm" fo:border-left="1pt solid #000000" fo:border-right="none" fo:border-top="none" fo:border-bottom="1pt solid #000000"/>
    </style:style>
    <style:style style:name="Таблица2.C12" style:family="table-cell">
      <style:table-cell-properties fo:padding="0.097cm" fo:border-left="1pt solid #000000" fo:border-right="none" fo:border-top="none" fo:border-bottom="1pt solid #000000"/>
    </style:style>
    <style:style style:name="Таблица2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3" style:family="table-cell">
      <style:table-cell-properties fo:padding="0.097cm" fo:border-left="1pt solid #000000" fo:border-right="none" fo:border-top="none" fo:border-bottom="1pt solid #000000"/>
    </style:style>
    <style:style style:name="Таблица2.B13" style:family="table-cell">
      <style:table-cell-properties fo:padding="0.097cm" fo:border-left="1pt solid #000000" fo:border-right="none" fo:border-top="none" fo:border-bottom="1pt solid #000000"/>
    </style:style>
    <style:style style:name="Таблица2.C13" style:family="table-cell">
      <style:table-cell-properties fo:padding="0.097cm" fo:border-left="1pt solid #000000" fo:border-right="none" fo:border-top="none" fo:border-bottom="1pt solid #000000"/>
    </style:style>
    <style:style style:name="Таблица2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4" style:family="table-cell">
      <style:table-cell-properties fo:padding="0.097cm" fo:border-left="1pt solid #000000" fo:border-right="none" fo:border-top="none" fo:border-bottom="1pt solid #000000"/>
    </style:style>
    <style:style style:name="Таблица2.B14" style:family="table-cell">
      <style:table-cell-properties fo:padding="0.097cm" fo:border-left="1pt solid #000000" fo:border-right="none" fo:border-top="none" fo:border-bottom="1pt solid #000000"/>
    </style:style>
    <style:style style:name="Таблица2.C14" style:family="table-cell">
      <style:table-cell-properties fo:padding="0.097cm" fo:border-left="1pt solid #000000" fo:border-right="none" fo:border-top="none" fo:border-bottom="1pt solid #000000"/>
    </style:style>
    <style:style style:name="Таблица2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5" style:family="table-cell">
      <style:table-cell-properties fo:padding="0.097cm" fo:border-left="1pt solid #000000" fo:border-right="none" fo:border-top="none" fo:border-bottom="1pt solid #000000"/>
    </style:style>
    <style:style style:name="Таблица2.B15" style:family="table-cell">
      <style:table-cell-properties fo:padding="0.097cm" fo:border-left="1pt solid #000000" fo:border-right="none" fo:border-top="none" fo:border-bottom="1pt solid #000000"/>
    </style:style>
    <style:style style:name="Таблица2.C15" style:family="table-cell">
      <style:table-cell-properties fo:padding="0.097cm" fo:border-left="1pt solid #000000" fo:border-right="none" fo:border-top="none" fo:border-bottom="1pt solid #000000"/>
    </style:style>
    <style:style style:name="Таблица2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2.A16" style:family="table-cell">
      <style:table-cell-properties fo:padding="0.097cm" fo:border-left="1pt solid #000000" fo:border-right="none" fo:border-top="none" fo:border-bottom="1pt solid #000000"/>
    </style:style>
    <style:style style:name="Таблица2.B16" style:family="table-cell">
      <style:table-cell-properties fo:padding="0.097cm" fo:border-left="1pt solid #000000" fo:border-right="none" fo:border-top="none" fo:border-bottom="1pt solid #000000"/>
    </style:style>
    <style:style style:name="Таблица2.C16" style:family="table-cell">
      <style:table-cell-properties fo:padding="0.097cm" fo:border-left="1pt solid #000000" fo:border-right="none" fo:border-top="none" fo:border-bottom="1pt solid #000000"/>
    </style:style>
    <style:style style:name="Таблица2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5" style:family="table">
      <style:table-properties style:width="14.178cm" fo:margin-left="1.388cm" table:align="left" style:writing-mode="lr-tb"/>
    </style:style>
    <style:style style:name="Таблица5.A" style:family="table-column">
      <style:table-column-properties style:column-width="9.081cm"/>
    </style:style>
    <style:style style:name="Таблица5.B" style:family="table-column">
      <style:table-column-properties style:column-width="5.0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>
        <style:tab-stops/>
      </style:paragraph-properties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line-height="150%" fo:text-align="start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margin-left="0cm" fo:margin-right="0cm" fo:line-height="150%" fo:text-align="start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left="0cm" fo:margin-right="0cm" fo:line-height="150%" fo:text-align="start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able_20_Contents">
      <style:paragraph-properties fo:margin-left="0cm" fo:margin-right="0cm" fo:line-height="150%" fo:text-align="start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0.005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50%" fo:text-align="start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0.005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able_20_Contents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-0.002cm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2pt" fo:letter-spacing="0.005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0.009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5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5cm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7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Liberation Serif" fo:font-size="14pt" fo:letter-spacing="-0.002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2pt" fo:letter-spacing="0.011cm" fo:font-style="normal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2pt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2pt" fo:letter-spacing="-0.005cm" fo:font-style="normal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style:font-name="Liberation Serif" fo:font-size="12pt"/>
    </style:style>
    <style:style style:name="P61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>
        <style:background-image/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4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14pt" fo:letter-spacing="-0.002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36pt" fo:letter-spacing="-0.002cm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36pt" fo:letter-spacing="-0.002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Liberation Serif" fo:font-size="26pt" fo:letter-spacing="-0.002cm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8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8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90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Liberation Serif" fo:font-size="14pt" fo:font-weight="bold" style:font-size-asian="14.6999998092651pt" style:font-weight-asian="bold" style:font-size-complex="16.7999992370605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Liberation Seri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Table_20_Contents">
      <style:paragraph-properties fo:margin-left="0cm" fo:margin-right="0cm" fo:line-height="150%" fo:text-align="start" style:justify-single-word="false" fo:text-indent="1.49cm" style:auto-text-indent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margin-left="0cm" fo:margin-right="0cm" fo:line-height="150%" fo:text-align="start" style:justify-single-word="false" fo:text-indent="1.49cm" style:auto-text-indent="false">
        <style:tab-stops/>
      </style:paragraph-properties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margin-left="0cm" fo:margin-right="0cm" fo:line-height="10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able_20_Contents">
      <style:paragraph-properties fo:margin-left="0cm" fo:margin-right="0cm" fo:line-height="10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4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margin-left="0cm" fo:margin-right="0cm" fo:line-height="10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4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able_20_Contents">
      <style:paragraph-properties fo:margin-left="0cm" fo:margin-right="0cm" fo:line-height="150%" fo:text-align="start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4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4cm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.49cm" style:auto-text-indent="false" fo:background-color="transparent">
        <style:background-image/>
      </style:paragraph-properties>
      <style:text-properties fo:color="#000000" fo:font-size="12pt" fo:letter-spacing="-0.004cm" fo:font-style="normal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1.49cm" style:auto-text-indent="false" fo:background-color="transparent">
        <style:background-image/>
      </style:paragraph-properties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49cm" style:auto-text-indent="false" fo:background-color="transparent">
        <style:tab-stops/>
        <style:background-image/>
      </style:paragraph-properties>
    </style:style>
    <style:style style:name="P107" style:family="paragraph" style:parent-style-name="Text_20_body">
      <style:paragraph-properties fo:margin-left="0cm" fo:margin-right="0cm" fo:line-height="150%" fo:text-align="justify" style:justify-single-word="false" fo:text-indent="1.49cm" style:auto-text-indent="false" fo:background-color="transparent">
        <style:tab-stops/>
        <style:background-image/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1.49cm" style:auto-text-indent="false"/>
    </style:style>
    <style:style style:name="P110" style:family="paragraph" style:parent-style-name="Text_20_body">
      <style:paragraph-properties fo:line-height="100%" fo:text-align="start" style:justify-single-word="false"/>
    </style:style>
    <style:style style:name="P111" style:family="paragraph" style:parent-style-name="Standard">
      <style:paragraph-properties fo:line-height="150%"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line-height="150%" fo:text-align="center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Table_20_Contents">
      <style:paragraph-properties fo:margin-left="2.522cm" fo:margin-right="0.009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114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115" style:family="paragraph" style:parent-style-name="Table_20_Contents">
      <style:paragraph-properties fo:margin-left="3.316cm" fo:margin-right="-0.018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16" style:family="paragraph" style:parent-style-name="Table_20_Contents">
      <style:paragraph-properties fo:margin-left="0cm" fo:margin-right="-0.018cm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17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.635cm" fo:margin-right="0cm" fo:text-indent="0cm" style:auto-text-indent="false"/>
    </style:style>
    <style:style style:name="P119" style:family="paragraph" style:parent-style-name="Standard">
      <style:paragraph-properties fo:margin-left="1.27cm" fo:margin-right="0cm" fo:text-indent="-0.635cm" style:auto-text-indent="false"/>
    </style:style>
    <style:style style:name="P120" style:family="paragraph" style:parent-style-name="Table_20_Contents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able_20_Contents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able_20_Contents" style:list-style-name="L2">
      <style:paragraph-properties fo:line-height="150%" fo:text-align="start" style:justify-single-word="false" fo:background-color="transparent">
        <style:tab-stops/>
        <style:background-image/>
      </style:paragraph-properties>
      <style:text-properties fo:color="#000000" style:font-name="Liberation Serif" fo:font-size="14pt" fo:letter-spacing="-0.002cm" fo:language="ru" fo:country="RU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3" style:family="paragraph" style:parent-style-name="Text_20_body" style:list-style-name="L6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24" style:family="paragraph" style:parent-style-name="Text_20_body" style:list-style-name="L7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25" style:family="paragraph" style:parent-style-name="Text_20_body" style:list-style-name="L8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26" style:family="paragraph" style:parent-style-name="Text_20_body" style:list-style-name="L9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27" style:family="paragraph" style:parent-style-name="Text_20_body">
      <style:text-properties fo:color="#000000" fo:font-size="12pt" style:font-size-asian="12pt" style:font-size-complex="12pt"/>
    </style:style>
    <style:style style:name="P128" style:family="paragraph" style:parent-style-name="Text_20_body" style:list-style-name="L13">
      <style:paragraph-properties fo:line-height="150%" fo:text-align="justify" style:justify-single-word="false"/>
      <style:text-properties fo:color="#000000"/>
    </style:style>
    <style:style style:name="P129" style:family="paragraph" style:parent-style-name="Text_20_body" style:list-style-name="L5">
      <style:paragraph-properties fo:line-height="100%" fo:text-align="start" style:justify-single-word="false" fo:background-color="transparent">
        <style:tab-stops/>
        <style:background-image/>
      </style:paragraph-properties>
    </style:style>
    <style:style style:name="P130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 style:master-page-name="Тематический_20_план">
      <style:paragraph-properties fo:line-height="150%" fo:text-align="center" style:justify-single-word="false" style:page-number="auto"/>
      <style:text-properties fo:color="#000000" style:font-name="Liberation Serif" fo:font-size="14pt" fo:font-weight="bold" style:font-size-asian="14.6999998092651pt" style:font-weight-asian="bold" style:font-size-complex="16.7999992370605pt" style:font-weight-complex="bold"/>
    </style:style>
    <style:style style:name="P132" style:family="paragraph" style:parent-style-name="Standard" style:master-page-name="Содержание_20_учебного_20_предмета">
      <style:paragraph-properties fo:line-height="150%" fo:text-align="center" style:justify-single-word="false" style:page-number="auto" fo:break-before="page"/>
      <style:text-properties fo:color="#000000" style:font-name="Liberation Serif" fo:font-size="14pt" fo:font-weight="bold" style:font-size-asian="14.6999998092651pt" style:font-weight-asian="bold" style:font-size-complex="16.7999992370605pt" style:font-weight-complex="bold"/>
    </style:style>
    <style:style style:name="P133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1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1">
      <style:paragraph-properties fo:text-align="justify" style:justify-single-word="false"/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37" style:family="paragraph" style:parent-style-name="Standard" style:list-style-name="L1">
      <style:paragraph-properties fo:text-align="justify" style:justify-single-word="false"/>
    </style:style>
    <style:style style:name="P138" style:family="paragraph" style:parent-style-name="Standard" style:list-style-name="WW8Num5"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2"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13"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30"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27"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24"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12"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21">
      <style:text-properties fo:font-size="12pt" fo:font-weight="bold" style:font-size-asian="12pt" style:font-weight-asian="bold" style:font-size-complex="12pt"/>
    </style:style>
    <style:style style:name="P146" style:family="paragraph" style:parent-style-name="Standard" style:list-style-name="WW8Num11">
      <style:text-properties fo:font-size="12pt" fo:font-weight="bold" style:font-size-asian="12pt" style:font-weight-asian="bold" style:font-size-complex="12pt"/>
    </style:style>
    <style:style style:name="P147" style:family="paragraph" style:parent-style-name="Standard" style:list-style-name="WW8Num29">
      <style:text-properties fo:font-size="12pt" fo:font-weight="bold" style:font-size-asian="12pt" style:font-weight-asian="bold" style:font-size-complex="12pt"/>
    </style:style>
    <style:style style:name="P148" style:family="paragraph" style:parent-style-name="Standard" style:list-style-name="WW8Num32">
      <style:text-properties fo:font-size="12pt" fo:font-weight="bold" style:font-size-asian="12pt" style:font-weight-asian="bold" style:font-size-complex="12pt"/>
    </style:style>
    <style:style style:name="P149" style:family="paragraph" style:parent-style-name="Standard" style:list-style-name="WW8Num5">
      <style:text-properties fo:font-size="12pt" fo:font-weight="bold" style:font-name-asian="Batang" style:font-size-asian="12pt" style:font-weight-asian="bold" style:font-size-complex="12pt"/>
    </style:style>
    <style:style style:name="P150" style:family="paragraph" style:parent-style-name="Standard" style:list-style-name="WW8Num16">
      <style:text-properties fo:font-size="12pt" fo:font-weight="bold" style:font-name-asian="Batang" style:font-size-asian="12pt" style:font-weight-asian="bold" style:font-size-complex="12pt"/>
    </style:style>
    <style:style style:name="P151" style:family="paragraph" style:parent-style-name="Standard" style:list-style-name="WW8Num19">
      <style:text-properties fo:font-size="12pt" fo:font-weight="bold" style:font-name-asian="Batang" style:font-size-asian="12pt" style:font-weight-asian="bold" style:font-size-complex="12pt"/>
    </style:style>
    <style:style style:name="P152" style:family="paragraph" style:parent-style-name="Standard" style:list-style-name="WW8Num22">
      <style:text-properties fo:font-size="12pt" fo:font-weight="bold" style:font-name-asian="Batang" style:font-size-asian="12pt" style:font-weight-asian="bold" style:font-size-complex="12pt"/>
    </style:style>
    <style:style style:name="P153" style:family="paragraph" style:parent-style-name="Standard" style:list-style-name="WW8Num4">
      <style:text-properties fo:font-size="12pt" fo:font-weight="bold" style:font-name-asian="Batang" style:font-size-asian="12pt" style:font-weight-asian="bold" style:font-size-complex="12pt"/>
    </style:style>
    <style:style style:name="P154" style:family="paragraph" style:parent-style-name="Standard" style:list-style-name="WW8Num7">
      <style:text-properties fo:font-size="12pt" fo:font-weight="bold" style:font-name-asian="Batang" style:font-size-asian="12pt" style:font-weight-asian="bold" style:font-size-complex="12pt"/>
    </style:style>
    <style:style style:name="P155" style:family="paragraph" style:parent-style-name="Standard" style:list-style-name="WW8Num3">
      <style:text-properties fo:font-size="12pt" fo:font-weight="bold" style:font-name-asian="Batang" style:font-size-asian="12pt" style:font-weight-asian="bold" style:font-size-complex="12pt"/>
    </style:style>
    <style:style style:name="P156" style:family="paragraph" style:parent-style-name="Standard" style:list-style-name="WW8Num18">
      <style:text-properties fo:font-size="12pt" fo:font-weight="bold" style:font-name-asian="Batang" style:font-size-asian="12pt" style:font-weight-asian="bold" style:font-size-complex="12pt"/>
    </style:style>
    <style:style style:name="P157" style:family="paragraph" style:parent-style-name="Standard" style:list-style-name="WW8Num8">
      <style:text-properties fo:font-size="12pt" fo:font-weight="bold" style:font-name-asian="Batang" style:font-size-asian="12pt" style:font-weight-asian="bold" style:font-size-complex="12pt"/>
    </style:style>
    <style:style style:name="P158" style:family="paragraph" style:parent-style-name="Standard" style:list-style-name="WW8Num20">
      <style:text-properties fo:font-size="12pt" fo:font-weight="bold" style:font-name-asian="Batang" style:font-size-asian="12pt" style:font-weight-asian="bold" style:font-size-complex="12pt"/>
    </style:style>
    <style:style style:name="P159" style:family="paragraph" style:parent-style-name="Standard" style:list-style-name="WW8Num29">
      <style:text-properties fo:font-size="12pt" fo:font-weight="bold" style:font-name-asian="Batang" style:font-size-asian="12pt" style:font-weight-asian="bold" style:font-size-complex="12pt"/>
    </style:style>
    <style:style style:name="P160" style:family="paragraph" style:parent-style-name="Standard" style:list-style-name="WW8Num10">
      <style:text-properties fo:font-size="12pt" fo:font-weight="bold" style:font-name-asian="Batang" style:font-size-asian="12pt" style:font-weight-asian="bold" style:font-size-complex="12pt"/>
    </style:style>
    <style:style style:name="P161" style:family="paragraph" style:parent-style-name="Standard" style:list-style-name="WW8Num6">
      <style:text-properties fo:font-size="12pt" fo:font-weight="bold" style:font-name-asian="Batang" style:font-size-asian="12pt" style:font-weight-asian="bold" style:font-size-complex="12pt"/>
    </style:style>
    <style:style style:name="P162" style:family="paragraph" style:parent-style-name="Standard" style:list-style-name="WW8Num14">
      <style:text-properties fo:font-size="12pt" fo:font-weight="bold" style:font-name-asian="Batang" style:font-size-asian="12pt" style:font-weight-asian="bold" style:font-size-complex="12pt"/>
    </style:style>
    <style:style style:name="P163" style:family="paragraph" style:parent-style-name="Standard">
      <style:text-properties fo:font-size="12pt" style:font-size-asian="12pt" style:font-size-complex="12pt"/>
    </style:style>
    <style:style style:name="P164" style:family="paragraph" style:parent-style-name="Standard" style:list-style-name="WW8Num24">
      <style:text-properties fo:font-size="12pt" style:font-size-asian="12pt" style:font-size-complex="12pt"/>
    </style:style>
    <style:style style:name="P165" style:family="paragraph" style:parent-style-name="Standard" style:list-style-name="L12">
      <style:text-properties fo:font-size="12pt" style:font-size-asian="12pt" style:font-size-complex="12pt"/>
    </style:style>
    <style:style style:name="P166" style:family="paragraph" style:parent-style-name="Standard" style:list-style-name="L11"/>
    <style:style style:name="P167" style:family="paragraph" style:parent-style-name="Standard" style:list-style-name="WW8Num1"/>
    <style:style style:name="P168" style:family="paragraph" style:parent-style-name="Standard" style:list-style-name="WW8Num1">
      <style:paragraph-properties style:snap-to-layout-grid="false"/>
    </style:style>
    <style:style style:name="P169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10">
      <style:paragraph-properties fo:line-height="150%"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2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font-name="Liberation Serif" fo:font-size="12pt" fo:letter-spacing="-0.002cm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0.005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 style:list-style-name="L1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Liberation Serif" fo:font-size="12pt" fo:letter-spacing="-0.005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3">
      <style:paragraph-properties fo:line-height="150%" fo:text-align="justify" style:justify-single-word="false" fo:background-color="transparent">
        <style:tab-stops/>
        <style:background-image/>
      </style:paragraph-properties>
    </style:style>
    <style:style style:name="P180" style:family="paragraph" style:parent-style-name="Standard" style:list-style-name="L4">
      <style:paragraph-properties fo:line-height="150%" fo:text-align="justify" style:justify-single-word="false" fo:background-color="transparent">
        <style:tab-stops/>
        <style:background-image/>
      </style:paragraph-properties>
    </style:style>
    <style:style style:name="P18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Liberation Serif" fo:font-size="12pt" fo:letter-spacing="-0.002cm" fo:language="ru" fo:country="RU" fo:font-style="normal" fo:font-weight="normal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49cm" style:auto-text-indent="false" fo:background-color="transparent">
        <style:tab-stops/>
        <style:background-image/>
      </style:paragraph-properties>
      <style:text-properties fo:color="#000000" style:font-name="Liberation Serif" fo:font-size="14pt" fo:letter-spacing="-0.002cm" fo:language="ru" fo:country="RU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8" style:family="paragraph" style:parent-style-name="Standard">
      <style:paragraph-properties fo:margin-left="0.635cm" fo:margin-right="0cm" fo:text-indent="0cm" style:auto-text-indent="false"/>
      <style:text-properties fo:color="#993300" fo:font-size="12pt" fo:font-weight="bold" style:font-size-asian="12pt" style:font-weight-asian="bold" style:font-size-complex="12pt"/>
    </style:style>
    <style:style style:name="P189" style:family="paragraph">
      <style:paragraph-properties fo:text-align="center" style:writing-mode="lr-tb"/>
    </style:style>
    <style:style style:name="P19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atang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Liberation Serif" fo:letter-spacing="-0.002cm"/>
    </style:style>
    <style:style style:name="T7" style:family="text">
      <style:text-properties fo:color="#000000" style:font-name="Liberation Serif" fo:letter-spacing="-0.002cm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Liberation Serif" fo:letter-spacing="-0.002cm" fo:language="en" fo:country="US"/>
    </style:style>
    <style:style style:name="T10" style:family="text">
      <style:text-properties fo:color="#000000" style:font-name="Liberation Serif" fo:font-size="12pt" fo:letter-spacing="-0.002cm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letter-spacing="-0.002cm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Liberation Serif" fo:font-size="14pt" fo:letter-spacing="-0.002cm" fo:language="ru" fo:country="RU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Liberation Serif" fo:font-size="14pt" fo:letter-spacing="-0.002cm" fo:language="ru" fo:country="RU" fo:font-style="normal" style:font-size-asian="14pt" style:font-style-asian="normal" style:font-name-complex="Arial" style:font-size-complex="14pt" style:font-style-complex="normal"/>
    </style:style>
    <style:style style:name="T14" style:family="text">
      <style:text-properties fo:color="#000000" fo:letter-spacing="-0.002cm"/>
    </style:style>
    <style:style style:name="T15" style:family="text">
      <style:text-properties fo:color="#000000" fo:letter-spacing="-0.002cm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letter-spacing="-0.002cm" fo:language="en" fo:country="US"/>
    </style:style>
    <style:style style:name="T17" style:family="text">
      <style:text-properties fo:color="#000000" fo:letter-spacing="-0.002cm" fo:language="en" fo:country="US" fo:font-weight="normal" style:font-weight-asian="normal" style:font-weight-complex="normal"/>
    </style:style>
    <style:style style:name="T18" style:family="text">
      <style:text-properties fo:color="#000000" fo:letter-spacing="0.005cm"/>
    </style:style>
    <style:style style:name="T19" style:family="text">
      <style:text-properties fo:color="#000000" fo:letter-spacing="0.005cm" fo:language="en" fo:country="US"/>
    </style:style>
    <style:style style:name="T20" style:family="text">
      <style:text-properties fo:color="#000000" fo:letter-spacing="0.002cm"/>
    </style:style>
    <style:style style:name="T21" style:family="text">
      <style:text-properties fo:color="#000000" fo:letter-spacing="0.002cm" fo:language="en" fo:country="US"/>
    </style:style>
    <style:style style:name="T22" style:family="text">
      <style:text-properties fo:color="#000000" fo:letter-spacing="-0.011cm"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letter-spacing="-0.005cm"/>
    </style:style>
    <style:style style:name="T24" style:family="text">
      <style:text-properties fo:color="#000000" fo:letter-spacing="-0.005cm" fo:language="en" fo:country="US"/>
    </style:style>
    <style:style style:name="T25" style:family="text">
      <style:text-properties fo:color="#000000" fo:font-size="12pt" fo:letter-spacing="-0.011cm" style:font-size-asian="12pt" style:font-size-complex="12pt"/>
    </style:style>
    <style:style style:name="T26" style:family="text">
      <style:text-properties fo:color="#000000" fo:font-size="12pt" fo:letter-spacing="-0.011cm" fo:language="en" fo:country="US" fo:font-style="normal" style:font-size-asian="12pt" style:font-style-asian="normal" style:font-size-complex="12pt" style:font-style-complex="normal"/>
    </style:style>
    <style:style style:name="T27" style:family="text">
      <style:text-properties fo:color="#000000" fo:font-size="12pt" fo:letter-spacing="-0.011cm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etter-spacing="-0.011cm" fo:font-style="normal" style:font-size-asian="12pt" style:font-style-asian="normal" style:font-size-complex="12pt" style:font-style-complex="normal"/>
    </style:style>
    <style:style style:name="T29" style:family="text">
      <style:text-properties fo:color="#000000" fo:font-size="12pt" fo:letter-spacing="-0.009cm" style:font-size-asian="12pt" style:font-size-complex="12pt"/>
    </style:style>
    <style:style style:name="T30" style:family="text">
      <style:text-properties fo:color="#000000" fo:font-size="12pt" fo:letter-spacing="-0.009cm" fo:language="en" fo:country="US" fo:font-style="normal" style:font-size-asian="12pt" style:font-style-asian="normal" style:font-size-complex="12pt" style:font-style-complex="normal"/>
    </style:style>
    <style:style style:name="T31" style:family="text">
      <style:text-properties fo:color="#000000" fo:font-size="12pt" fo:letter-spacing="-0.009cm" fo:font-style="normal" style:font-size-asian="12pt" style:font-style-asian="normal" style:font-size-complex="12pt" style:font-style-complex="normal"/>
    </style:style>
    <style:style style:name="T32" style:family="text">
      <style:text-properties fo:color="#000000" fo:font-size="12pt" fo:letter-spacing="-0.012cm" fo:language="en" fo:country="US" fo:font-style="normal" style:font-size-asian="12pt" style:font-style-asian="normal" style:font-size-complex="12pt" style:font-style-complex="normal"/>
    </style:style>
    <style:style style:name="T33" style:family="text">
      <style:text-properties fo:color="#000000" fo:font-size="12pt" fo:letter-spacing="-0.012cm" fo:font-style="normal" style:font-size-asian="12pt" style:font-style-asian="normal" style:font-size-complex="12pt" style:font-style-complex="normal"/>
    </style:style>
    <style:style style:name="T34" style:family="text">
      <style:text-properties fo:color="#000000" fo:font-size="12pt" fo:letter-spacing="-0.005cm" fo:language="en" fo:country="US" fo:font-style="normal" style:font-size-asian="12pt" style:font-style-asian="normal" style:font-size-complex="12pt" style:font-style-complex="normal"/>
    </style:style>
    <style:style style:name="T35" style:family="text">
      <style:text-properties fo:color="#000000" fo:font-size="12pt" fo:letter-spacing="-0.005cm" fo:font-style="normal" style:font-size-asian="12pt" style:font-style-asian="normal" style:font-size-complex="12pt" style:font-style-complex="normal"/>
    </style:style>
    <style:style style:name="T36" style:family="text">
      <style:text-properties fo:color="#000000" fo:font-size="12pt" fo:letter-spacing="-0.002cm" fo:font-style="normal" style:font-size-asian="12pt" style:font-style-asian="normal" style:font-size-complex="12pt" style:font-style-complex="normal"/>
    </style:style>
    <style:style style:name="T37" style:family="text">
      <style:text-properties fo:color="#000000" fo:font-size="12pt" fo:letter-spacing="-0.002cm" fo:language="en" fo:country="US" fo:font-style="normal" style:font-size-asian="12pt" style:font-style-asian="normal" style:font-size-complex="12pt" style:font-style-complex="normal"/>
    </style:style>
    <style:style style:name="T38" style:family="text">
      <style:text-properties fo:color="#000000" fo:font-size="12pt" fo:letter-spacing="-0.004cm" fo:font-style="normal" style:font-size-asian="12pt" style:font-style-asian="normal" style:font-size-complex="12pt" style:font-style-complex="normal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 fo:language="en" fo:country="US"/>
    </style:style>
    <style:style style:name="T42" style:family="text">
      <style:text-properties fo:color="#000000" fo:letter-spacing="0.011cm"/>
    </style:style>
    <style:style style:name="T43" style:family="text">
      <style:text-properties fo:color="#000000" fo:letter-spacing="0.011cm" fo:font-style="italic" style:font-style-asian="italic" style:font-style-complex="italic"/>
    </style:style>
    <style:style style:name="T44" style:family="text">
      <style:text-properties fo:color="#000000" fo:letter-spacing="0.011cm" fo:language="en" fo:country="US" fo:font-style="normal" style:font-style-asian="normal" style:font-style-complex="normal"/>
    </style:style>
    <style:style style:name="T45" style:family="text">
      <style:text-properties fo:color="#000000" fo:letter-spacing="0.011cm" fo:font-style="normal" style:font-style-asian="normal" style:font-style-complex="normal"/>
    </style:style>
    <style:style style:name="T46" style:family="text">
      <style:text-properties fo:color="#000000" fo:letter-spacing="-0.007cm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2pt" fo:language="ru" fo:country="RU" fo:font-weight="normal" style:font-name-asian="Batang" style:font-size-asian="12pt" style:font-weight-asian="normal" style:font-size-complex="12pt" style:font-weight-complex="normal"/>
    </style:style>
    <style:style style:name="T50" style:family="text">
      <style:text-properties fo:letter-spacing="-0.002cm"/>
    </style:style>
    <style:style style:name="T51" style:family="text">
      <style:text-properties fo:letter-spacing="-0.002cm" style:font-size-asian="10.5pt"/>
    </style:style>
    <style:style style:name="T52" style:family="text">
      <style:text-properties fo:letter-spacing="-0.002cm" fo:font-weight="normal" style:font-weight-asian="normal" style:font-weight-complex="normal"/>
    </style:style>
    <style:style style:name="T53" style:family="text">
      <style:text-properties fo:letter-spacing="-0.002cm" fo:font-style="italic" style:font-style-asian="italic" style:font-style-complex="italic"/>
    </style:style>
    <style:style style:name="T54" style:family="text">
      <style:text-properties fo:letter-spacing="-0.002cm" style:text-underline-style="none"/>
    </style:style>
    <style:style style:name="T55" style:family="text">
      <style:text-properties fo:letter-spacing="0.005cm" fo:font-weight="normal" style:font-weight-asian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style="normal" style:font-style-asian="normal" style:font-style-complex="normal"/>
    </style:style>
    <style:style style:name="T58" style:family="text">
      <style:text-properties fo:language="en" fo:country="US" fo:font-style="italic" style:font-style-asian="italic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etter-spacing="0.002cm"/>
    </style:style>
    <style:style style:name="T61" style:family="text">
      <style:text-properties fo:letter-spacing="0.002cm" fo:font-weight="normal" style:font-weight-asian="normal" style:font-weight-complex="normal"/>
    </style:style>
    <style:style style:name="T62" style:family="text">
      <style:text-properties fo:letter-spacing="0.004cm" fo:font-weight="normal" style:font-weight-asian="normal" style:font-weight-complex="normal"/>
    </style:style>
    <style:style style:name="T63" style:family="text">
      <style:text-properties fo:letter-spacing="-0.005cm" fo:font-weight="normal" style:font-weight-asian="normal" style:font-weight-complex="normal"/>
    </style:style>
    <style:style style:name="T64" style:family="text">
      <style:text-properties fo:letter-spacing="-0.005cm" style:text-underline-style="none" fo:font-weight="normal" style:font-weight-asian="normal" style:font-weight-complex="normal"/>
    </style:style>
    <style:style style:name="T65" style:family="text">
      <style:text-properties fo:letter-spacing="-0.004cm"/>
    </style:style>
    <style:style style:name="T66" style:family="text">
      <style:text-properties fo:letter-spacing="0.007cm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-complex="Arial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normal" style:font-weight-asian="normal" style:font-weight-complex="normal"/>
    </style:style>
    <style:style style:name="T78" style:family="text">
      <style:text-properties fo:language="ru" fo:country="RU" fo:font-weight="bold" style:font-weight-asian="bold" style:font-weight-complex="bold"/>
    </style:style>
    <style:style style:name="T79" style:family="text">
      <style:text-properties style:font-name-asian="Batang"/>
    </style:style>
    <style:style style:name="T80" style:family="text">
      <style:text-properties style:font-name-asian="Times New Roman"/>
    </style:style>
    <style:style style:name="T81" style:family="text">
      <style:text-properties fo:font-style="italic" style:font-style-asian="italic"/>
    </style:style>
    <style:style style:name="T82" style:family="text">
      <style:text-properties style:text-position="sub 58%" fo:font-style="italic" style:font-style-asian="italic"/>
    </style:style>
    <style:style style:name="T83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4" fo:column-gap="0.699cm">
          <style:column style:rel-width="16383*" fo:start-indent="0cm" fo:end-indent="0.349cm"/>
          <style:column style:rel-width="16383*" fo:start-indent="0.349cm" fo:end-indent="0.349cm"/>
          <style:column style:rel-width="16383*" fo:start-indent="0.349cm" fo:end-indent="0.349cm"/>
          <style:column style:rel-width="16386*" fo:start-indent="0.349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4">
          <style:column style:rel-width="2924*" fo:start-indent="0cm" fo:end-indent="0.314cm"/>
          <style:column style:rel-width="2674*" fo:start-indent="0.314cm" fo:end-indent="0.314cm"/>
          <style:column style:rel-width="2675*" fo:start-indent="0.314cm" fo:end-indent="0.314cm"/>
          <style:column style:rel-width="2498*" fo:start-indent="0.31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5811*" fo:start-indent="0cm" fo:end-indent="0.624cm"/>
          <style:column style:rel-width="4960*" fo:start-indent="0.624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3">
          <style:column style:rel-width="4134*" fo:start-indent="0cm" fo:end-indent="0.624cm"/>
          <style:column style:rel-width="3354*" fo:start-indent="0.624cm" fo:end-indent="0.624cm"/>
          <style:column style:rel-width="3283*" fo:start-indent="0.624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4">
          <style:column style:rel-width="3295*" fo:start-indent="0cm" fo:end-indent="0.624cm"/>
          <style:column style:rel-width="2515*" fo:start-indent="0.624cm" fo:end-indent="0.624cm"/>
          <style:column style:rel-width="2515*" fo:start-indent="0.624cm" fo:end-indent="0.624cm"/>
          <style:column style:rel-width="2444*" fo:start-indent="0.624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4677*" fo:start-indent="0cm" fo:end-indent="0.624cm"/>
          <style:column style:rel-width="4677*" fo:start-indent="0.624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2" draw:marker-end-width="0.13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ТЕМАТИЧЕСКИЙ ПЛАН</text:p>
      <text:p text:style-name="P1">по предмету «Информатик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3" office:value-type="string">
            <text:p text:style-name="P8">Наименование разделов и тем</text:p>
          </table:table-cell>
          <table:table-cell table:style-name="Таблица1.B1" table:number-columns-spanned="3" office:value-type="string">
            <text:p text:style-name="P8">Количество часов</text:p>
          </table:table-cell>
          <table:covered-table-cell/>
          <table:covered-table-cell/>
        </table:table-row>
        <table:table-row>
          <table:covered-table-cell/>
          <table:table-cell table:style-name="Таблица1.B2" table:number-rows-spanned="2" office:value-type="string">
            <text:p text:style-name="P8">Всего</text:p>
          </table:table-cell>
          <table:table-cell table:style-name="Таблица1.C2" table:number-columns-spanned="2" office:value-type="string">
            <text:p text:style-name="P8"><text:s/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1.B2" office:value-type="string">
            <text:p text:style-name="P8">Лабораторных работ</text:p>
          </table:table-cell>
          <table:table-cell table:style-name="Таблица1.C2" office:value-type="string">
            <text:p text:style-name="P8">Практических работ</text:p>
          </table:table-cell>
        </table:table-row>
        <table:table-row>
          <table:table-cell table:style-name="Таблица1.A38" office:value-type="string">
            <text:p text:style-name="P9">Введение</text:p>
          </table:table-cell>
          <table:table-cell table:style-name="Таблица1.B4" office:value-type="float" office:value="1">
            <text:p text:style-name="P8">1</text:p>
          </table:table-cell>
          <table:table-cell table:style-name="Таблица1.C38" office:value-type="string">
            <text:p text:style-name="P12"/>
          </table:table-cell>
          <table:table-cell table:style-name="Таблица1.C2" office:value-type="string">
            <text:p text:style-name="P8"/>
          </table:table-cell>
        </table:table-row>
        <table:table-row>
          <table:table-cell table:style-name="Таблица1.A17" office:value-type="string">
            <text:p text:style-name="P9">Раздел 1. Информация и информационные процессы</text:p>
          </table:table-cell>
          <table:table-cell table:style-name="Таблица1.B5" office:value-type="string">
            <text:p text:style-name="P8">43</text:p>
          </table:table-cell>
          <table:table-cell table:style-name="Таблица1.C17" office:value-type="string">
            <text:p text:style-name="P10"/>
          </table:table-cell>
          <table:table-cell table:style-name="Таблица1.D5" office:value-type="string">
            <text:p text:style-name="P8">6</text:p>
          </table:table-cell>
        </table:table-row>
        <table:table-row>
          <table:table-cell table:style-name="Таблица1.A38" office:value-type="string">
            <text:p text:style-name="P13"><text:span text:style-name="T2">Тема 1.1.</text:span> Информация</text:p>
          </table:table-cell>
          <table:table-cell table:style-name="Таблица1.B4" office:value-type="float" office:value="1">
            <text:p text:style-name="P14">1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1.2.</text:span> Представление информации</text:p>
          </table:table-cell>
          <table:table-cell table:style-name="Таблица1.B2" office:value-type="string">
            <text:p text:style-name="P14">6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1.3.</text:span> Информационная деятельность человека</text:p>
          </table:table-cell>
          <table:table-cell table:style-name="Таблица1.B2" office:value-type="string">
            <text:p text:style-name="P14">5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1.4.</text:span> Информационные процессы</text:p>
          </table:table-cell>
          <table:table-cell table:style-name="Таблица1.B2" office:value-type="string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65"><text:span text:style-name="T2">Тема 1.5. </text:span>Информационные основы процессов управления</text:p>
          </table:table-cell>
          <table:table-cell table:style-name="Таблица1.B2" office:value-type="string">
            <text:p text:style-name="P14">3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1.6.</text:span> Представление об объектах окружающего мира</text:p>
          </table:table-cell>
          <table:table-cell table:style-name="Таблица1.B4" office:value-type="float" office:value="2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1.7.</text:span> Представление о модели объекта и системе объектов</text:p>
          </table:table-cell>
          <table:table-cell table:style-name="Таблица1.B2" office:value-type="string">
            <text:p text:style-name="P14">3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1.8.</text:span> Классификация объектов и моделей</text:p>
          </table:table-cell>
          <table:table-cell table:style-name="Таблица1.B2" office:value-type="string">
            <text:p text:style-name="P14">3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1.9.</text:span> Моделирование и формализация</text:p>
          </table:table-cell>
          <table:table-cell table:style-name="Таблица1.B2" office:value-type="string">
            <text:p text:style-name="P14">8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1.10.</text:span> Алгоритмы</text:p>
          </table:table-cell>
          <table:table-cell table:style-name="Таблица1.B2" office:value-type="string">
            <text:p text:style-name="P14">8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1.11.</text:span> Информационные процессы в обществе</text:p>
          </table:table-cell>
          <table:table-cell table:style-name="Таблица1.B4" office:value-type="float" office:value="2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17" office:value-type="string">
            <text:p text:style-name="P9">Раздел 2. Техническое обеспечение информационных технологий</text:p>
          </table:table-cell>
          <table:table-cell table:style-name="Таблица1.B5" office:value-type="string">
            <text:p text:style-name="P8">24</text:p>
          </table:table-cell>
          <table:table-cell table:style-name="Таблица1.C17" office:value-type="string">
            <text:p text:style-name="P10"/>
          </table:table-cell>
          <table:table-cell table:style-name="Таблица1.D5" office:value-type="string">
            <text:p text:style-name="P8">6</text:p>
          </table:table-cell>
        </table:table-row>
        <table:table-row>
          <table:table-cell table:style-name="Таблица1.A38" office:value-type="string">
            <text:p text:style-name="P13"><text:span text:style-name="T2">Тема 2.1.</text:span> Компьютер как средство обработки информации</text:p>
          </table:table-cell>
          <table:table-cell table:style-name="Таблица1.B2" office:value-type="string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2.2.</text:span> Микропроцессор</text:p>
          </table:table-cell>
          <table:table-cell table:style-name="Таблица1.B2" office:value-type="string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2.3.</text:span> Устройства памяти</text:p>
          </table:table-cell>
          <table:table-cell table:style-name="Таблица1.B2" office:value-type="string">
            <text:p text:style-name="P14">4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2.4.</text:span> Устройства ввода информации</text:p>
          </table:table-cell>
          <table:table-cell table:style-name="Таблица1.B2" office:value-type="string">
            <text:p text:style-name="P14">5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2.5.</text:span> Устройства вывода</text:p>
          </table:table-cell>
          <table:table-cell table:style-name="Таблица1.B2" office:value-type="string">
            <text:p text:style-name="P14">3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3" office:value-type="string">
            <text:p text:style-name="P13"><text:span text:style-name="T2">Тема 2.6.</text:span> Взаимодействие устройств компьютера</text:p>
          </table:table-cell>
          <table:table-cell table:style-name="Таблица1.B23" office:value-type="string">
            <text:p text:style-name="P14">8</text:p>
          </table:table-cell>
          <table:table-cell table:style-name="Таблица1.C23" office:value-type="string">
            <text:p text:style-name="P16"/>
          </table:table-cell>
          <table:table-cell table:style-name="Таблица1.D23" office:value-type="string">
            <text:p text:style-name="P15">2</text:p>
          </table:table-cell>
        </table:table-row>
        <table:table-row>
          <table:table-cell table:style-name="Таблица1.A24" office:value-type="string">
            <text:p text:style-name="P9">Раздел 3. Программное обеспечение</text:p>
          </table:table-cell>
          <table:table-cell table:style-name="Таблица1.B5" office:value-type="string">
            <text:p text:style-name="P8">9</text:p>
          </table:table-cell>
          <table:table-cell table:style-name="Таблица1.C24" office:value-type="string">
            <text:p text:style-name="P8"/>
          </table:table-cell>
          <table:table-cell table:style-name="Таблица1.D5" office:value-type="string">
            <text:p text:style-name="P8">3</text:p>
          </table:table-cell>
        </table:table-row>
        <table:table-row>
          <table:table-cell table:style-name="Таблица1.A38" office:value-type="string">
            <text:p text:style-name="P13"><text:span text:style-name="T2">Тема 3.1.</text:span> Программное обеспечение ЭВМ</text:p>
          </table:table-cell>
          <table:table-cell table:style-name="Таблица1.B2" office:value-type="string">
            <text:p text:style-name="P14">1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3.2.</text:span> Операционная система <text:span text:style-name="T47">GNU/Linux</text:span></text:p>
          </table:table-cell>
          <table:table-cell table:style-name="Таблица1.B2" office:value-type="string">
            <text:p text:style-name="P14">6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3</text:p>
          </table:table-cell>
        </table:table-row>
        <table:table-row>
          <table:table-cell table:style-name="Таблица1.A38" office:value-type="string">
            <text:p text:style-name="P13"><text:span text:style-name="T2">Тема 3.3.</text:span> Запись средствами ИКТ информации об объектах и процессах окружающего мира</text:p>
          </table:table-cell>
          <table:table-cell table:style-name="Таблица1.B2" office:value-type="string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28" office:value-type="string">
            <text:p text:style-name="P9">Раздел 4. Прикладное программное обеспечение</text:p>
          </table:table-cell>
          <table:table-cell table:style-name="Таблица1.B5" office:value-type="string">
            <text:p text:style-name="P8">47</text:p>
          </table:table-cell>
          <table:table-cell table:style-name="Таблица1.C28" office:value-type="string">
            <text:p text:style-name="P8"/>
          </table:table-cell>
          <table:table-cell table:style-name="Таблица1.D5" office:value-type="string">
            <text:p text:style-name="P8">11</text:p>
          </table:table-cell>
        </table:table-row>
        <text:soft-page-break/>
        <table:table-row>
          <table:table-cell table:style-name="Таблица1.A38" office:value-type="string">
            <text:p text:style-name="P13"><text:span text:style-name="T2">Тема 4.1.</text:span> Общие сведения о прикладных программах </text:p>
          </table:table-cell>
          <table:table-cell table:style-name="Таблица1.B2" office:value-type="string">
            <text:p text:style-name="P14">1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/>
          </table:table-cell>
        </table:table-row>
        <table:table-row>
          <table:table-cell table:style-name="Таблица1.A38" office:value-type="string">
            <text:p text:style-name="P13"><text:span text:style-name="T2">Тема 4.2.</text:span> Текстовый процессор LibreOffice Writer</text:p>
          </table:table-cell>
          <table:table-cell table:style-name="Таблица1.B2" office:value-type="string">
            <text:p text:style-name="P14">8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4.3.</text:span> Табличный процессор LibreOffice Calc</text:p>
          </table:table-cell>
          <table:table-cell table:style-name="Таблица1.B2" office:value-type="string">
            <text:p text:style-name="P14">8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2" office:value-type="string">
            <text:p text:style-name="P13"><text:span text:style-name="T2">Тема 4.4.</text:span> Базы данных. СУБД LibreOffice Base</text:p>
          </table:table-cell>
          <table:table-cell table:style-name="Таблица1.B2" office:value-type="string">
            <text:p text:style-name="P14">5</text:p>
          </table:table-cell>
          <table:table-cell table:style-name="Таблица1.C32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4.5.</text:span> Презентации LibreOffice Impress</text:p>
          </table:table-cell>
          <table:table-cell table:style-name="Таблица1.B2" office:value-type="string">
            <text:p text:style-name="P14">5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1</text:p>
          </table:table-cell>
        </table:table-row>
        <table:table-row>
          <table:table-cell table:style-name="Таблица1.A38" office:value-type="string">
            <text:p text:style-name="P13"><text:span text:style-name="T2">Тема 4.6.</text:span> Компьютерная графика</text:p>
          </table:table-cell>
          <table:table-cell table:style-name="Таблица1.B2" office:value-type="string">
            <text:p text:style-name="P14">8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38" office:value-type="string">
            <text:p text:style-name="P13"><text:span text:style-name="T2">Тема 4.7.</text:span> Мультимедиа</text:p>
          </table:table-cell>
          <table:table-cell table:style-name="Таблица1.B2" office:value-type="string">
            <text:p text:style-name="P14">7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1</text:p>
          </table:table-cell>
        </table:table-row>
        <table:table-row>
          <table:table-cell table:style-name="Таблица1.A36" office:value-type="string">
            <text:p text:style-name="P13"><text:span text:style-name="T2">Тема 4.8.</text:span> Проектирование</text:p>
          </table:table-cell>
          <table:table-cell table:style-name="Таблица1.B2" office:value-type="string">
            <text:p text:style-name="P14">5</text:p>
          </table:table-cell>
          <table:table-cell table:style-name="Таблица1.C36" office:value-type="string">
            <text:p text:style-name="P16"/>
          </table:table-cell>
          <table:table-cell table:style-name="Таблица1.C2" office:value-type="string">
            <text:p text:style-name="P15">1</text:p>
          </table:table-cell>
        </table:table-row>
        <table:table-row>
          <table:table-cell table:style-name="Таблица1.A37" office:value-type="string">
            <text:p text:style-name="P9">Раздел 5. Сведения о сетях и технологиях</text:p>
          </table:table-cell>
          <table:table-cell table:style-name="Таблица1.B5" office:value-type="string">
            <text:p text:style-name="P8">12</text:p>
          </table:table-cell>
          <table:table-cell table:style-name="Таблица1.C37" office:value-type="string">
            <text:p text:style-name="P8"/>
          </table:table-cell>
          <table:table-cell table:style-name="Таблица1.D5" office:value-type="string">
            <text:p text:style-name="P8">3</text:p>
          </table:table-cell>
        </table:table-row>
        <table:table-row>
          <table:table-cell table:style-name="Таблица1.A38" office:value-type="string">
            <text:p text:style-name="P17"><text:span text:style-name="T2">Тема 5.1.</text:span> Глобальная сеть Интернет</text:p>
          </table:table-cell>
          <table:table-cell table:style-name="Таблица1.B2" office:value-type="string">
            <text:p text:style-name="P14">2</text:p>
          </table:table-cell>
          <table:table-cell table:style-name="Таблица1.C38" office:value-type="string">
            <text:p text:style-name="P16"/>
          </table:table-cell>
          <table:table-cell table:style-name="Таблица1.C2" office:value-type="string">
            <text:p text:style-name="P15">1</text:p>
          </table:table-cell>
        </table:table-row>
        <table:table-row>
          <table:table-cell table:style-name="Таблица1.A39" office:value-type="string">
            <text:p text:style-name="P17"><text:span text:style-name="T2">Тема 5.2.</text:span> Электронная почта</text:p>
          </table:table-cell>
          <table:table-cell table:style-name="Таблица1.B2" office:value-type="string">
            <text:p text:style-name="P14">10</text:p>
          </table:table-cell>
          <table:table-cell table:style-name="Таблица1.C39" office:value-type="string">
            <text:p text:style-name="P16"/>
          </table:table-cell>
          <table:table-cell table:style-name="Таблица1.C2" office:value-type="string">
            <text:p text:style-name="P15">2</text:p>
          </table:table-cell>
        </table:table-row>
        <table:table-row>
          <table:table-cell table:style-name="Таблица1.A40" office:value-type="string">
            <text:p text:style-name="P11">Итого по предмету:</text:p>
          </table:table-cell>
          <table:table-cell table:style-name="Таблица1.B5" office:value-type="string">
            <text:p text:style-name="P8">136</text:p>
          </table:table-cell>
          <table:table-cell table:style-name="Таблица1.B5" office:value-type="string">
            <text:p text:style-name="P8"/>
          </table:table-cell>
          <table:table-cell table:style-name="Таблица1.D5" office:value-type="string">
            <text:p text:style-name="P8">29</text:p>
          </table:table-cell>
        </table:table-row>
      </table:table>
      <text:p text:style-name="P2"/>
      <text:p text:style-name="P132">СОДЕРЖАНИЕ</text:p>
      <text:p text:style-name="P1">УЧЕБНОГО ПРЕДМЕТА</text:p>
      <text:p text:style-name="P1">«Информатика»</text:p>
      <text:p text:style-name="P2"/>
      <text:p text:style-name="P93">Введение</text:p>
      <text:p text:style-name="P94">Учащийся должен иметь представление:</text:p>
      <text:list xml:id="list168954107" text:style-name="L1">
        <text:list-item>
          <text:p text:style-name="P133">о месте и роли предмета в развитии общества.</text:p>
        </text:list-item>
      </text:list>
      <text:p text:style-name="P3"/>
      <text:p text:style-name="P94">Учащийся должен знать:</text:p>
      <text:list xml:id="list1640930328" text:continue-numbering="true" text:style-name="L1">
        <text:list-item>
          <text:p text:style-name="P134">понятие термина «информатика»;</text:p>
        </text:list-item>
        <text:list-item>
          <text:p text:style-name="P134">основные направления информатики.</text:p>
        </text:list-item>
      </text:list>
      <text:p text:style-name="P46"/>
      <text:p text:style-name="P46">Термин «информатика». Основные направления информатики: информационное, программное, техническое.</text:p>
      <text:p text:style-name="P52"/>
      <text:p text:style-name="P53">Раздел 1. Информация и информационные процессы</text:p>
      <text:p text:style-name="P94">Учащийся должен иметь представление:</text:p>
      <text:list xml:id="list1264382769" text:continue-numbering="true" text:style-name="L1">
        <text:list-item>
          <text:p text:style-name="P137">о различных источниках получения информации;</text:p>
        </text:list-item>
        <text:list-item>
          <text:p text:style-name="P137">о различных инструментах сбора информации;</text:p>
        </text:list-item>
        <text:list-item>
          <text:p text:style-name="P137">о применении персонального компьютера в различных областях деятельности;</text:p>
        </text:list-item>
        <text:list-item>
          <text:p text:style-name="P137">о различных типах кодировок символов;</text:p>
        </text:list-item>
        <text:list-item>
          <text:p text:style-name="P137">о методе кодирования векторного изображения;</text:p>
        </text:list-item>
        <text:list-item>
          <text:p text:style-name="P137">о методе кодирования звука;</text:p>
        </text:list-item>
        <text:list-item>
          <text:p text:style-name="P137">о методах поиска информации;</text:p>
        </text:list-item>
        <text:list-item>
          <text:p text:style-name="P137">о разновидностях свойств объектов;</text:p>
        </text:list-item>
        <text:list-item>
          <text:p text:style-name="P137">о разновидностях инструментов компьютерного моделирования;</text:p>
        </text:list-item>
        <text:list-item>
          <text:p text:style-name="P137">о разновидностях образовательных информационных ресурсов.</text:p>
        </text:list-item>
      </text:list>
      <text:p text:style-name="P94"/>
      <text:p text:style-name="P94">Учащийся должен знать:</text:p>
      <text:list xml:id="list1624675741" text:continue-numbering="true" text:style-name="L1">
        <text:list-item>
          <text:p text:style-name="P136">понятие информации;</text:p>
        </text:list-item>
        <text:list-item>
          <text:p text:style-name="P136">основные виды, свойства и формы представления информации;</text:p>
        </text:list-item>
        <text:list-item>
          <text:p text:style-name="P136">понятие информационного объекта;</text:p>
        </text:list-item>
        <text:list-item>
          <text:p text:style-name="P136">понятие языка, алфавита;</text:p>
        </text:list-item>
        <text:list-item>
          <text:p text:style-name="P136">виды языков;</text:p>
        </text:list-item>
        <text:list-item>
          <text:p text:style-name="P136">понятие дискретной величины;</text:p>
        </text:list-item>
        <text:list-item>
          <text:p text:style-name="P136">понятие кода, кодирования, системы счисления;</text:p>
        </text:list-item>
        <text:list-item>
          <text:p text:style-name="P136">единицы измерения информации;</text:p>
        </text:list-item>
        <text:list-item>
          <text:p text:style-name="P136">понятие кодовой таблицы;</text:p>
        </text:list-item>
        <text:list-item>
          <text:p text:style-name="P169">отличие растровой графики от векторной;</text:p>
        </text:list-item>
        <text:list-item>
          <text:p text:style-name="P169">понятие глубины цвета;</text:p>
        </text:list-item>
        <text:list-item>
          <text:p text:style-name="P169">понятие частоты дискретизации и глубины кодирования звука;</text:p>
        </text:list-item>
        <text:list-item>
          <text:p text:style-name="P136">основные действия с информацией;</text:p>
        </text:list-item>
        <text:list-item>
          <text:p text:style-name="P136">схему передачи информации;</text:p>
        </text:list-item>
        <text:list-item>
          <text:p text:style-name="P136">понятие носителя информации;</text:p>
        </text:list-item>
        <text:list-item>
          <text:p text:style-name="P169">задачи защиты информации, способы защиты, понятие шифра, криптографии и ключа;</text:p>
        </text:list-item>
        <text:list-item>
          <text:p text:style-name="P136">понятие информационного процесса;</text:p>
        </text:list-item>
        <text:list-item>
          <text:p text:style-name="P136">схему информационного процесса;</text:p>
        </text:list-item>
        <text:list-item>
          <text:p text:style-name="P169"><text:soft-page-break/>понятие коммуникационной среды;</text:p>
        </text:list-item>
        <text:list-item>
          <text:p text:style-name="P169">понятие информационных технологий;</text:p>
        </text:list-item>
        <text:list-item>
          <text:p text:style-name="P169">основные этапы развития средств информационных технологий;</text:p>
        </text:list-item>
        <text:list-item>
          <text:p text:style-name="P169">понятие объекта управления, управляющего воздействия, обратной связи;</text:p>
        </text:list-item>
        <text:list-item>
          <text:p text:style-name="P169">замкнутую и незамкнутую схему управления;</text:p>
        </text:list-item>
        <text:list-item>
          <text:p text:style-name="P169">особенности и основные отличия различных систем управления;</text:p>
        </text:list-item>
        <text:list-item>
          <text:p text:style-name="P169">понятие объекта, параметра объекта;</text:p>
        </text:list-item>
        <text:list-item>
          <text:p text:style-name="P169">понятие процесса и среды существования объекта;</text:p>
        </text:list-item>
        <text:list-item>
          <text:p text:style-name="P169">понятие модели объекта, виды моделей;</text:p>
        </text:list-item>
        <text:list-item>
          <text:p text:style-name="P169">виды отношений между объектами;</text:p>
        </text:list-item>
        <text:list-item>
          <text:p text:style-name="P120">понятие информационной модели объекта;</text:p>
        </text:list-item>
        <text:list-item>
          <text:p text:style-name="P169">понятие связи объектов;</text:p>
        </text:list-item>
        <text:list-item>
          <text:p text:style-name="P169">понятие системы;</text:p>
        </text:list-item>
        <text:list-item>
          <text:p text:style-name="P169">понятие класса и классификации;</text:p>
        </text:list-item>
        <text:list-item>
          <text:p text:style-name="P169">виды классификаций моделей;</text:p>
        </text:list-item>
        <text:list-item>
          <text:p text:style-name="P169">виды моделей;</text:p>
        </text:list-item>
        <text:list-item>
          <text:p text:style-name="P169">понятие моделирования;</text:p>
        </text:list-item>
        <text:list-item>
          <text:p text:style-name="P169">этапы моделирования;</text:p>
        </text:list-item>
        <text:list-item>
          <text:p text:style-name="P169">типы задач моделирования;</text:p>
        </text:list-item>
        <text:list-item>
          <text:p text:style-name="P169">понятие компьютерной модели;</text:p>
        </text:list-item>
        <text:list-item>
          <text:p text:style-name="P169">понятие теста и тестирования;</text:p>
        </text:list-item>
        <text:list-item>
          <text:p text:style-name="P169">понятие компьютерного эксперимента;</text:p>
        </text:list-item>
        <text:list-item>
          <text:p text:style-name="P169">стадии проведения компьютерного эксперимента;</text:p>
        </text:list-item>
        <text:list-item>
          <text:p text:style-name="P169">схему компьютерного эксперимента;</text:p>
        </text:list-item>
        <text:list-item>
          <text:p text:style-name="P169">понятие алгоритма;</text:p>
        </text:list-item>
        <text:list-item>
          <text:p text:style-name="P169">свойства алгоритмов;</text:p>
        </text:list-item>
        <text:list-item>
          <text:p text:style-name="P169">формы представления алгоритма;</text:p>
        </text:list-item>
        <text:list-item>
          <text:p text:style-name="P169">стандартные графические объекты блок-схемы;</text:p>
        </text:list-item>
        <text:list-item>
          <text:p text:style-name="P169">типовые алгоритмические структуры;</text:p>
        </text:list-item>
        <text:list-item>
          <text:p text:style-name="P169">понятие линейного, разветвляющегося и циклического алгоритма;</text:p>
        </text:list-item>
        <text:list-item>
          <text:p text:style-name="P169">стадии создания алгоритмов.</text:p>
        </text:list-item>
      </text:list>
      <text:p text:style-name="P4"/>
      <text:p text:style-name="P94">Учащийся должен уметь:</text:p>
      <text:list xml:id="list91042510" text:continue-numbering="true" text:style-name="L1">
        <text:list-item>
          <text:p text:style-name="P133">вводить информацию с клавиатуры;</text:p>
        </text:list-item>
        <text:list-item>
          <text:p text:style-name="P133">производить операции с манипулятором мышь;</text:p>
        </text:list-item>
        <text:list-item>
          <text:p text:style-name="P133">кодировать и декодировать числовую информацию;</text:p>
        </text:list-item>
        <text:list-item>
          <text:p text:style-name="P133">кодировать и декодировать текстовую информацию с помощью кодовых таблиц;</text:p>
        </text:list-item>
        <text:list-item>
          <text:p text:style-name="P133">вычислять информационный объем текста при различных типах кодирования символов; </text:p>
        </text:list-item>
        <text:list-item>
          <text:p text:style-name="P133">вычислять информационный объем растрового изображения;</text:p>
        </text:list-item>
        <text:list-item>
          <text:p text:style-name="P133">зашифровывать слова с помощью ключа;</text:p>
        </text:list-item>
        <text:list-item>
          <text:p text:style-name="P133">описывать объект параметрами;</text:p>
        </text:list-item>
        <text:list-item>
          <text:p text:style-name="P133">строить модели простых систем;</text:p>
        </text:list-item>
        <text:list-item>
          <text:p text:style-name="P133">строить информационные и компьютерные модели;</text:p>
        </text:list-item>
        <text:list-item>
          <text:p text:style-name="P133">формализовывать задачи;</text:p>
        </text:list-item>
        <text:list-item>
          <text:p text:style-name="P133">проводить компьютерные эксперименты;</text:p>
        </text:list-item>
        <text:list-item>
          <text:p text:style-name="P133">составлять алгоритмы;</text:p>
        </text:list-item>
        <text:list-item>
          <text:p text:style-name="P133">строить блок-схемы.</text:p>
        </text:list-item>
      </text:list>
      <text:p text:style-name="P64"/>
      <text:p text:style-name="P18"><text:soft-page-break/>Тема 1.1. Информация</text:p>
      <text:p text:style-name="P60"><text:span text:style-name="T15">Информация. </text:span><text:span text:style-name="T7">Основные виды информации: графическая, звуковая, текстовая, числовая, видеоинформация; тактильная и органолептическая информации. Свойства информации: </text:span><text:span text:style-name="T8">объективность, достоверность, полнота, точность, полезность (ценность), актуальность, понятность, доступность. Понятие информационного объекта, информационные объекты различных видов.</text:span></text:p>
      <text:p text:style-name="P37"/>
      <text:p text:style-name="P26">Тема 1.2. Представление информации</text:p>
      <text:p text:style-name="P37">Форма представления информации: знаковая, символьная, графическая, табличная. Язык как форма представления информации: естественные и формальные языки, понятие языка, алфавита; естественные языки, их основные особенности и функции; искусственные языки, их характерная особенность; формализованный (формальный) язык, отличие формальных языков от естественных, схема построения формальных языков: алфавит, синтаксис, слова и выражения, правила; общие сведения о формальном языке логики и языке программирования.</text:p>
      <text:p text:style-name="P37">Непрерывные и дискретные величины, примеры; представление непрерывной информации; дискретная форма представления информации.</text:p>
      <text:p text:style-name="P19">Кодирование информации: код, кодирование. Понятие системы счисления. Двоичный алфавит и двоичная система счисления, история ее возникновения.</text:p>
      <text:p text:style-name="P37">Единицы измерения информации: понятие бита и байта; кодирование и декодирование двоичной информации.</text:p>
      <text:p text:style-name="P19">Кодирование числовой информации, представление с фиксированной и плавающей точкой.</text:p>
      <text:p text:style-name="P36"><text:span text:style-name="T10">Кодирование текстовой информации, понятие кодовой таблицы, стандарт ASCII и Unicode, кодирование текстовой информации с помощью кодовых таблиц. Другие типы кодировок кириллицы: </text:span><text:bookmark text:name="search"/><text:span text:style-name="Emphasis"><text:span text:style-name="T47">KOI8</text:span></text:span><text:span text:style-name="T47">-</text:span><text:span text:style-name="Emphasis"><text:span text:style-name="T47">R</text:span></text:span><text:span text:style-name="T10">, CP1251, CP866, Mac, ISO-8859-5.</text:span></text:p>
      <text:p text:style-name="P19">Кодирование графической информации. Растровая графика: форма представления, понятие глубины цвета, вычисление объема растрового изображения. Векторная графика, ее отличие от растровой, кодирование векторных изображений.</text:p>
      <text:p text:style-name="P19">Кодирование звуковой информации: форма звукового сигнала, понятие тона сигнала и частоты звуковой волны, единица измерения частоты; дискреты, частота дискретизации, глубина кодирования звука.</text:p>
      <text:p text:style-name="P19"/>
      <text:p text:style-name="P39">Практическая работа №1 «Кодирование числовой и текстовой информации»</text:p>
      <text:p text:style-name="P39">Контрольная работа №1 «Представление информации»</text:p>
      <text:p text:style-name="P19"/>
      <text:p text:style-name="P28">Тема 1.3. Информационная деятельность человека</text:p>
      <text:p text:style-name="P37">Информационная деятельность человека, основные действия с информацией: сбор информации, различные инструменты сбора информации; обработка информации, осознанная и неосознанная обработка информации, понятие входной и выходной информации. Передача информации: понятие источника, получателя (приемника); сигнал; кодирующего и декодирующего устройства, канала связи, передача информации от источника к получателю, схема передачи информации; искажение информации при передаче; скорость передачи информации. Хранение информации, понятие носителя информации. Поиск информации. Защита информации: задачи защиты информации, способы защиты, понятие шифра, криптографии и ключа.</text:p>
      <text:p text:style-name="P37"/>
      <text:p text:style-name="P39">Практическая работа №2 «Защита информации»</text:p>
      <text:p text:style-name="P38">Контрольная работа №2 «Информационная деятельность человека»</text:p>
      <text:p text:style-name="P19"/>
      <text:p text:style-name="P29"><text:soft-page-break/>Тема 1.4. Информационные процессы</text:p>
      <text:p text:style-name="P37">Понятие и структура информационного процесса; сбор, передача, обработка, хранение, представление информации. Схема информационного процесса. Примеры информационных процессов. Информационные процессы в обществе, понятие коммуникационной среды; информационные процессы в живой природе и технике. Понятие информационных технологий. Основные этапы развития средств информационных технологий. Персональный компьютер – основное техническое средство информационной технологии.</text:p>
      <text:p text:style-name="P19"/>
      <text:p text:style-name="P54">Тема 1.5. Информационные основы процессов управления</text:p>
      <text:p text:style-name="P37">Понятие объекта управления, управляющего воздействия, обратной связи. Замкнутый и незамкнутая схема управления. Системы управления: автоматические, неавтоматические и автоматизированные системы управления, их особенности и отличия.</text:p>
      <text:p text:style-name="P19"/>
      <text:p text:style-name="P29">Тема 1.6. Представление об объектах окружающего мира</text:p>
      <text:p text:style-name="P19">Понятие объекта. Свойства объекта, понятие параметра объекта, описание объекта параметрами, характеристики объекта. Действие как характеристика объекта: переход объекта из одного состояния в другое, объект, производящий действие, и объект, испытывающий воздействие. Понятие процесса. Понятие среды существования объекта.</text:p>
      <text:p text:style-name="P19"/>
      <text:p text:style-name="P38">Контрольная работа №3 «Представление об объектах окружающего мира»</text:p>
      <text:p text:style-name="P19"/>
      <text:p text:style-name="P28">Тема 1.7. Представление о модели объекта и системе объектов</text:p>
      <text:p text:style-name="P19">Понятие модели объекта, материальные и нематериальные модели. Понятие информационной модели объекта, роль информационных моделей в жизни человека.</text:p>
      <text:p text:style-name="P19">Отношения объектов: пространственные, временные, отношения части и целого, формы и содержания, математические и общественные отношения.</text:p>
      <text:p text:style-name="P19">Понятие связи объектов.</text:p>
      <text:p text:style-name="P19">Понятие о системе: элементы системы, связи и отношения между элементами системы, среда системы, целостность системы.</text:p>
      <text:p text:style-name="P19">Информационная модель системы: описание системы как единого объекта, информационная модель элементов системы, понятие анализа системы, описание связей и отношений между элементами системы, описание взаи­модействия элементов системы, системный подход.</text:p>
      <text:p text:style-name="P19"/>
      <text:p text:style-name="P28">Тема 1.8. Классификация объектов и моделей</text:p>
      <text:p text:style-name="P19">Понятие класса и классификации. Классификация объектов. Наследование. Классификация компьютерных документов.</text:p>
      <text:p text:style-name="P19">Классификация моделей по области использования, фактору времени, по отраслям знаний, способу представления. <text:span text:style-name="T47">Классификация моделей по способу представления: материальные и нематериальные. Нематериальные модели: мыслительные и вербальные, информационные. Информационные модели: формализация информации, понятие информационной модели, образно-знаковые и знаковые информационные модели. Инструменты моделирования: ком­пьютерные и некомпьютерные модели, аппаратная и программная составляющие компьютерного моделирования, соответствие различных видов информационных моделей и программных средств, которые их реализуют.</text:span></text:p>
      <text:p text:style-name="P37"/>
      <text:p text:style-name="P26">Тема 1.9. Моделирование и формализация</text:p>
      <text:p text:style-name="P37"><text:soft-page-break/>Понятие моделирования. Роль моделирования в деятельности человека. Этапы моделирования: постановка задачи, разработка модели, ком­пьютерный эксперимент, анализ результатов. Постановка <text:s/>задачи моделирования: описание задачи, типы задач моделирования, цели моделирования. Формализация описания реальных объектов и процессов: понятие формализации; формализация задачи. Разработка модели: построение информационной модели, примеры информационных моделей; понятие компьютерной модели, примеры компьютерных моделей. Понятие компьютерного эксперимента, стадии проведения компьютерного эксперимента: план эксперимента: понятие теста и тестирования; проведение исследования, схема компьютерного эксперимента. Анализ результатов моделирования.</text:p>
      <text:p text:style-name="P37"/>
      <text:p text:style-name="P39">Практическая работа №3 «Создание графических моделей»</text:p>
      <text:p text:style-name="P38">Контрольная работа №4 «Моделирование и формализация»</text:p>
      <text:p text:style-name="P37"/>
      <text:p text:style-name="P26">Тема 1.10. Алгоритмы</text:p>
      <text:p text:style-name="P37">Алгоритмы: понятие алгоритма, свойства и примеры алгоритмов. Формы представления алгоритмов: словесная, графическая, табличная, программная; понятие графа и блок-схемы; стандартные графические объекты блок-схемы, типовые алгоритмические структуры: последовательность, ветвление, цикл; логические значения, операции, выражения. Понятие линейного алгоритма, примеры. Разветвляющийся алгоритм, примеры. Циклический алгоритм, понятие циклического алгоритма, тела цикла; цикл с известным числом повторений, цикл с постусловием, цикл с предусловием, примеры. Разбиение задачи на подзадачи, вспомогательный алгоритм. Стадии создания алгоритмов. Составление блок-схем. Обрабатываемые объекты: цепочки символов, числа, списки, деревья.</text:p>
      <text:p text:style-name="P37"/>
      <text:p text:style-name="P38">Практическая работа №4 «Циклический вычислительный алгоритм»</text:p>
      <text:p text:style-name="P37"/>
      <text:p text:style-name="P27">Тема 1.11. Информационные процессы в обществе</text:p>
      <text:p text:style-name="P20">Информационные ресурсы общества, образовательные информационные ресурсы. Личная информация, информационная безопасность, информационная этика и право.</text:p>
      <text:p text:style-name="P20"/>
      <text:p text:style-name="P38">Контрольная работа №5 «Информация и информационные процессы»</text:p>
      <text:p text:style-name="P20"/>
      <text:p text:style-name="P53">Раздел 2. Техническое обеспечение информационных технологий</text:p>
      <text:p text:style-name="P94">Учащийся должен знать:</text:p>
      <text:list xml:id="list1131356593" text:continue-numbering="true" text:style-name="L1">
        <text:list-item>
          <text:p text:style-name="P135">основные этапы обработки информации;</text:p>
        </text:list-item>
        <text:list-item>
          <text:p text:style-name="P135">понятие аппаратного обеспечения персонального компьютера;</text:p>
        </text:list-item>
        <text:list-item>
          <text:p text:style-name="P135">функции основных компонентов компьютера;</text:p>
        </text:list-item>
        <text:list-item>
          <text:p text:style-name="P135">состав базового комплекта компьютера;</text:p>
        </text:list-item>
        <text:list-item>
          <text:p text:style-name="P135">понятие производительности компьютера;</text:p>
        </text:list-item>
        <text:list-item>
          <text:p text:style-name="P135">назначение, состав и характеристики процессора;</text:p>
        </text:list-item>
        <text:list-item>
          <text:p text:style-name="P135">понятие арифметических и логических операций;</text:p>
        </text:list-item>
        <text:list-item>
          <text:p text:style-name="P135">назначение сопроцессора;</text:p>
        </text:list-item>
        <text:list-item>
          <text:p text:style-name="P135">тенденции развития микропроцессоров;</text:p>
        </text:list-item>
        <text:list-item>
          <text:p text:style-name="P135">понятие и виды памяти компьютера;</text:p>
        </text:list-item>
        <text:list-item>
          <text:p text:style-name="P135">понятие чтения из памяти и записи в память;</text:p>
        </text:list-item>
        <text:list-item>
          <text:p text:style-name="P135">основные параметры памяти;</text:p>
        </text:list-item>
        <text:list-item>
          <text:p text:style-name="P135">понятие форматирования;</text:p>
        </text:list-item>
        <text:list-item>
          <text:p text:style-name="P135">назначение, устройство, принцип действия и емкость различных устройств внешней памяти;</text:p>
        </text:list-item>
        <text:list-item>
          <text:p text:style-name="P135"><text:soft-page-break/>понятие логического диска;</text:p>
        </text:list-item>
        <text:list-item>
          <text:p text:style-name="P135">классификацию устройств ввода и вывода информации;</text:p>
        </text:list-item>
        <text:list-item>
          <text:p text:style-name="P135">различные виды устройств ввода и вывода информации, их назначение, характеристика;</text:p>
        </text:list-item>
        <text:list-item>
          <text:p text:style-name="P135">структурную схему компьютера;</text:p>
        </text:list-item>
        <text:list-item>
          <text:p text:style-name="P120">состав системного блока; </text:p>
        </text:list-item>
        <text:list-item>
          <text:p text:style-name="P120">назначение системной платы;</text:p>
        </text:list-item>
        <text:list-item>
          <text:p text:style-name="P120">основные характеристики системной шины;</text:p>
        </text:list-item>
        <text:list-item>
          <text:p text:style-name="P120">типы портов, их назначение, достоинства и недостатки;</text:p>
        </text:list-item>
        <text:list-item>
          <text:p text:style-name="P120">гигиенические, эргономические и технические условия безопасной эксплуатации средств информационно-коммуникативных технологий.</text:p>
        </text:list-item>
      </text:list>
      <text:p text:style-name="P64"/>
      <text:p text:style-name="P94">Учащийся должен уметь:</text:p>
      <text:list xml:id="list1557584533" text:continue-numbering="true" text:style-name="L1">
        <text:list-item>
          <text:p text:style-name="P181">соединять блоки и устройства компьютера и другие средства информационно-коммуникативных технологий;</text:p>
        </text:list-item>
        <text:list-item>
          <text:p text:style-name="P181">производить простейшие операции по управлению персональным компьютером;</text:p>
        </text:list-item>
        <text:list-item>
          <text:p text:style-name="P181">использовать различные носители информации;</text:p>
        </text:list-item>
        <text:list-item>
          <text:p text:style-name="P181">вводить информацию с помощью сканера;</text:p>
        </text:list-item>
        <text:list-item>
          <text:p text:style-name="P181">соединять различные части ПК.</text:p>
        </text:list-item>
      </text:list>
      <text:p text:style-name="P64"/>
      <text:p text:style-name="P18">Тема 2.1. Компьютер как средство обработки информации</text:p>
      <text:p text:style-name="P37">Основные этапы обработки информации: ввод, преобразование, хранение, вывод. Понятие аппаратного обеспечения персонального компьютера. Основные компоненты компьютера и их функции, понятие базового комплекта. Понятие производительности компьютера.</text:p>
      <text:p text:style-name="P37"/>
      <text:p text:style-name="P54">Тема 2.2. Микропроцессор</text:p>
      <text:p text:style-name="P37">Процессор: назначение, конструкция, арифметические и логические операции, состав процессора, работа процессора при исполнении программы, хранящейся в памяти компьютера. Характеристики процессора: производительность, тактовая частота, понятие такта, разрядность. Сопроцессор, назначение сопроцессора. Тенденции развития микропроцессоров.</text:p>
      <text:p text:style-name="P37"/>
      <text:p text:style-name="P54">Тема 2.3. Устройства памяти</text:p>
      <text:p text:style-name="P37">Понятие памяти компьютера, виды памяти компьютера, операции с памятью: чтение и запись; понятие доступа и времени доступа, объема.</text:p>
      <text:p text:style-name="P37">Внутренняя память: постоянная память, назначение, запись информации в постоянную память, разновидности постоянной памяти: однократно программируемые и многократно программируемые; оперативная память: назначение, устройство, объем; кэш-память: назначение, внутренняя и внешняя кэш-память, объем.</text:p>
      <text:p text:style-name="P37">Внешняя память: назначение, понятие носителя и устройства внешней памяти, примеры; устройства прямого и последовательного доступа, их особенности. Понятие плотности записи. Гибкие магнитный диски: назначение, устройство и принцип действия, разметка поверхности гибкого диска, понятие форматирования диска, дисковод, его назначение, скорость обмена информацией и время доступа к информации, емкость, правила работы с гибкими дисками. Жесткие магнитный диски: назначение, устройство и принцип работы, особенности жестких дисков, емкость, тенденции развития, понятие логического диска. Оптические диски: назначение, устройство, емкость, запись информации на оптический диск, типы оптических дисководов: CD-ROM и CD-RW. Диски DVD: устройство, запись информации на DVD-диск, емкость. Магнитный ленты: устройство, стримеры, <text:soft-page-break/>назначение стримеров. Флеш-память, принцип работы.</text:p>
      <text:p text:style-name="P37"/>
      <text:p text:style-name="P38">Практическая работа №5 «Изучение конструкции гибкого магнитного диска»</text:p>
      <text:p text:style-name="P37"/>
      <text:p text:style-name="P26">Тема 2.4. Устройства ввода информации</text:p>
      <text:p text:style-name="P20">Устройства ввода информации: определение, понятие драйвера устройства. Классификация устройств ввода: устройства с прямым и клавиатурным вводом.</text:p>
      <text:p text:style-name="P20">Клавиатура: понятие курсора, драйвер клавиатуры, группы клавиш, назначение основных управляющих клавиш.</text:p>
      <text:p text:style-name="P20">Мышь, классификация манипуляторов «мышь» по способу считывания: механические, оптико-механические, оптические. Разрешающая способность. Проводные и беспроводные мыши.</text:p>
      <text:p text:style-name="P20">Трекбол и тачпад. Джойстики.</text:p>
      <text:p text:style-name="P22">Сенсорные устройства ввода. Сенсорный экран: устройство, область применения. Световое перо: устройство, область применения. Графический планшет: назначение.</text:p>
      <text:p text:style-name="P22">Устройства сканирования. Сканер: назначение, основные параметры: глубина распознавания цвета, оптическое разрешение, конструкции; программное обеспечение, входящее в комплект поставки сканеров: обучаемые и интеллектуальные программы. Устройства распознавания символов. Устройства распознавания речи.</text:p>
      <text:p text:style-name="P22"/>
      <text:p text:style-name="P40">Практическая работа №6 «Ввод документа с помощью сканера»</text:p>
      <text:p text:style-name="P22"/>
      <text:p text:style-name="P30">Тема 2.5. Устройства вывода</text:p>
      <text:p text:style-name="P22">Устройства вывода: определение. Классификация: мониторы, принтеры, плоттеры, устройства звукового вывода.</text:p>
      <text:p text:style-name="P22">Общая характеристика мониторов. Мониторы, выполненные на базе электронно-лучевых трубок, их основные характеристики: разрешающая способность, расстояние между точками, длина диагонали экрана. Жидкокристаллический дисплей: область применения, устройство, технические характеристики: разрешение, размер точки (пикселя), соотношение сторон, видимая диагональ, контрастность, яркость, время отклика, угол обзора; преимущества и недостатки. Видеокарта: назначение, понятие видеосистемы.</text:p>
      <text:p text:style-name="P36"><text:span text:style-name="T11">Принтеры, их общая характеристика: формирование изображения головкой печатающего устройства. Классификация принтеров по способу формирования выводимой информации: последовательные, строчный, страничный. Классификация принтеров по количеству цветов: черно-белые и цветные. Классификация принтеров по способу печати: ударные и безударные. Классификация принтеров по способу получения изображения: матричные, струйные, лазерные, термические, литерные. Основные характеристики принтеров: ширина каретки, скорость печати, разрешающая способность. Матричный, струйный и лазерный принтер: устройство, принцип действия, достоинства и недостатки. Плоттеры: назначение, основные характеристики: скорость вычерчивания изображения, скорость вывода, разрешающая способность. Типы плоттеров: рулонные и барабанные; </text:span>перьевые, струйные, электростатические, с термопереносом, карандашные. Формирование изображения в различный типах плоттеров.</text:p>
      <text:p text:style-name="P36">Устройства звукового вывода.</text:p>
      <text:p text:style-name="P36"/>
      <text:p text:style-name="P33">Тема 2.6. Взаимодействие устройств компьютера</text:p>
      <text:p text:style-name="P25">Структурная схема компьютера. Системный блок и системная плата: состав системного блока, назначение системной платы, установка устройств на системную плату, принцип программного управления. Системная шина, ее назначение. Основные характеристики системной шины: разрядность, производительность. Порты, их назначение. <text:soft-page-break/>Типы портов: параллельные и последовательные порты, USB-порт, FireWire-порт, инфракрасный порт, модуль Bluetooth; назначение, достоинства и недостатки различных видов портов.</text:p>
      <text:p text:style-name="P25">Прочие компоненты системной платы. Понятие принципа открытой архитектуры компьютера.</text:p>
      <text:p text:style-name="P25">Соединение блоков и устройств компьютера и других средств информационно-коммуникативных технологий, операции по управлению персональным компьютером (включение, выключение, понимание сигналов о готовности и неполадке), использование различных носителей информации и расходных материалов. Гигиенические, эргономические и технические условия безопасной эксплуатации средств информационно-коммуникативных технологий.</text:p>
      <text:p text:style-name="P25"/>
      <text:p text:style-name="P40">Практическая работа №7 «Сборка системного блока»</text:p>
      <text:p text:style-name="P40">Контрольная работа №6 «Техническое обеспечение информационных технологий»</text:p>
      <text:p text:style-name="P42"/>
      <text:p text:style-name="P53">Раздел 3. Программное обеспечение</text:p>
      <text:p text:style-name="P94">Учащийся должен иметь представление:</text:p>
      <text:list xml:id="list1669022086" text:continue-numbering="true" text:style-name="L1">
        <text:list-item>
          <text:p text:style-name="P137">о роли программного обеспечения в организации работы аппаратной части компьютера;</text:p>
        </text:list-item>
        <text:list-item>
          <text:p text:style-name="P137">о разновидностях средств записи информации с использованием ИКТ.</text:p>
        </text:list-item>
      </text:list>
      <text:p text:style-name="P94"/>
      <text:p text:style-name="P94">Учащийся должен знать:</text:p>
      <text:list xml:id="list92614027" text:continue-numbering="true" text:style-name="L1">
        <text:list-item>
          <text:p text:style-name="P169">понятие программы;</text:p>
        </text:list-item>
        <text:list-item>
          <text:p text:style-name="P169">понятие программирования, процедуры;</text:p>
        </text:list-item>
        <text:list-item>
          <text:p text:style-name="P169">понятие программного обеспечения;</text:p>
        </text:list-item>
        <text:list-item>
          <text:p text:style-name="P169">классификацию программного обеспечения;</text:p>
        </text:list-item>
        <text:list-item>
          <text:p text:style-name="P169">понятие и назначение операционной системы;</text:p>
        </text:list-item>
        <text:list-item>
          <text:p text:style-name="P169">понятие файла;</text:p>
        </text:list-item>
        <text:list-item>
          <text:p text:style-name="P169">понятие файловой системы;</text:p>
        </text:list-item>
        <text:list-item>
          <text:p text:style-name="P169">особенности и структуру файловой системы Linux;</text:p>
        </text:list-item>
        <text:list-item>
          <text:p text:style-name="P169">параметры файлов;</text:p>
        </text:list-item>
        <text:list-item>
          <text:p text:style-name="P169">параметры папок;</text:p>
        </text:list-item>
        <text:list-item>
          <text:p text:style-name="P169">назначение домашней папки пользователя;</text:p>
        </text:list-item>
        <text:list-item>
          <text:p text:style-name="P169">понятие интерфейса, пользовательского и графического интерфейса пользователя;</text:p>
        </text:list-item>
        <text:list-item>
          <text:p text:style-name="P169">понятие окна;</text:p>
        </text:list-item>
        <text:list-item>
          <text:p text:style-name="P169">назначение архивирования;</text:p>
        </text:list-item>
        <text:list-item>
          <text:p text:style-name="P169">понятие компьютерного вируса.</text:p>
        </text:list-item>
      </text:list>
      <text:p text:style-name="P4"/>
      <text:p text:style-name="P94">Учащийся должен уметь:</text:p>
      <text:list xml:id="list1444320659" text:continue-numbering="true" text:style-name="L1">
        <text:list-item>
          <text:p text:style-name="P133">производить действия над файлами и папками;</text:p>
        </text:list-item>
        <text:list-item>
          <text:p text:style-name="P133">производить настройку рабочего стола KDE;</text:p>
        </text:list-item>
        <text:list-item>
          <text:p text:style-name="P133">запускать приложения из главного меню;</text:p>
        </text:list-item>
        <text:list-item>
          <text:p text:style-name="P133">завершать работу и перезагружать компьютер;</text:p>
        </text:list-item>
        <text:list-item>
          <text:p text:style-name="P133">настраивать параметры системы в программе Параметры системы;</text:p>
        </text:list-item>
        <text:list-item>
          <text:p text:style-name="P133">создавать и распаковывать архивы.</text:p>
        </text:list-item>
      </text:list>
      <text:p text:style-name="P64"/>
      <text:p text:style-name="P18">Тема 3.1. Программное обеспечение ЭВМ</text:p>
      <text:p text:style-name="P42">Программный принцип работы компьютера. Понятие программы, программирования, процедуры. Подходы к созданию программ.</text:p>
      <text:p text:style-name="P42"><text:soft-page-break/>Командное взаимодействие пользователя с компьютером.</text:p>
      <text:p text:style-name="P45">Классификация программного обеспечения: системное ПО, прикладное ПО и инструментарий программирования. Назначение системных и прикладных программ. </text:p>
      <text:p text:style-name="P42">Роль программного обеспечения в организации работы аппаратной части компьютера.</text:p>
      <text:p text:style-name="P42"/>
      <text:p text:style-name="P55">Тема 3.2. Операционная система GNU/Linux</text:p>
      <text:p text:style-name="P42">Понятие и назначение операционной системы. Файлы: понятие, параметры файлов: имя, тип, полное имя, размер, дата и время создания, значок. Понятие файловой системы. Файловая система Linux: особенности организации хранения файлов, структура файловой системы.</text:p>
      <text:p text:style-name="P42">Действия над файлами: создание, сохранение, закрытие, открытие, переименование, перемещение, копирование, удаление.</text:p>
      <text:p text:style-name="P47"><text:span text:style-name="T50">Папка: назначение, параметры папки: имя, размер, дата и время создания, значок. Действия над папками: создание, закрытие, открытие, переименование, перемещение, копирование, удаление. Понятие и назначение домашней папки пользователя. Диспетчер файлов </text:span><text:span text:style-name="T51">Dolphin: назначение; запуск, выход из программы, средства программы Dolphin.</text:span></text:p>
      <text:p text:style-name="P42">Графический интерфейс пользователя и его объекты: понятие интерфейса, пользовательского и графического интерфейса пользователя.</text:p>
      <text:p text:style-name="P42">Окна: понятие окна, стандартный набор элементов окна. Диалоговые окна, модальные и немодальные диалоговые окна.</text:p>
      <text:p text:style-name="P42">Платформа K Desktop Environment (KDE): стандартный набор элементов рабочего стола KDE: Корзина, Меню запуска приложений, Панель задач, Системный<text:tab/>лоток, Цифровые часы. Настройка рабочего стола KDE: блокировка и разблокировка виджетов, добавление и удаление виджетов, добавление, изменение и удаление панелей, настройка виджета «Комната». Запуск приложений из главного меню. Завершение работы системы и перезагрузка компьютера.</text:p>
      <text:p text:style-name="P42">Программа Параметры системы: назначение; изменение параметров системы.</text:p>
      <text:p text:style-name="P42">Архивы: назначение архивирования, создание и распаковка архивов, архиватора Ark.</text:p>
      <text:p text:style-name="P42">Защита информации от компьютерных вирусов: понятие вируса; антивирусное программное обеспе­чение.</text:p>
      <text:p text:style-name="P42">Оценка количественных параметров информационных объектов и процессов: объем памяти, необходимый для хранения объектов, скорость передачи и обработки объектов, стоимость информационных продуктов, услуг связи.</text:p>
      <text:p text:style-name="P42"/>
      <text:p text:style-name="P40">Практическая работа №8 «Работа с файлами и каталогами в диспетчере файлов Dolphin»</text:p>
      <text:p text:style-name="P40">Практическая работа №9 «Настройка рабочего стола KDE»</text:p>
      <text:p text:style-name="P40">Практическая работа №10 «Работа с архивами»</text:p>
      <text:p text:style-name="P42"/>
      <text:p text:style-name="P31">Тема 3.3. Запись средствами ИКТ информации об объектах и процессах окружающего мира</text:p>
      <text:p text:style-name="P22">Запись изображений и звука с использованием цифровых фотоаппаратов и микроскопов, видеокамер, сканеров, магнитофонов. Ввод текстов с использованием клавиатуры, сканера и программ распознавания, расшифровки устной речи. Запись музыки с использованием музыкальной клавиатуры и программ для создания музыки. Запись таблиц результатов измерений и опросов.</text:p>
      <text:p text:style-name="P42"/>
      <text:p text:style-name="P40">Контрольная работа №7 «Программное обеспечение»</text:p>
      <text:p text:style-name="P42"/>
      <text:p text:style-name="P42"/>
      <text:p text:style-name="P53"><text:soft-page-break/>Раздел 4. Прикладное программное обеспечение</text:p>
      <text:p text:style-name="P94">Учащийся должен иметь представление:</text:p>
      <text:list xml:id="list1710043197" text:continue-numbering="true" text:style-name="L1">
        <text:list-item>
          <text:p text:style-name="P137">о разновидностях прикладных программ;</text:p>
        </text:list-item>
        <text:list-item>
          <text:p text:style-name="P137">о разновидностях графических редакторов.</text:p>
        </text:list-item>
      </text:list>
      <text:p text:style-name="P94"/>
      <text:p text:style-name="P94">Учащийся должен знать:</text:p>
      <text:list xml:id="list1102229402" text:continue-numbering="true" text:style-name="L1">
        <text:list-item>
          <text:p text:style-name="P169">приложения пакета LibreOffice;</text:p>
        </text:list-item>
        <text:list-item>
          <text:p text:style-name="P170">правила редактирования текста;</text:p>
        </text:list-item>
        <text:list-item>
          <text:p text:style-name="P170">основные требования, приемы и средства работы с документами;</text:p>
        </text:list-item>
        <text:list-item>
          <text:p text:style-name="P175"><text:span text:style-name="T63">характеристики, назначение, область применения, основные элементы экранного интерфейса текстового процессора </text:span><text:span text:style-name="T64">LibreOffice Writer</text:span><text:span text:style-name="T63">;</text:span></text:p>
        </text:list-item>
        <text:list-item>
          <text:p text:style-name="P176">назначение, возможности, принципы устройства, область применения электронных таблиц;</text:p>
        </text:list-item>
        <text:list-item>
          <text:p text:style-name="P176">виды операций, правила выполнения, основные способы, требования к проведению обработки данных в LibreOffice Calc;</text:p>
        </text:list-item>
        <text:list-item>
          <text:p text:style-name="P176">характеристики и назначение программного продукта LibreOffice Calc;</text:p>
        </text:list-item>
        <text:list-item>
          <text:p text:style-name="P176">виды и назначение основных элементов экранного интерфейса LibreOffice Calc;</text:p>
        </text:list-item>
        <text:list-item>
          <text:p text:style-name="P176">виды и основные приемы работы с ячейками, списками, базами данных, таблицами;</text:p>
        </text:list-item>
        <text:list-item>
          <text:p text:style-name="P176">основные компоненты и принципы организации данных в диаграммах;</text:p>
        </text:list-item>
        <text:list-item>
          <text:p text:style-name="P176">порядок создания диаграмм;</text:p>
        </text:list-item>
        <text:list-item>
          <text:p text:style-name="P176">виды, назначение, организация, область применения баз данных;</text:p>
        </text:list-item>
        <text:list-item>
          <text:p text:style-name="P176">основные сведения о LibreOffice Impress;</text:p>
        </text:list-item>
        <text:list-item>
          <text:p text:style-name="P176">порядок создания презентации;</text:p>
        </text:list-item>
        <text:list-item>
          <text:p text:style-name="P176">правила работы с графическими объектами презентации;</text:p>
        </text:list-item>
        <text:list-item>
          <text:p text:style-name="P176">правила настройки эффектов анимации;</text:p>
        </text:list-item>
        <text:list-item>
          <text:p text:style-name="P176">структуру презентации;</text:p>
        </text:list-item>
        <text:list-item>
          <text:p text:style-name="P176">порядок подготовки слайдов к демонстрации;</text:p>
        </text:list-item>
        <text:list-item>
          <text:p text:style-name="P170">понятие компьютерной графики;</text:p>
        </text:list-item>
        <text:list-item>
          <text:p text:style-name="P121">область применения компьютерной графики;</text:p>
        </text:list-item>
        <text:list-item>
          <text:p text:style-name="P121">отличия векторной и растровой графики;</text:p>
        </text:list-item>
        <text:list-item>
          <text:p text:style-name="P121">основные форматы растровых и векторных графических файлов;</text:p>
        </text:list-item>
        <text:list-item>
          <text:p text:style-name="P121">приемы создания трехмерных компьютерных моделей в программе Blender;</text:p>
        </text:list-item>
        <text:list-item>
          <text:p text:style-name="P172">понятие мультимедиа;</text:p>
        </text:list-item>
        <text:list-item>
          <text:p text:style-name="P172">область применения мультимедиа;</text:p>
        </text:list-item>
        <text:list-item>
          <text:p text:style-name="P172">форматы мультимедийных файлов;</text:p>
        </text:list-item>
        <text:list-item>
          <text:p text:style-name="P172">разновидности мультимедийных программ;</text:p>
        </text:list-item>
        <text:list-item>
          <text:p text:style-name="P172">разновидности программ для создания чертежей;</text:p>
        </text:list-item>
        <text:list-item>
          <text:p text:style-name="P172">возможности программы Dia.</text:p>
        </text:list-item>
      </text:list>
      <text:p text:style-name="P4"/>
      <text:p text:style-name="P94">Учащийся должен уметь:</text:p>
      <text:list xml:id="list50001319" text:continue-numbering="true" text:style-name="L1">
        <text:list-item>
          <text:p text:style-name="P133">запускать различные приложения пакета LibreOffice;</text:p>
        </text:list-item>
        <text:list-item>
          <text:p text:style-name="P133">обрабатывать текст в текстовом процессоре LibreOffice Writer;</text:p>
        </text:list-item>
        <text:list-item>
          <text:p text:style-name="P177">обрабатывать данные с помощью электронных таблиц;</text:p>
        </text:list-item>
        <text:list-item>
          <text:p text:style-name="P177">производить поиск в готовой базе данных;</text:p>
        </text:list-item>
        <text:list-item>
          <text:p text:style-name="P177">создавать записи в базе данных;</text:p>
        </text:list-item>
        <text:list-item>
          <text:p text:style-name="P177">создавать презентации LibreOffice Impress;</text:p>
        </text:list-item>
        <text:list-item>
          <text:p text:style-name="P170">создавать и обрабатывать растровые графические изображения в редакторе Gimp;</text:p>
        </text:list-item>
        <text:list-item>
          <text:p text:style-name="P170">создавать и обрабатывать векторные графические изображения в редакторе Inkscape;</text:p>
        </text:list-item>
        <text:list-item>
          <text:p text:style-name="P170">редактировать звук в редакторе Audacity;</text:p>
        </text:list-item>
        <text:list-item>
          <text:p text:style-name="P170"><text:soft-page-break/>создавать видеоролики в программе OpenShot;</text:p>
        </text:list-item>
        <text:list-item>
          <text:p text:style-name="P170">создавать чертежи в программе QCad.</text:p>
        </text:list-item>
      </text:list>
      <text:p text:style-name="P108"/>
      <text:p text:style-name="P18">Тема 4.1. <text:s/>Общие сведения о прикладных программах</text:p>
      <text:p text:style-name="P63"><text:span text:style-name="T25">Назначение прикладных программ. Разновидности текстовых редакто­</text:span><text:span text:style-name="T29">ров (</text:span><text:span text:style-name="T30">Kate, KWrite, GEdit</text:span><text:span text:style-name="T31">), изда­</text:span><text:span text:style-name="T28">тельских систем (</text:span><text:span text:style-name="Strong_20_Emphasis"><text:span text:style-name="T22">PageStream</text:span></text:span><text:span text:style-name="T28"> и </text:span><text:span text:style-name="Strong_20_Emphasis"><text:span text:style-name="T27">Scribus</text:span></text:span><text:span text:style-name="T28">), редакторов матема­</text:span><text:span text:style-name="T33">тических и технических текстов (</text:span><text:span text:style-name="T32">maxima</text:span><text:span text:style-name="T33">), электронных таб­</text:span><text:span text:style-name="T28">лиц (</text:span><text:span text:style-name="T26">LibreOffice Calc</text:span><text:span text:style-name="T28">), баз данных (</text:span><text:span text:style-name="T26">LibreOffice Base</text:span><text:span text:style-name="T28">); графических редакторов (</text:span><text:span text:style-name="T34">Inkscape, GIMP, KolourPaint</text:span><text:span text:style-name="T35">), программ компьютерной обработки фотографий </text:span><text:span text:style-name="T33">(</text:span><text:span text:style-name="T32">GIMP</text:span><text:span text:style-name="T33">)</text:span><text:span text:style-name="T33">.</text:span></text:p>
      <text:p text:style-name="P40"><text:span text:style-name="T55">Пакет LibreOffice: назначение, на­</text:span><text:span text:style-name="T48">стройка пользовательского интерфейса, с</text:span><text:span text:style-name="T61">редства </text:span><text:span text:style-name="T55">LibreOffice</text:span><text:span text:style-name="T61">. Справочная </text:span><text:span text:style-name="T62">система </text:span><text:span text:style-name="T55">LibreOffice</text:span><text:span text:style-name="T62">. Приложения пакета LibreOffice: Writer, Calc, Impress, Base, Draw, Math</text:span><text:span text:style-name="T55">.</text:span></text:p>
      <text:p text:style-name="P42"/>
      <text:p text:style-name="P34"><text:span text:style-name="T50">Тема 4.2.</text:span><text:span text:style-name="T50"> Текстовый процессор LibreOffice Writer</text:span></text:p>
      <text:p text:style-name="P37">Общие сведения о текстовом процессоре Writer: запуск и выход из программы, элементы окна Writer, настройка процессора Writer, справочная система Writer. </text:p>
      <text:p text:style-name="P37">Создание, сохранение и загрузка документа.</text:p>
      <text:p text:style-name="P37">Ввод и редактирование текста, перемещение по тексту, выделение фрагментов текста, выполнение операция с фрагментами текста, применение стилей, использование буфера обмена, повтор и отмена команд.</text:p>
      <text:p text:style-name="P37">Форматирование и оформление документа: форматирование символов и абзацев, создание списков-перечислений, отображение непечатаемых символов, оформление страницы документа, параметры страницы, вставка номеров страниц, верхний и нижний колонтитул, сноски, разрыв страниц.</text:p>
      <text:p text:style-name="P37">Работа с таблицами и диаграммами: создание таблиц, редактирование текста в таблице, форматирование таблиц, редактирование таблиц, создание диаграмм.</text:p>
      <text:p text:style-name="P37">Работа с рисунками в процессоре Writer: рисование объектов, обрамление, заливка, выделение объектов и работа с выделенными объектами. Работа с рисунком.</text:p>
      <text:p text:style-name="P37">Грамматика в процессоре Writer: проверка орфографии: подбор синонимов, проверка грамматики.</text:p>
      <text:p text:style-name="P37">Вывод документов на печать, управление печатью. </text:p>
      <text:p text:style-name="P37">Основы конвертирования файлов.</text:p>
      <text:p text:style-name="P37">Введение в технологию OLE.</text:p>
      <text:p text:style-name="P37">Дополнительные возможности Writer: вставка формул и символов. </text:p>
      <text:p text:style-name="P37">Использование Writer в бухгалтерии.</text:p>
      <text:p text:style-name="P42"/>
      <text:p text:style-name="P40">Практическая работа №11 «Ввод и редактирование текста»</text:p>
      <text:p text:style-name="P40">Практическая работа №12 «Форматирование и оформление документа» </text:p>
      <text:p text:style-name="P40">Контрольная работа №8 «Текстовый процессор LibreOffice Writer»</text:p>
      <text:p text:style-name="P42"/>
      <text:p text:style-name="P35"><text:span text:style-name="T50">Тема 4.3.</text:span><text:span text:style-name="T50"> Табличный процессор LibreOffice Calc</text:span></text:p>
      <text:p text:style-name="P56">Табличный процессор Calc: общие сведения: запуск и выход из табличного процессора Calc, вид экрана, элементы окна Calc, работа с панелями инструментов, основные термины Calc, справочная система Calc. Работа с книгами: создание новых книг, открытие и закрытие книг.</text:p>
      <text:p text:style-name="P56">Основы работы с таблицами процессора Calc: ввод данных, способы выделения, перемещение по листам, исправление данных, вставка формул, вставка ячеек, строк, столбцов, копирование и перемещение данных.</text:p>
      <text:p text:style-name="P56">Основы работы с листами табличного процессора Calc: переименование и вставка листов, копирование и перемещение между листами.</text:p>
      <text:p text:style-name="P56"><text:soft-page-break/>Форматирование листов: выравнивание данных в ячейках: изменение шрифта, поиск и замена данных, форматы данных.</text:p>
      <text:p text:style-name="P56">Использование формул в Calc: создание формулы, ввод формулы. Абсолютная и относительная ссылка.</text:p>
      <text:p text:style-name="P56">Использование функций в Calc: запись функции, мастер функций, вставка функций, категории функций.</text:p>
      <text:p text:style-name="P56">Работа с графическими объектами в Calc: создание диаграмм, параметры страницы, устанавливаемые для диаграмм; представление формульной зависимости на графике.</text:p>
      <text:p text:style-name="P56">Работа с рисунками, использование автофигур, вставка картинок.</text:p>
      <text:p text:style-name="P42"/>
      <text:p text:style-name="P40">Практическая работа №13 «Обработка данных с помощью электронных таблиц»</text:p>
      <text:p text:style-name="P40">Практическая работа №14 «Работа с формулами и функциями»</text:p>
      <text:p text:style-name="P40">Контрольная работа №9 «Табличный процессор LibreOffice Calc»</text:p>
      <text:p text:style-name="P42"/>
      <text:p text:style-name="P35"><text:span text:style-name="T50">Тема 4.4.</text:span><text:span text:style-name="T50"> Базы данных. СУБД LibreOffice Base</text:span></text:p>
      <text:p text:style-name="P47"><text:span text:style-name="T54">Система управления базами данных (СУБД).</text:span><text:span text:style-name="T53"> </text:span><text:span text:style-name="T50">Понятие и определение баз </text:span><text:span text:style-name="T60">данных, их функции и применение. Основные Свойства баз данных: сорти­</text:span><text:span text:style-name="T50">ровка данных и генерация отчетов. Типы баз данных (база данных свободно­</text:span>го формата, плоская база данных, реляционная база данных). <text:span text:style-name="T60">Структура баз данных</text:span><text:span text:style-name="T50"> </text:span><text:span text:style-name="T60">. Способы, представления баз данных.</text:span></text:p>
      <text:p text:style-name="P61"><text:span text:style-name="T45">База данных </text:span><text:span text:style-name="T44">Base</text:span><text:span text:style-name="T45">.</text:span><text:span text:style-name="T43"> </text:span><text:span text:style-name="T45">З</text:span><text:span text:style-name="T42">апуска </text:span><text:span text:style-name="T5">программы. Окно базы данных и панели инструментов. Элементы базы </text:span><text:span text:style-name="T40">данных. Таблицы в базе данных, свойства таблиц и полей. Приемы работы с дан­</text:span><text:span text:style-name="T5">ными</text:span><text:span text:style-name="T5">.</text:span></text:p>
      <text:p text:style-name="P57">Создание таблиц в режиме мастера.</text:p>
      <text:p text:style-name="P42"/>
      <text:p text:style-name="P40">Практическая работа №15 «Создание записей в базе данных»</text:p>
      <text:p text:style-name="Standard"/>
      <text:p text:style-name="P95">Тема 4.5. Презентации LibreOffice Impress</text:p>
      <text:p text:style-name="P20">Общие сведения о LibreOffice Impress, загрузка программы, элементы окна, инструментарий программы.</text:p>
      <text:p text:style-name="P109"><text:span text:style-name="T47">Система подготовки презентационной графики </text:span><text:span text:style-name="T57">Impress</text:span>. Понятие слайда. Фон. Прие­мы ввода текста, вставка графических элементов и готовых рисунков, импорт других объектов. Демонстрация слайдов в Impress.</text:p>
      <text:p text:style-name="P20">Оформление презентаций с помощью графических объектов. Добавление эффектов анимации, звука. Работа со структурой презентации, сортировка слайдов.</text:p>
      <text:p text:style-name="P20"/>
      <text:p text:style-name="P21">Практическая работа №16 «Создание презентации в LibreOffice Impress»</text:p>
      <text:p text:style-name="P40">Контрольная работа №10 «Базы данных LibreOffice Calc. Презентации LibreOffice Impress»</text:p>
      <text:p text:style-name="P20"/>
      <text:p text:style-name="P26">Тема 4.6. Компьютерная графика</text:p>
      <text:p text:style-name="P20">Понятие компьютерной графики. История развития компьютерной графики. Область применения компьютерной графики. </text:p>
      <text:p text:style-name="P20">Двумерная графика: растровая и векторная компьютерная графика, форматы растровых и векторных графических файлов, разновидности растровых и векторных графических редакторов.</text:p>
      <text:p text:style-name="P20">Основы трехмерной компьютерной графики. Программа для создания трехмерных моделей Blender. Приемы создания трехмерных компьютерных моделей в программе Blender.</text:p>
      <text:p text:style-name="P20">Представление цвета в компьютере.</text:p>
      <text:p text:style-name="P20">Редактор растровой графики Gimp. Создание и сохранение файлов. Основные <text:soft-page-break/>инструменты. Слои. Анимация в Gimp. Фильтры. Дополнительные возможности. Геометрические и стилевые преобразования. Использование примитивов и шаблонов.</text:p>
      <text:p text:style-name="P20">Редактор векторной графики Inkscape. Создание и сохранение файлов. Основные инструменты. Фильтры. Расширения. Геометрические и стилевые преобразования. Использование примитивов и шаблонов.</text:p>
      <text:p text:style-name="P20"/>
      <text:p text:style-name="P21">Практическая работа №17 «Обработка изображения в редакторе Gimp»</text:p>
      <text:p text:style-name="P21">Практическая работа №18 «Создание векторного изображения в редакторе Inkscape»</text:p>
      <text:p text:style-name="P40">Контрольная работа №11 «Компьютерная графика»</text:p>
      <text:p text:style-name="P20"/>
      <text:p text:style-name="P27">Тема 4.7. Мультимедиа</text:p>
      <text:p text:style-name="P44">Понятие мультимедиа. Область применения мультимедиа.</text:p>
      <text:p text:style-name="P50"><text:span text:style-name="T50">Средства создания мультимедийных </text:span><text:span text:style-name="T66">приложений – редакторы видеоизображений; </text:span><text:span text:style-name="T60">средства для записи, создания и редактирования звуковой </text:span><text:span text:style-name="T50">информации. Форматы файлов.</text:span></text:p>
      <text:p text:style-name="P49"><text:span text:style-name="T54">Мультимедийные приложения. </text:span><text:span text:style-name="T50">Разновидности мультимедийных программ.</text:span></text:p>
      <text:p text:style-name="P43">Программа для редактирования звука Audacity: возможности, инструментарий, правила импорта и экспорта звуковых файлов, разновидности звуковых эффектов.</text:p>
      <text:p text:style-name="P43">Программа для создания и редактирования видео OpenShot: возможности программы. Главное окно программы: инструментарий, правила импорта и экспорта изображений, звука, видео. Добавление эффектов, субтитров и звука в видеофильм. Сохранение проекта. Рендеринг фильма.</text:p>
      <text:p text:style-name="P43"/>
      <text:p text:style-name="P24">Практическая работа №19 «Создание видеофильма в редакторе OpenShot»</text:p>
      <text:p text:style-name="P41">Контрольная работа №12 «Мультимедиа»</text:p>
      <text:p text:style-name="P41"/>
      <text:p text:style-name="P32">Тема 4.8. Проектирование</text:p>
      <text:p text:style-name="P109">Разновидности программ для создания чертежей. Программа для работы с чертежами QCad: запуск и выход из программы, создание нового файла, инструментарий программы. Использование стандартных графических примитивов и конструирование графических объектов: выделение, объединение, геометрические преобразования фрагментов и компонентов.</text:p>
      <text:p text:style-name="P109">Диаграммы, планы, карты. Обзор возможностей программы Dia.</text:p>
      <text:p text:style-name="P109"/>
      <text:p text:style-name="P97">Практическая работа №20 «Создание чертежа в программе OpenShot»</text:p>
      <text:p text:style-name="P101">Контрольная работа №13 «Проектирование»</text:p>
      <text:p text:style-name="P109"/>
      <text:p text:style-name="P103">Раздел 5. Сведения о сетях и технологиях</text:p>
      <text:p text:style-name="P94">Учащийся должен знать:</text:p>
      <text:list xml:id="list134141829" text:continue-numbering="true" text:style-name="L1">
        <text:list-item>
          <text:p text:style-name="P173">масштаб и возможности сети Интернет;</text:p>
        </text:list-item>
        <text:list-item>
          <text:p text:style-name="P173">разновидности программ навигации (браузеров);</text:p>
        </text:list-item>
        <text:list-item>
          <text:p text:style-name="P172">понятие и назначение электронной почты;</text:p>
        </text:list-item>
        <text:list-item>
          <text:p text:style-name="P172">принципы адресации в Интернете;</text:p>
        </text:list-item>
        <text:list-item>
          <text:p text:style-name="P172">порядок регистрации персонального электронного ящика;</text:p>
        </text:list-item>
        <text:list-item>
          <text:p text:style-name="P172">правила работы в основных почтовых системах;</text:p>
        </text:list-item>
        <text:list-item>
          <text:p text:style-name="P172">правила отправлений сообщений;</text:p>
        </text:list-item>
        <text:list-item>
          <text:p text:style-name="P172">понятие адресной книги;</text:p>
        </text:list-item>
        <text:list-item>
          <text:p text:style-name="P172">назначение и возможности программы для работы с электронной почтой Mozilla Thunderbird.</text:p>
        </text:list-item>
      </text:list>
      <text:p text:style-name="P4"><text:soft-page-break/></text:p>
      <text:p text:style-name="P94">Учащийся должен уметь:</text:p>
      <text:list xml:id="list379449288" text:continue-list="list134141829" text:style-name="L1">
        <text:list-item text:start-value="1">
          <text:p text:style-name="P174">пользоваться распространенными поисковыми системами сети Интернет;</text:p>
        </text:list-item>
        <text:list-item>
          <text:p text:style-name="P174">регистрировать персональный электронный ящик;</text:p>
        </text:list-item>
        <text:list-item>
          <text:p text:style-name="P174">создавать, отправлять и принимать электронные письма;</text:p>
        </text:list-item>
        <text:list-item>
          <text:p text:style-name="P178"><text:span text:style-name="T50">создавать, отправлять и принимать электронные письма с помощью программы </text:span><text:span text:style-name="T54">Mozilla Thunderbird.</text:span></text:p>
        </text:list-item>
      </text:list>
      <text:p text:style-name="P108"/>
      <text:p text:style-name="P96">Тема 5.1. Глобальная сеть Интернет</text:p>
      <text:p text:style-name="P105"><text:span text:style-name="T36">Глобальная компьютерная сеть Интернет (</text:span><text:span text:style-name="T37">Internet</text:span><text:span text:style-name="T36">). Основные этапы раз­</text:span><text:span text:style-name="T33">вития глобальной компьютерной сети, термины и определения. Структура и </text:span><text:span text:style-name="T38">информационные ресурсы сети Интернет. Масштаб и возможности Интернет.</text:span></text:p>
      <text:p text:style-name="P62"><text:span text:style-name="T40">Гипертекстовый </text:span><text:span text:style-name="T41">World</text:span><text:span text:style-name="T40"> </text:span><text:span text:style-name="T41">Wide</text:span><text:span text:style-name="T40"> </text:span><text:span text:style-name="T41">Web</text:span><text:span text:style-name="T40"> сайт (</text:span><text:span text:style-name="T41">WWW</text:span><text:span text:style-name="T40">-сайт),</text:span><text:span text:style-name="T40"> </text:span><text:span text:style-name="T40">как интеллекту­</text:span><text:span text:style-name="T14">альный ресурс. Всемирная паутина гипертекстовых интеллектуальных ресур­</text:span><text:span text:style-name="T40">сов, принципы доступа к ней. Программы навигации (браузеры) по Всемир­</text:span><text:span text:style-name="T14">ной паутине </text:span><text:span text:style-name="T17">Internet</text:span><text:span text:style-name="T14">. Возможности и порядок пользования браузером </text:span><text:span text:style-name="T9">Mozilla Firefox</text:span><text:span text:style-name="T46">.</text:span></text:p>
      <text:p text:style-name="P62"><text:span text:style-name="T23">Тематическая структура русскоязычных </text:span><text:span text:style-name="T24">WWW</text:span><text:span text:style-name="T23">-ресурсов </text:span><text:span text:style-name="T24">Internet</text:span><text:span text:style-name="T23">. Поиск </text:span><text:span text:style-name="T19">WWW</text:span><text:span text:style-name="T18">-</text:span><text:span text:style-name="T19">pecypca</text:span><text:span text:style-name="T18">. Технология поиска </text:span><text:span text:style-name="T14">источников информации</text:span><text:span text:style-name="T6"> </text:span><text:span text:style-name="T20">посредством использования поисковых серверов. </text:span><text:span text:style-name="T21">Internet</text:span><text:span text:style-name="T20">-технологии </text:span><text:span text:style-name="T14">как техническая основа интеграции образовательных ресурсов, доступа к об­разовательным ресурсам и применения дистанционных форм в образователь­</text:span><text:span text:style-name="T5">ной деятельности. Компьютерные энциклопедии и справочники. Знакомство с различными поиско­</text:span><text:span text:style-name="T14">выми системами.</text:span></text:p>
      <text:p text:style-name="P62"><text:span text:style-name="T5">Понятие о тематических новостных группах (телеконференциях). Ос­</text:span><text:span text:style-name="T40">новные термины и определения. Общие принципы работы телеконференций. </text:span><text:span text:style-name="T5">Правила участия в телеконференциях. Способы прочтения конференций и </text:span><text:span text:style-name="T20">отклика на них</text:span><text:span text:style-name="T20">. Правила хорошего тона при работе в сети через телеконфе­ренцию или список рассылки. Наиболее известные всемирные (англоязычные) всероссийские телеконференции образовательной тематики.</text:span></text:p>
      <text:p text:style-name="P51">Иные способы общения при помощи сети (форумы, чаты).</text:p>
      <text:p text:style-name="P104"/>
      <text:p text:style-name="P98">Практическая работа №21 «Создание и обработка комплексных информационных объектов в виде веб-страницы»</text:p>
      <text:p text:style-name="P99"/>
      <text:p text:style-name="P100">Тема 5.2. Электронная почта</text:p>
      <text:p text:style-name="P58">Электронная почта, как простейший экономичный вид связи в рамках Глобальной Сети.</text:p>
      <text:p text:style-name="P62"><text:span text:style-name="T20">Принципы адресации в Интернете. Основные определения (почтовый </text:span><text:span text:style-name="T5">ящик, стан­дартная папка, общая папка, список рассылки, почтовая система, </text:span><text:span text:style-name="T14">документооборот). Элек­тронное имя поль­</text:span><text:span text:style-name="T5">зователя. Порядок регистрации персонального электронного ящика на рос­</text:span><text:span text:style-name="T14">сийском сервере. Почтовые серверы, </text:span><text:span text:style-name="T40">предоставляющие персональные электронные ящики с доступом по паролю с </text:span><text:span text:style-name="T14">любого компьютера, подключенного к </text:span><text:span text:style-name="T16">Internet</text:span><text:span text:style-name="T14">.</text:span></text:p>
      <text:p text:style-name="P59">Правила работы в основных почтовых системах. </text:p>
      <text:p text:style-name="P48"><text:span text:style-name="T61">Правила отправления сообщений. Адресная книга. Порядок просмотра поч­</text:span><text:span text:style-name="T52">ты.</text:span></text:p>
      <text:p text:style-name="P23">Программа Mozilla Thunderbird: назначение, принцип работы, основные элементы окна, особенности настройки интерфейса.</text:p>
      <text:p text:style-name="P23">Почтовые сообщения: правила создания, получения и отправки почтовых сообщений, создание вложений в письмо.</text:p>
      <text:p text:style-name="P97"><text:span text:style-name="T65">Практическая работа №22 «Регистрация персонального почтового ящика. </text:span>Создание и оправка электронного письма<text:span text:style-name="T65">»</text:span></text:p>
      <text:p text:style-name="P102">Контрольная работа №14 «Сведения о сетях и технологиях»</text:p>
      <text:p text:style-name="P102">Итоговая контрольная работа</text:p>
      <text:p text:style-name="P87">Муниципальное бюджетное общеобразовательное учреждение:</text:p>
      <text:p text:style-name="P75">Лагутнинская средняя общеобразовательная школа</text:p>
      <text:p text:style-name="P66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0">РАССМОТРЕНО</text:p>
            <text:p text:style-name="P12">на заседании МО</text:p>
            <text:p text:style-name="P12">Руководитель методического объединения:____________</text:p>
            <text:p text:style-name="P113">/А.В.Бажина/</text:p>
            <text:p text:style-name="P114"/>
            <text:p text:style-name="P114">Протокол №____</text:p>
            <text:p text:style-name="P114">от «__»___________20__г.</text:p>
          </table:table-cell>
          <table:table-cell table:style-name="Таблица3.A1" office:value-type="string">
            <text:p text:style-name="P10">СОГЛАСОВАНО</text:p>
            <text:p text:style-name="P12">на заседании МС</text:p>
            <text:p text:style-name="P12"/>
            <text:p text:style-name="P12">Председатель МС:____________</text:p>
            <text:p text:style-name="P115">/Н.И. Прутко/</text:p>
            <text:p text:style-name="P116"/>
            <text:p text:style-name="P116"/>
            <text:p text:style-name="P116">Протокол №____</text:p>
            <text:p text:style-name="P114">от «__»___________20__г.</text:p>
          </table:table-cell>
          <table:table-cell table:style-name="Таблица3.C1" office:value-type="string">
            <text:p text:style-name="P10">УТВЕРЖДАЮ</text:p>
            <text:p text:style-name="P13">Директор МБОУ: Лагутнинская СОШ</text:p>
            <text:p text:style-name="P13"/>
            <text:p text:style-name="P13">___________/О.В. Кириленко/</text:p>
            <text:p text:style-name="P13"/>
            <text:p text:style-name="P13"/>
            <text:p text:style-name="P13">Приказ №____</text:p>
            <text:p text:style-name="P114">от «__»___________20__г.</text:p>
          </table:table-cell>
        </table:table-row>
      </table:table>
      <text:p text:style-name="P66"/>
      <text:p text:style-name="P66"/>
      <text:p text:style-name="P82"/>
      <text:p text:style-name="P82"/>
      <text:p text:style-name="P82"/>
      <text:p text:style-name="P82">РАБОЧАЯ ПРОГРАММА</text:p>
      <text:p text:style-name="P77"/>
      <text:p text:style-name="P77"/>
      <text:p text:style-name="P77"/>
      <text:p text:style-name="P77"><text:span text:style-name="T2">Учебный предмет</text:span>: <text:span text:style-name="T67">«Информатика»</text:span></text:p>
      <text:p text:style-name="P77"><text:span text:style-name="T69">Класс</text:span><text:span text:style-name="T68">: </text:span><text:span text:style-name="T67"><text:s/>8 – 9 </text:span></text:p>
      <text:p text:style-name="P77"><text:span text:style-name="T69">Ступень общего образования</text:span><text:span text:style-name="T68">: </text:span><text:span text:style-name="T67"><text:s/>II </text:span></text:p>
      <text:p text:style-name="P77"><text:span text:style-name="T69">Срок реализации</text:span><text:span text:style-name="T68">: </text:span><text:span text:style-name="T67"><text:s/>2011 – 2012 уч.год</text:span></text:p>
      <text:p text:style-name="P81"><text:span text:style-name="T2">Ф.И.О. учителя</text:span>: <text:span text:style-name="T67"><text:s/>Прутко Иван Владимирович </text:span></text:p>
      <text:p text:style-name="P8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3">2011 год</text:p>
      <text:p text:style-name="P88">ПОЯСНИТЕЛЬНАЯ ЗАПИСКА</text:p>
      <text:p text:style-name="P187">Настоящая программа составлена на основе программы Н.В. Макаровой «Информатика и ИКТ» и «Примерной программы основного общего образования по информатике и ИКТ (утверждена приказом Минобразования Рос­сии от 09.03.04. № 1312) и рассчитана на изучение базового курса информатики и ИКТ учащимися 8-9 классов в течении 136 часов (в 8 классе – 68 учебных часа из расчета 2 часа в неделю и в IX классе – 68 учебных часов из расчета 2 часа в неделю).</text:p>
      <text:p text:style-name="P187">Программа предусматривает использование УМК Н.В. Макаровой. Про­грамма соответствует федеральному компоненту государственного стандарта основного общего образования по информатике и информационным технологиям. Курс состоит из пяти основных разделов:</text:p>
      <text:list xml:id="list306782921" text:style-name="L2">
        <text:list-item>
          <text:p text:style-name="P122">Информация и информационные процессы.</text:p>
        </text:list-item>
        <text:list-item>
          <text:p text:style-name="P122">Техническое обеспечение информационных технологий.</text:p>
        </text:list-item>
        <text:list-item>
          <text:p text:style-name="P122">Программное обеспечение.</text:p>
        </text:list-item>
        <text:list-item>
          <text:p text:style-name="P122">Прикладное программное обеспечение.</text:p>
        </text:list-item>
        <text:list-item>
          <text:p text:style-name="P122">Сведения о сетях и технологиях</text:p>
        </text:list-item>
      </text:list>
      <text:p text:style-name="P74"><text:span text:style-name="Strong_20_Emphasis"><text:span text:style-name="T75"/></text:span></text:p>
      <text:p text:style-name="P74"><text:span text:style-name="Strong_20_Emphasis"><text:span text:style-name="T75">Общая характеристика учебного предмета</text:span></text:span></text:p>
      <text:p text:style-name="P106"><text:span text:style-name="Strong_20_Emphasis"><text:span text:style-name="T12">Приоритетными объектами изучения в курсе информатики основной школы выступают информационные процессы и информационные технологии. Теоретическая часть курса строится на основе раскрытия содержания информационной технологии решения задачи, через следующие обобщающие понятия: информационный процесс, информацион­ная модель системы и информационные основы управления.</text:span></text:span></text:p>
      <text:p text:style-name="P106"><text:span text:style-name="Strong_20_Emphasis"><text:span text:style-name="T12">Практическая же часть курса направлена на освоение школьниками навыков ис­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.</text:span></text:span></text:p>
      <text:p text:style-name="P106"><text:soft-page-break/><text:span text:style-name="Strong_20_Emphasis"><text:span text:style-name="T12">Курс нацелен на формирование умений фиксировать информацию об окружающем мире; искать, анализировать, критически оценивать, отбирать информацию; организовы­вать информацию; передавать информацию; проектировать объекты и процессы, планиро­вать свои действия; создавать, реализовывать и корректировать планы. В информационном обществе важным становится умение оперативно и качественно работать с информацией, привлекая для этого современные методы и средства. Это добавляет к целям школьного образования еще одну цель – формирование уровня информационной культуры.</text:span></text:span></text:p>
      <text:p text:style-name="P106"><text:span text:style-name="Strong_20_Emphasis"><text:span text:style-name="T12">Предлагаемая программа базируется на идеях системного анализа и использования для их реализации компьютера. Такая концепция называется системно-информационной. Такая концепция определяет информатике интегрирующую роль среди всех школьных дисциплин. Акцент на развитие мышления, определяющее способность человека оперативно обрабатывать информацию и принимать обоснованные решения, становится определяющим.</text:span></text:span></text:p>
      <text:p text:style-name="P106"><text:span text:style-name="Strong_20_Emphasis"><text:span text:style-name="T12">Системный анализ – это целенаправленная творческая деятельность человека, на основе которой обеспечивается представление объекта в виде системы. Одним  из современных инструментов системного анализа и синтеза систем является информационное моделирование, проводимое на компьютерах.</text:span></text:span></text:p>
      <text:p text:style-name="P106"><text:span text:style-name="Strong_20_Emphasis"><text:span text:style-name="T13">Цели:</text:span></text:span><text:span text:style-name="Strong_20_Emphasis"><text:span text:style-name="T12"> изучение информатики и информационно-коммуникационных технологий в 8-9 классах направлено на достижение следующих целей:</text:span></text:span></text:p>
      <text:list xml:id="list1562999224" text:style-name="L3">
        <text:list-item>
          <text:p text:style-name="P179"><text:span text:style-name="Strong_20_Emphasis"><text:span text:style-name="T13">освоение знаний, </text:span></text:span><text:span text:style-name="Strong_20_Emphasis"><text:span text:style-name="T12">составляющих основу научных представлений об инфор­мации, информационных процессах, системах, технологиях и моделях;</text:span></text:span></text:p>
        </text:list-item>
        <text:list-item>
          <text:p text:style-name="P179"><text:span text:style-name="Strong_20_Emphasis"><text:span text:style-name="T13">овладение умениями </text:span></text:span><text:span text:style-name="Strong_20_Emphasis"><text:span text:style-name="T12">работать с различными видами информации с помо­щью компьютера и других средств информационных и коммуникационных технологий (ИКТ). организовывать собственную информационную деятельность и планировать ее ре­зультаты;</text:span></text:span></text:p>
        </text:list-item>
        <text:list-item>
          <text:p text:style-name="P179"><text:span text:style-name="Strong_20_Emphasis"><text:span text:style-name="T13">развитие </text:span></text:span><text:span text:style-name="Strong_20_Emphasis"><text:span text:style-name="T12">познавательных интересов, интеллектуальных и творческих спо­собностей средствами ИКТ;</text:span></text:span></text:p>
        </text:list-item>
        <text:list-item>
          <text:p text:style-name="P179"><text:soft-page-break/><text:span text:style-name="Strong_20_Emphasis"><text:span text:style-name="T13">воспитание </text:span></text:span><text:span text:style-name="Strong_20_Emphasis"><text:span text:style-name="T12">ответственного отношения к информации с учетом правовых и этических аспектов ее распространения; избирательного отношения к полученной инфор­мации;</text:span></text:span></text:p>
        </text:list-item>
        <text:list-item>
          <text:p text:style-name="P179"><text:span text:style-name="Strong_20_Emphasis"><text:span text:style-name="T13">выработка навыков </text:span></text:span><text:span text:style-name="Strong_20_Emphasis"><text:span text:style-name="T12">применения средств ИКТ в повседневной жизни, при выполнении индивидуальных и коллективных проектов, в учебной деятельности, даль­нейшем освоении профессий, востребованных на рынке труда;</text:span></text:span></text:p>
        </text:list-item>
        <text:list-item>
          <text:p text:style-name="P179"><text:span text:style-name="Strong_20_Emphasis"><text:span text:style-name="T13">формирование</text:span></text:span><text:span text:style-name="Strong_20_Emphasis"><text:span text:style-name="T12"> информационной культуры, соответствующей требованиям современного общества.</text:span></text:span></text:p>
        </text:list-item>
      </text:list>
      <text:p text:style-name="P107"><text:span text:style-name="Strong_20_Emphasis"><text:span text:style-name="T13">Основные задачи программы:</text:span></text:span></text:p>
      <text:list xml:id="list702966259" text:style-name="L4">
        <text:list-item>
          <text:p text:style-name="P180"><text:span text:style-name="Strong_20_Emphasis"><text:span text:style-name="T12">систематизировать подходы к изучению предмета;</text:span></text:span></text:p>
        </text:list-item>
        <text:list-item>
          <text:p text:style-name="P180"><text:span text:style-name="Strong_20_Emphasis"><text:span text:style-name="T12">сформировать у учащихся единую систему понятий, связанных с созданием, получением, обработкой, интерпретацией и хранением информации;</text:span></text:span></text:p>
        </text:list-item>
        <text:list-item>
          <text:p text:style-name="P180"><text:span text:style-name="Strong_20_Emphasis"><text:span text:style-name="T12">научить пользоваться распространенными прикладными пакетами;</text:span></text:span></text:p>
        </text:list-item>
        <text:list-item>
          <text:p text:style-name="P180"><text:span text:style-name="Strong_20_Emphasis"><text:span text:style-name="T12">показать основные приемы эффективного использования информационных технологий;</text:span></text:span></text:p>
        </text:list-item>
        <text:list-item>
          <text:p text:style-name="P180"><text:span text:style-name="Strong_20_Emphasis"><text:span text:style-name="T12">сформировать логические связи с другими предметами, входящими в курс среднего образования.</text:span></text:span></text:p>
        </text:list-item>
      </text:list>
      <text:p text:style-name="P106"><text:span text:style-name="Strong_20_Emphasis"><text:span text:style-name="T12">Данный курс призван обеспечить базовые знания учащихся, т.е. сформировать представления о сущности информации и информационных процессов, развить логическое мышление, являющееся необходимой частью научного взгляда на мир, познакомить уча­щихся с современными информационными технологиями. Учащиеся приобретают знания и умения работы на современных профессиональ­ных ПК и программных средствах.</text:span></text:span></text:p>
      <text:p text:style-name="P106"><text:span text:style-name="Strong_20_Emphasis"><text:span text:style-name="T12">Приобретение информационной культуры обеспечива­ется изучением и работой с текстовым и графическим редактором, электронными табли­цами. СУБД, мультимедийными продуктами, средствами компьютерных телекоммуника­ций. Программой предполагается проведение практических работ, направленных на отработку отдельных технологических приемов.</text:span></text:span></text:p>
      <text:p text:style-name="P106"><text:soft-page-break/><text:span text:style-name="Strong_20_Emphasis"><text:span text:style-name="T12">Текущий контроль усвоения учебного материала осуществляется путем устно­го/письменного опроса. Изучение каждого раздела курса заканчивается проведением кон­трольной работы.</text:span></text:span></text:p>
      <text:p text:style-name="P85"><text:span text:style-name="Strong_20_Emphasis"><text:span text:style-name="T12"/></text:span></text:p>
      <text:p text:style-name="P87">Муниципальное бюджетное общеобразовательное учреждение:</text:p>
      <text:p text:style-name="P75">Лагутнинская средняя общеобразовательная школа</text:p>
      <text:p text:style-name="P66"/>
      <text:p text:style-name="P66"/>
      <text:p text:style-name="P66"/>
      <text:p text:style-name="P66"/>
      <text:p text:style-name="P82"/>
      <text:p text:style-name="P82"/>
      <text:p text:style-name="P82"/>
      <text:p text:style-name="P82"/>
      <text:p text:style-name="P82"/>
      <text:p text:style-name="P83">Контрольные измерители</text:p>
      <text:p text:style-name="P84"/>
      <text:p text:style-name="P77"/>
      <text:p text:style-name="P77"/>
      <text:p text:style-name="P77"/>
      <text:p text:style-name="P77"><text:span text:style-name="T2">Учебный предмет</text:span>: <text:span text:style-name="T67">«Информатика»</text:span></text:p>
      <text:p text:style-name="P77"><text:span text:style-name="T69">Класс</text:span><text:span text:style-name="T68">: </text:span><text:span text:style-name="T67"><text:s/>8 – 9 </text:span></text:p>
      <text:p text:style-name="P81"><text:span text:style-name="T2">Ф.И.О. учителя</text:span>: <text:span text:style-name="T67"><text:s/>Прутко Иван Владимирович </text:span></text:p>
      <text:p text:style-name="P8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8"/>
      <text:p text:style-name="P79"><text:span text:style-name="Strong_20_Emphasis"><text:span text:style-name="T77">2011 год</text:span></text:span></text:p>
      <text:p text:style-name="P89">ПЕРЕЧЕНЬ КОНТРОЛЬНЫХ ИЗМЕРИТЕ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Раздел (тема)</text:p>
          </table:table-cell>
          <table:table-cell table:style-name="Таблица2.A1" office:value-type="string">
            <text:p text:style-name="P8">Наименование контрольной работы</text:p>
          </table:table-cell>
          <table:table-cell table:style-name="Таблица2.D1" office:value-type="string">
            <text:p text:style-name="P8">Кол-во часов</text:p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B2" office:value-type="string">
            <text:p text:style-name="P12">Раздел 1.</text:p>
            <text:p text:style-name="P12">Тема 1.2.</text:p>
          </table:table-cell>
          <table:table-cell table:style-name="Таблица2.C2" office:value-type="string">
            <text:p text:style-name="P66">Контрольная работа №1 «Представление информации»</text:p>
          </table:table-cell>
          <table:table-cell table:style-name="Таблица2.D2" office:value-type="string">
            <text:p text:style-name="P12">1</text:p>
          </table:table-cell>
        </table:table-row>
        <table:table-row>
          <table:table-cell table:style-name="Таблица2.A3" office:value-type="string">
            <text:p text:style-name="P12">2</text:p>
          </table:table-cell>
          <table:table-cell table:style-name="Таблица2.B3" office:value-type="string">
            <text:p text:style-name="P12">Раздел 1.</text:p>
            <text:p text:style-name="P12">Тема 1.3.</text:p>
          </table:table-cell>
          <table:table-cell table:style-name="Таблица2.C3" office:value-type="string">
            <text:p text:style-name="P66">Контрольная работа №2 «Информационная деятельность человека»</text:p>
          </table:table-cell>
          <table:table-cell table:style-name="Таблица2.D3" office:value-type="string">
            <text:p text:style-name="P12">1</text:p>
          </table:table-cell>
        </table:table-row>
        <table:table-row>
          <table:table-cell table:style-name="Таблица2.A4" office:value-type="string">
            <text:p text:style-name="P12">3</text:p>
          </table:table-cell>
          <table:table-cell table:style-name="Таблица2.B4" office:value-type="string">
            <text:p text:style-name="P12">Раздел 1.</text:p>
            <text:p text:style-name="P12">Тема 1.6.</text:p>
          </table:table-cell>
          <table:table-cell table:style-name="Таблица2.C4" office:value-type="string">
            <text:p text:style-name="P66">Контрольная работа №3 «Представление об объектах окружающего мира»</text:p>
          </table:table-cell>
          <table:table-cell table:style-name="Таблица2.D4" office:value-type="string">
            <text:p text:style-name="P12">1</text:p>
          </table:table-cell>
        </table:table-row>
        <table:table-row>
          <table:table-cell table:style-name="Таблица2.A5" office:value-type="string">
            <text:p text:style-name="P12">4</text:p>
          </table:table-cell>
          <table:table-cell table:style-name="Таблица2.B5" office:value-type="string">
            <text:p text:style-name="P16">Раздел 1.</text:p>
            <text:p text:style-name="P16">Тема 1.9.</text:p>
          </table:table-cell>
          <table:table-cell table:style-name="Таблица2.C5" office:value-type="string">
            <text:p text:style-name="P66">Контрольная работа №4 «Моделирование и формализация»</text:p>
          </table:table-cell>
          <table:table-cell table:style-name="Таблица2.D5" office:value-type="string">
            <text:p text:style-name="P12">1</text:p>
          </table:table-cell>
        </table:table-row>
        <table:table-row>
          <table:table-cell table:style-name="Таблица2.A6" office:value-type="string">
            <text:p text:style-name="P12">5</text:p>
          </table:table-cell>
          <table:table-cell table:style-name="Таблица2.B6" office:value-type="string">
            <text:p text:style-name="P12">Раздел 1.</text:p>
            <text:p text:style-name="P12">Тема 1.11.</text:p>
          </table:table-cell>
          <table:table-cell table:style-name="Таблица2.C6" office:value-type="string">
            <text:p text:style-name="P66">Контрольная работа №5 «Информация и информационные процессы»</text:p>
          </table:table-cell>
          <table:table-cell table:style-name="Таблица2.D6" office:value-type="string">
            <text:p text:style-name="P12">1</text:p>
          </table:table-cell>
        </table:table-row>
        <table:table-row>
          <table:table-cell table:style-name="Таблица2.A7" office:value-type="string">
            <text:p text:style-name="P12">6</text:p>
          </table:table-cell>
          <table:table-cell table:style-name="Таблица2.B7" office:value-type="string">
            <text:p text:style-name="P12">Раздел 2.</text:p>
            <text:p text:style-name="P12">Тема 2.6.</text:p>
          </table:table-cell>
          <table:table-cell table:style-name="Таблица2.C7" office:value-type="string">
            <text:p text:style-name="P70">Контрольная работа №6 «Техническое обеспечение информационных технологий»</text:p>
          </table:table-cell>
          <table:table-cell table:style-name="Таблица2.D7" office:value-type="string">
            <text:p text:style-name="P12">1</text:p>
          </table:table-cell>
        </table:table-row>
        <table:table-row>
          <table:table-cell table:style-name="Таблица2.A8" office:value-type="string">
            <text:p text:style-name="P12">7</text:p>
          </table:table-cell>
          <table:table-cell table:style-name="Таблица2.B8" office:value-type="string">
            <text:p text:style-name="P12">Раздел 3.</text:p>
            <text:p text:style-name="P12">Тема 3.3.</text:p>
          </table:table-cell>
          <table:table-cell table:style-name="Таблица2.C8" office:value-type="string">
            <text:p text:style-name="P70">Контрольная работа №7 «Программное обеспечение»</text:p>
          </table:table-cell>
          <table:table-cell table:style-name="Таблица2.D8" office:value-type="string">
            <text:p text:style-name="P12">1</text:p>
          </table:table-cell>
        </table:table-row>
        <table:table-row>
          <table:table-cell table:style-name="Таблица2.A9" office:value-type="string">
            <text:p text:style-name="P12">8</text:p>
          </table:table-cell>
          <table:table-cell table:style-name="Таблица2.B9" office:value-type="string">
            <text:p text:style-name="P12">Раздел 4.</text:p>
            <text:p text:style-name="P12">Тема 4.2.</text:p>
          </table:table-cell>
          <table:table-cell table:style-name="Таблица2.C9" office:value-type="string">
            <text:p text:style-name="P70">Контрольная работа №8 «Текстовый процессор LibreOffice Writer»</text:p>
          </table:table-cell>
          <table:table-cell table:style-name="Таблица2.D9" office:value-type="string">
            <text:p text:style-name="P12">1</text:p>
          </table:table-cell>
        </table:table-row>
        <table:table-row>
          <table:table-cell table:style-name="Таблица2.A13" office:value-type="string">
            <text:p text:style-name="P12">9</text:p>
          </table:table-cell>
          <table:table-cell table:style-name="Таблица2.B13" office:value-type="string">
            <text:p text:style-name="P12">Раздел 4.</text:p>
            <text:p text:style-name="P12">Тема 4.3.</text:p>
          </table:table-cell>
          <table:table-cell table:style-name="Таблица2.C13" office:value-type="string">
            <text:p text:style-name="P70">Контрольная работа №9 «Табличный процессор LibreOffice Calc»</text:p>
          </table:table-cell>
          <table:table-cell table:style-name="Таблица2.D13" office:value-type="string">
            <text:p text:style-name="P12">1</text:p>
          </table:table-cell>
        </table:table-row>
        <table:table-row>
          <table:table-cell table:style-name="Таблица2.A13" office:value-type="string">
            <text:p text:style-name="P12">10</text:p>
          </table:table-cell>
          <table:table-cell table:style-name="Таблица2.B13" office:value-type="string">
            <text:p text:style-name="P12">Раздел 4.</text:p>
            <text:p text:style-name="P12">Тема 4.5.</text:p>
          </table:table-cell>
          <table:table-cell table:style-name="Таблица2.C13" office:value-type="string">
            <text:p text:style-name="P70">Контрольная работа №10 «Базы данных LibreOffice Calc. Презентации LibreOffice Impress»</text:p>
          </table:table-cell>
          <table:table-cell table:style-name="Таблица2.D13" office:value-type="string">
            <text:p text:style-name="P12">1</text:p>
          </table:table-cell>
        </table:table-row>
        <table:table-row>
          <table:table-cell table:style-name="Таблица2.A13" office:value-type="string">
            <text:p text:style-name="P12">11</text:p>
          </table:table-cell>
          <table:table-cell table:style-name="Таблица2.B13" office:value-type="string">
            <text:p text:style-name="P12">Раздел 4.</text:p>
            <text:p text:style-name="P12">Тема 4.6.</text:p>
          </table:table-cell>
          <table:table-cell table:style-name="Таблица2.C13" office:value-type="string">
            <text:p text:style-name="P70">Контрольная работа №11 «Компьютерная графика»</text:p>
          </table:table-cell>
          <table:table-cell table:style-name="Таблица2.D13" office:value-type="string">
            <text:p text:style-name="P12">1</text:p>
          </table:table-cell>
        </table:table-row>
        <table:table-row>
          <table:table-cell table:style-name="Таблица2.A13" office:value-type="string">
            <text:p text:style-name="P12">12</text:p>
          </table:table-cell>
          <table:table-cell table:style-name="Таблица2.B13" office:value-type="string">
            <text:p text:style-name="P12">Раздел 4.</text:p>
            <text:p text:style-name="P12">Тема 4.7.</text:p>
          </table:table-cell>
          <table:table-cell table:style-name="Таблица2.C13" office:value-type="string">
            <text:p text:style-name="P71">Контрольная работа №12 «Мультимедиа»</text:p>
          </table:table-cell>
          <table:table-cell table:style-name="Таблица2.D13" office:value-type="string">
            <text:p text:style-name="P12">1</text:p>
          </table:table-cell>
        </table:table-row>
        <table:table-row>
          <table:table-cell table:style-name="Таблица2.A14" office:value-type="string">
            <text:p text:style-name="P12">13</text:p>
          </table:table-cell>
          <table:table-cell table:style-name="Таблица2.B14" office:value-type="string">
            <text:p text:style-name="P12">Раздел 4.</text:p>
            <text:p text:style-name="P12">Тема 4.8.</text:p>
          </table:table-cell>
          <table:table-cell table:style-name="Таблица2.C14" office:value-type="string">
            <text:p text:style-name="P71">Контрольная работа №13 «Проектирование»</text:p>
          </table:table-cell>
          <table:table-cell table:style-name="Таблица2.D14" office:value-type="string">
            <text:p text:style-name="P12">1</text:p>
          </table:table-cell>
        </table:table-row>
        <table:table-row>
          <table:table-cell table:style-name="Таблица2.A15" office:value-type="string">
            <text:p text:style-name="P12">14</text:p>
          </table:table-cell>
          <table:table-cell table:style-name="Таблица2.B15" office:value-type="string">
            <text:p text:style-name="P12">Раздел 5.</text:p>
            <text:p text:style-name="P12">Тема 5.2.</text:p>
          </table:table-cell>
          <table:table-cell table:style-name="Таблица2.C15" office:value-type="string">
            <text:p text:style-name="P72">Контрольная работа №14 «Сведения о сетях и технологиях»</text:p>
          </table:table-cell>
          <table:table-cell table:style-name="Таблица2.D15" office:value-type="string">
            <text:p text:style-name="P12">1</text:p>
          </table:table-cell>
        </table:table-row>
        <table:table-row>
          <table:table-cell table:style-name="Таблица2.A16" office:value-type="string">
            <text:p text:style-name="P12">15</text:p>
          </table:table-cell>
          <table:table-cell table:style-name="Таблица2.B16" office:value-type="string">
            <text:p text:style-name="P12"/>
          </table:table-cell>
          <table:table-cell table:style-name="Таблица2.C16" office:value-type="string">
            <text:p text:style-name="P72">Итоговая контрольная работа</text:p>
          </table:table-cell>
          <table:table-cell table:style-name="Таблица2.D16" office:value-type="string">
            <text:p text:style-name="P12">1</text:p>
          </table:table-cell>
        </table:table-row>
      </table:table>
      <text:p text:style-name="P80"><text:span text:style-name="Strong_20_Emphasis"><text:span text:style-name="T12"/></text:span></text:p>
      <text:p text:style-name="P90"><text:span text:style-name="Strong_20_Emphasis"><text:span text:style-name="T70">Контрольная работа №1 </text:span></text:span></text:p>
      <text:p text:style-name="P67"><text:span text:style-name="Strong_20_Emphasis"><text:span text:style-name="T70">«Представление информации»</text:span></text:span></text:p>
      <text:section text:style-name="Sect1" text:name="Раздел1">
        <text:list xml:id="list609991943" text:style-name="L5">
          <text:list-item>
            <text:p text:style-name="P129"><text:span text:style-name="Strong_20_Emphasis">К аудиоинформации можно отнести информацию, которая передается посредством…</text:span></text:p>
          </text:list-item>
        </text:list>
        <text:p text:style-name="P86"><text:span text:style-name="Strong_20_Emphasis"><text:span text:style-name="T77">а) переноса вещества <text:line-break/>б) электромагнитных волн <text:line-break/>в) световых волн <text:line-break/>г) звуковых волн</text:span></text:span><text:span text:style-name="Strong_20_Emphasis"><text:span text:style-name="T76"> </text:span></text:span></text:p>
        <text:list xml:id="list102572417" text:style-name="L6">
          <text:list-item>
            <text:p text:style-name="P123">За минимальную единицу измерения количества информации принят…</text:p>
          </text:list-item>
        </text:list>
        <text:p text:style-name="P110">а) 1 слово <text:line-break/>б) 1 пиксель <text:line-break/>в) 1 байт <text:line-break/>г) <text:span text:style-name="Strong_20_Emphasis"><text:span text:style-name="T48">1 бит </text:span></text:span></text:p>
        <text:list xml:id="list296940243" text:continue-numbering="true" text:style-name="L6">
          <text:list-item>
            <text:p text:style-name="P123">1 бит — это…</text:p>
          </text:list-item>
        </text:list>
        <text:p text:style-name="P110"><text:span text:style-name="Strong_20_Emphasis"><text:span text:style-name="T48">а) 1 или 0</text:span></text:span><text:span text:style-name="T48"><text:line-break/>б) 01<text:line-break/>в) 11<text:line-break/>г) 10</text:span></text:p>
        <text:list xml:id="list1456287516" text:continue-numbering="true" text:style-name="L6">
          <text:list-item>
            <text:p text:style-name="P123">Информатика – это наука…</text:p>
          </text:list-item>
        </text:list>
        <text:p text:style-name="P110"><text:span text:style-name="Strong_20_Emphasis"><text:span text:style-name="T48">а) о преобразовании информации</text:span></text:span><text:span text:style-name="T48"><text:line-break/>б) о защите информации<text:line-break/>в) о способах получения и передаче информации<text:line-break/>г) о компьютерах</text:span></text:p>
        <text:list xml:id="list1941880477" text:continue-numbering="true" text:style-name="L6">
          <text:list-item>
            <text:p text:style-name="P123">Действия, выполняемые с информацией, называются…</text:p>
          </text:list-item>
        </text:list>
        <text:p text:style-name="P110"><text:span text:style-name="Strong_20_Emphasis"><text:span text:style-name="T48">а) информационными процессами</text:span></text:span><text:span text:style-name="T48"><text:line-break/>б) физическими процессами<text:line-break/>в) структурными процессами<text:line-break/>г) организационными процессами</text:span></text:p>
        <text:list xml:id="list164771269" text:continue-numbering="true" text:style-name="L6">
          <text:list-item>
            <text:p text:style-name="P123">В 1 Кбайте…</text:p>
          </text:list-item>
        </text:list>
        <text:p text:style-name="P110"><text:span text:style-name="T48">а) 1000 бит<text:line-break/>б) </text:span><text:span text:style-name="Strong_20_Emphasis"><text:span text:style-name="T48">8*2^10 бит</text:span></text:span><text:span text:style-name="T48"><text:line-break/>в) 1024 бит<text:line-break/>г) 10^3 бит</text:span></text:p>
        <text:list xml:id="list1477448864" text:continue-numbering="true" text:style-name="L6">
          <text:list-item>
            <text:p text:style-name="P123">1 Мбайт равен…</text:p>
          </text:list-item>
        </text:list>
        <text:p text:style-name="P110"><text:span text:style-name="T48">а) 1000000 бит<text:line-break/>б) 1000000 байт<text:line-break/>в) </text:span><text:span text:style-name="Strong_20_Emphasis"><text:span text:style-name="T48">1024 Кбайт</text:span></text:span><text:span text:style-name="T48"><text:line-break/>г) 1024 байт</text:span></text:p>
        <text:list xml:id="list2129578477" text:continue-numbering="true" text:style-name="L6">
          <text:list-item>
            <text:p text:style-name="P123">Известно, что наибольший объем информации человек получает при помощи</text:p>
          </text:list-item>
        </text:list>
        <text:p text:style-name="P110"><text:span text:style-name="T48">а) органов слуха<text:line-break/>б) </text:span><text:span text:style-name="Strong_20_Emphasis"><text:span text:style-name="T48">органов зрения</text:span></text:span><text:span text:style-name="T48"><text:line-break/>в) органов осязания<text:line-break/>г) органов обоняния</text:span></text:p>
        <text:list xml:id="list1537661034" text:continue-numbering="true" text:style-name="L6">
          <text:list-item>
            <text:p text:style-name="P123">Информацию, достаточную для решения поставленной задачи, называют…</text:p>
          </text:list-item>
        </text:list>
        <text:p text:style-name="P110"><text:span text:style-name="T48">а) полезной<text:line-break/>б) актуальной<text:line-break/>в) </text:span><text:span text:style-name="Strong_20_Emphasis"><text:span text:style-name="T48">полной</text:span></text:span><text:span text:style-name="T48"><text:line-break/>г) достоверной</text:span></text:p>
        <text:list xml:id="list1175776534" text:continue-numbering="true" text:style-name="L6">
          <text:list-item>
            <text:p text:style-name="P123">Визуальной называют информацию, которая воспринимается человеком</text:p>
          </text:list-item>
        </text:list>
        <text:p text:style-name="P110"><text:span text:style-name="Strong_20_Emphasis"><text:span text:style-name="T48">а) органами зрения</text:span></text:span><text:span text:style-name="T48"><text:line-break/>б) органами осязания (кожей)<text:line-break/>в) органом обоняния<text:line-break/>г) органами слуха</text:span></text:p>
        <text:list xml:id="list1352630035" text:continue-numbering="true" text:style-name="L6">
          <text:list-item>
            <text:p text:style-name="P123">Десятичное число 2 в двоичной системе счисления записывается как…</text:p>
          </text:list-item>
        </text:list>
        <text:p text:style-name="P110"><text:span text:style-name="T48">а) 00<text:line-break/>б) </text:span><text:span text:style-name="Strong_20_Emphasis"><text:span text:style-name="T48">10</text:span></text:span><text:span text:style-name="T48"><text:line-break/>в) 01<text:line-break/>г) 11</text:span></text:p>
        <text:list xml:id="list1613875976" text:style-name="L7">
          <text:list-item>
            <text:p text:style-name="P124">Выберите вариант, в котором объемы памяти расположены в порядке возрастания</text:p>
          </text:list-item>
        </text:list>
        <text:p text:style-name="P110"><text:span text:style-name="Strong_20_Emphasis"><text:span text:style-name="T48">а) 10 бит, 2 байта, 20 бит, 1010 байт, 1 Кбайт</text:span></text:span><text:span text:style-name="T48"><text:line-break/>б) 10 бит, 20 бит, 2 байта, 1 Кбайт, 1010 байт<text:line-break/>в) 10 бит, 20 бит, 2 байта, 1010 байт, 1 Кбайт<text:line-break/>г) 10 бит, 2 байта, 20 бит, 1 Кбайт, 1010 байт</text:span></text:p>
        <text:list xml:id="list931441758" text:style-name="L8">
          <text:list-item>
            <text:p text:style-name="P125">Информация - это…</text:p>
          </text:list-item>
        </text:list>
        <text:p text:style-name="P110"><text:span text:style-name="T48">а) знаки и символы<text:line-break/>б) </text:span><text:span text:style-name="Strong_20_Emphasis"><text:span text:style-name="T48">представление реального мира при помощи знаков и символов</text:span></text:span><text:span text:style-name="T48"><text:line-break/>в) память<text:line-break/>г) символы</text:span></text:p>
        <text:list xml:id="list1811576469" text:style-name="L9">
          <text:list-item>
            <text:p text:style-name="P126">Выберите вариант, в котором объемы памяти расположены в порядке убывания</text:p>
          </text:list-item>
        </text:list>
        <text:p text:style-name="P110"><text:span text:style-name="Strong_20_Emphasis"><text:span text:style-name="T48">а) 1 Кбайт, 1010 байт, 20 бит, 2 байта, 10 бит</text:span></text:span><text:span text:style-name="T48"><text:line-break/>б) 1010 байт, 1 Кбайт, 20 бит, 2 байта, 10 бит<text:line-break/>в) 1010 байт, 1 Кбайт, 2 байта, 20 бит, 10 бит<text:line-break/>г) 1010 байт, 2 байта, 1 Кбайт, 20 бит, 10 бит</text:span></text:p>
      </text:section>
      <text:p text:style-name="P90"><text:span text:style-name="Strong_20_Emphasis"><text:span text:style-name="T70">Контрольная работа №2 </text:span></text:span></text:p>
      <text:p text:style-name="P67"><text:span text:style-name="Strong_20_Emphasis"><text:span text:style-name="T70">«Информационная деятельность человека»</text:span></text:span></text:p>
      <text:p text:style-name="P117"><text:span text:style-name="T79">1. Перевод</text:span><text:span text:style-name="T80"> </text:span>текста с английского языка на русский можно назвать:</text:p>
      <text:list xml:id="list355750939" text:style-name="WW8Num5">
        <text:list-item>
          <text:p text:style-name="P138"><text:span text:style-name="T79">информационным</text:span><text:span text:style-name="T80"> </text:span>процессом передачи информации</text:p>
        </text:list-item>
        <text:list-item>
          <text:p text:style-name="P138">информационным процессом поиска информации</text:p>
        </text:list-item>
        <text:list-item>
          <text:p text:style-name="P138">информационным процессом обработки информации</text:p>
        </text:list-item>
        <text:list-item>
          <text:p text:style-name="P138">не является ни одним из выше перечисленных процессов</text:p>
        </text:list-item>
      </text:list>
      <text:p text:style-name="P5"><text:span text:style-name="T79">2.</text:span><text:span text:style-name="T80"> </text:span><text:span text:style-name="T79">Информацию,</text:span><text:span text:style-name="T80"> </text:span>не зависящую от личного мнения или суждения, можно назвать:</text:p>
      <text:section text:style-name="Sect2" text:name="Раздел2">
        <text:list xml:id="list2103038183" text:continue-numbering="true" text:style-name="WW8Num5">
          <text:list-item>
            <text:list>
              <text:list-item>
                <text:p text:style-name="P149">достоверной</text:p>
              </text:list-item>
              <text:list-item>
                <text:p text:style-name="P149">актуальной</text:p>
              </text:list-item>
              <text:list-item>
                <text:p text:style-name="P149">объективной</text:p>
              </text:list-item>
              <text:list-item>
                <text:p text:style-name="P149">понятной</text:p>
              </text:list-item>
            </text:list>
          </text:list-item>
        </text:list>
      </text:section>
      <text:section text:style-name="Sect3" text:name="Раздел3">
        <text:p text:style-name="P5"><text:span text:style-name="T79">3.</text:span><text:span text:style-name="T80"> </text:span><text:span text:style-name="T79">Минимальная</text:span><text:span text:style-name="T80"> </text:span>единица измерения информации - ...</text:p>
      </text:section>
      <text:section text:style-name="Sect4" text:name="Раздел4">
        <text:list xml:id="list1743305175" text:style-name="WW8Num16">
          <text:list-item>
            <text:list>
              <text:list-item>
                <text:p text:style-name="P150">Бит</text:p>
              </text:list-item>
              <text:list-item>
                <text:p text:style-name="P150">Байт</text:p>
              </text:list-item>
              <text:list-item>
                <text:p text:style-name="P150">Килобайт</text:p>
              </text:list-item>
              <text:list-item>
                <text:p text:style-name="P150">Терабайт</text:p>
              </text:list-item>
            </text:list>
          </text:list-item>
        </text:list>
      </text:section>
      <text:section text:style-name="Sect3" text:name="Раздел5">
        <text:p text:style-name="P5"><text:span text:style-name="T79">4.</text:span><text:span text:style-name="T80"> </text:span><text:span text:style-name="T79">Визуальную</text:span><text:span text:style-name="T80"> </text:span>информацию несет:</text:p>
      </text:section>
      <text:section text:style-name="Sect2" text:name="Раздел6">
        <text:list xml:id="list881741551" text:style-name="WW8Num2">
          <text:list-item>
            <text:list>
              <text:list-item>
                <text:p text:style-name="P139"><text:span text:style-name="T79">запах</text:span><text:span text:style-name="T80"> </text:span>духов</text:p>
              </text:list-item>
              <text:list-item>
                <text:p text:style-name="P139">картина</text:p>
              </text:list-item>
              <text:list-item>
                <text:p text:style-name="P139">комариный укус</text:p>
              </text:list-item>
              <text:list-item>
                <text:p text:style-name="P139">звук грома</text:p>
              </text:list-item>
            </text:list>
          </text:list-item>
        </text:list>
      </text:section>
      <text:section text:style-name="Sect3" text:name="Раздел7">
        <text:p text:style-name="P5"><text:span text:style-name="T79">5.</text:span><text:span text:style-name="T80"> </text:span><text:span text:style-name="T79">Из</text:span><text:span text:style-name="T80"> </text:span>предложенных носителей информации выберите тот, который можно использовать для того, чтобы записать исполнение песни:</text:p>
      </text:section>
      <text:section text:style-name="Sect2" text:name="Раздел8">
        <text:list xml:id="list54380459" text:style-name="WW8Num19">
          <text:list-item>
            <text:list>
              <text:list-item>
                <text:p text:style-name="P151">дискета</text:p>
              </text:list-item>
              <text:list-item>
                <text:p text:style-name="P151">аудиокассета</text:p>
              </text:list-item>
              <text:list-item>
                <text:p text:style-name="P151">бумага</text:p>
              </text:list-item>
              <text:list-item>
                <text:p text:style-name="P151">фотопленка</text:p>
              </text:list-item>
            </text:list>
          </text:list-item>
        </text:list>
      </text:section>
      <text:section text:style-name="Sect3" text:name="Раздел9">
        <text:p text:style-name="P5"><text:span text:style-name="T79">6.</text:span><text:span text:style-name="T80"> </text:span><text:span text:style-name="T79">Считая,</text:span><text:span text:style-name="T80"> </text:span>что каждый символ кодируется одним байтом, оцените информационный объем следующего предложения из пушкинского четверостишия: <text:span text:style-name="T3">Певец</text:span><text:span text:style-name="T4"> </text:span><text:span text:style-name="T3">-</text:span><text:span text:style-name="T4"> </text:span><text:span text:style-name="T3">Давид</text:span><text:span text:style-name="T4"> </text:span><text:span text:style-name="T1">был ростом мал, Но повалил же Голиафа!</text:span></text:p>
      </text:section>
      <text:section text:style-name="Sect5" text:name="Раздел10">
        <text:list xml:id="list1487037490" text:style-name="WW8Num13">
          <text:list-item>
            <text:list>
              <text:list-item>
                <text:p text:style-name="P140"><text:span text:style-name="T79">400</text:span><text:span text:style-name="T80"> </text:span>бит</text:p>
              </text:list-item>
              <text:list-item>
                <text:p text:style-name="P140">50 бит</text:p>
              </text:list-item>
              <text:list-item>
                <text:p text:style-name="P140">400 байт</text:p>
              </text:list-item>
              <text:list-item>
                <text:p text:style-name="P140">5 байт</text:p>
              </text:list-item>
            </text:list>
          </text:list-item>
        </text:list>
      </text:section>
      <text:section text:style-name="Sect3" text:name="Раздел11">
        <text:p text:style-name="P5"><text:span text:style-name="T79">7.</text:span><text:span text:style-name="T80"> </text:span><text:span text:style-name="T79">Как</text:span><text:span text:style-name="T80"> </text:span>называется информация, получаемая человеком с помощью органов чувств?</text:p>
      </text:section>
      <text:section text:style-name="Sect6" text:name="Раздел12">
        <text:list xml:id="list1114499356" text:style-name="WW8Num22">
          <text:list-item>
            <text:p text:style-name="P152">визуальная</text:p>
          </text:list-item>
          <text:list-item>
            <text:p text:style-name="P152">тактильная</text:p>
          </text:list-item>
          <text:list-item>
            <text:p text:style-name="P152">органолиптическая</text:p>
          </text:list-item>
        </text:list>
      </text:section>
      <text:section text:style-name="Sect3" text:name="Раздел13">
        <text:p text:style-name="P5"><text:span text:style-name="T79">8.</text:span><text:span text:style-name="T80"> </text:span><text:span text:style-name="T79">Вовремя</text:span><text:span text:style-name="T80"> </text:span>полученная информация -</text:p>
      </text:section>
      <text:section text:style-name="Sect6" text:name="Раздел14">
        <text:list xml:id="list2073692888" text:style-name="WW8Num4">
          <text:list-item>
            <text:p text:style-name="P153">актуальная</text:p>
          </text:list-item>
          <text:list-item>
            <text:p text:style-name="P153">понятная</text:p>
          </text:list-item>
          <text:list-item>
            <text:p text:style-name="P153">полная</text:p>
          </text:list-item>
          <text:list-item>
            <text:p text:style-name="P153">достоверная</text:p>
          </text:list-item>
        </text:list>
      </text:section>
      <text:section text:style-name="Sect3" text:name="Раздел15">
        <text:p text:style-name="P5"><text:span text:style-name="T79">9.</text:span><text:span text:style-name="T80"> </text:span><text:span text:style-name="T79">Чему</text:span><text:span text:style-name="T80"> </text:span>равен 1 байт?</text:p>
      </text:section>
      <text:section text:style-name="Sect5" text:name="Раздел16">
        <text:list xml:id="list1903314989" text:style-name="WW8Num30">
          <text:list-item>
            <text:p text:style-name="P141"><text:span text:style-name="T79">10</text:span><text:span text:style-name="T80"> </text:span>бит</text:p>
          </text:list-item>
          <text:list-item>
            <text:p text:style-name="P141">10 Кбайт</text:p>
          </text:list-item>
          <text:list-item>
            <text:p text:style-name="P141">8 бит</text:p>
          </text:list-item>
          <text:list-item>
            <text:p text:style-name="P141">1 бод</text:p>
          </text:list-item>
        </text:list>
      </text:section>
      <text:section text:style-name="Sect3" text:name="Раздел17">
        <text:p text:style-name="P5"><text:span text:style-name="T79">10.</text:span><text:span text:style-name="T80"> </text:span><text:span text:style-name="T79">Какую</text:span><text:span text:style-name="T80"> </text:span>информацию человек получает с помощью органов осязания?</text:p>
      </text:section>
      <text:section text:style-name="Sect6" text:name="Раздел18">
        <text:list xml:id="list858231365" text:style-name="WW8Num7">
          <text:list-item>
            <text:p text:style-name="P154">зрительную</text:p>
          </text:list-item>
          <text:list-item>
            <text:p text:style-name="P154">звуковую</text:p>
          </text:list-item>
          <text:list-item>
            <text:p text:style-name="P154">органолиптическую</text:p>
          </text:list-item>
          <text:list-item>
            <text:p text:style-name="P154">тактильную</text:p>
          </text:list-item>
        </text:list>
      </text:section>
      <text:section text:style-name="Sect3" text:name="Раздел19">
        <text:p text:style-name="P5"><text:span text:style-name="T79">11.</text:span><text:span text:style-name="T80"> </text:span><text:span text:style-name="T79">Укажите</text:span><text:span text:style-name="T80"> </text:span>вид исходной информации в следующей ситуации: РЯДОМ С ВАМИ РАЗДАЕТСЯ ГРОМКИЙ ХЛОПОК</text:p>
      </text:section>
      <text:section text:style-name="Sect5" text:name="Раздел20">
        <text:list xml:id="list1896492004" text:style-name="WW8Num3">
          <text:list-item>
            <text:p text:style-name="P155">зрительная</text:p>
          </text:list-item>
          <text:list-item>
            <text:p text:style-name="P155">тактильная</text:p>
          </text:list-item>
          <text:list-item>
            <text:p text:style-name="P155">звуковая</text:p>
          </text:list-item>
          <text:list-item>
            <text:p text:style-name="P155">вкусовая</text:p>
          </text:list-item>
        </text:list>
      </text:section>
      <text:section text:style-name="Sect3" text:name="Раздел21">
        <text:p text:style-name="P5"><text:span text:style-name="T79">12.</text:span><text:span text:style-name="T80"> </text:span><text:span text:style-name="T79">На</text:span><text:span text:style-name="T80"> </text:span>стандартно оформленной машинописной странице должно быть 30 строк по 60 символов в каждой. Определить информационный объем одной страницы в битах. Объем информации, содержащийся в одном символе равен 1 байту.</text:p>
      </text:section>
      <text:section text:style-name="Sect5" text:name="Раздел22">
        <text:list xml:id="list1086697178" text:style-name="WW8Num27">
          <text:list-item>
            <text:p text:style-name="P142"><text:span text:style-name="T79">1800</text:span><text:span text:style-name="T80"> </text:span>бит</text:p>
          </text:list-item>
          <text:list-item>
            <text:p text:style-name="P142">14400 бит</text:p>
          </text:list-item>
          <text:list-item>
            <text:p text:style-name="P142">30 байт</text:p>
          </text:list-item>
          <text:list-item>
            <text:p text:style-name="P142">60 бит</text:p>
          </text:list-item>
        </text:list>
      </text:section>
      <text:section text:style-name="Sect3" text:name="Раздел23">
        <text:p text:style-name="P5"><text:span text:style-name="T79">13.</text:span><text:span text:style-name="T80"> </text:span><text:span text:style-name="T79">В</text:span><text:span text:style-name="T80"> </text:span>ходе информационного процесса, происходящего в рамках<text:span text:style-name="T80"> </text:span><text:span text:style-name="T79">события</text:span><text:span text:style-name="T80"> </text:span>«Лиса взяла след зайца:</text:p>
        <text:list xml:id="list191595357" text:style-name="WW8Num24">
          <text:list-item>
            <text:p text:style-name="P143"><text:span text:style-name="T79">носитель</text:span><text:span text:style-name="T80"> </text:span>информации – давление, воспринимающий информацию орган – кожа</text:p>
          </text:list-item>
          <text:list-item>
            <text:p text:style-name="P143">носитель информации – концентрация молекул в растворе, <text:s/>воспринимающий информацию орган – язык</text:p>
          </text:list-item>
          <text:list-item>
            <text:p text:style-name="P164"><text:span text:style-name="T1">носитель информации – концентрация молекул газа</text:span><text:span text:style-name="T3">,</text:span><text:span text:style-name="T4"> </text:span><text:span text:style-name="T1">воспринимающий информацию орган – обонятельные рецепторы слизистой оболочки носа</text:span></text:p>
          </text:list-item>
          <text:list-item>
            <text:p text:style-name="P143">носитель информации – световые волны, воспринимающий информацию орган – зрение</text:p>
          </text:list-item>
        </text:list>
        <text:p text:style-name="P5"><text:span text:style-name="T79">14.</text:span><text:span text:style-name="T80"> </text:span><text:span text:style-name="T79">Информационному</text:span><text:span text:style-name="T80"> </text:span>сообщению объемом 12288 бит соответствует:</text:p>
      </text:section>
      <text:section text:style-name="Sect5" text:name="Раздел24">
        <text:list xml:id="list257428132" text:style-name="WW8Num12">
          <text:list-item>
            <text:p text:style-name="P144"><text:soft-page-break/><text:span text:style-name="T79">1536</text:span><text:span text:style-name="T80"> </text:span>Кб</text:p>
          </text:list-item>
          <text:list-item>
            <text:p text:style-name="P144">1,5 Мб</text:p>
          </text:list-item>
          <text:list-item>
            <text:p text:style-name="P144">1,5 Кб</text:p>
          </text:list-item>
          <text:list-item>
            <text:p text:style-name="P144">1,2 Кб</text:p>
          </text:list-item>
        </text:list>
      </text:section>
      <text:section text:style-name="Sect3" text:name="Раздел25">
        <text:p text:style-name="P5"><text:span text:style-name="T79">15.</text:span><text:span text:style-name="T80"> </text:span><text:span text:style-name="T79">С</text:span><text:span text:style-name="T80"> </text:span>помощью глаз человек воспринимает</text:p>
      </text:section>
      <text:section text:style-name="Sect7" text:name="Раздел26">
        <text:list xml:id="list1424639930" text:style-name="WW8Num21">
          <text:list-item>
            <text:p text:style-name="P145"><text:span text:style-name="T79">визуальную</text:span><text:span text:style-name="T80"> </text:span>информацию</text:p>
          </text:list-item>
          <text:list-item>
            <text:p text:style-name="P145">тактильную информацию</text:p>
          </text:list-item>
          <text:list-item>
            <text:p text:style-name="P145">звуковую информацию</text:p>
          </text:list-item>
          <text:list-item>
            <text:p text:style-name="P145">органолиптическую информацию</text:p>
          </text:list-item>
        </text:list>
      </text:section>
      <text:section text:style-name="Sect3" text:name="Раздел27">
        <text:p text:style-name="P5"><text:span text:style-name="T79">16.</text:span><text:span text:style-name="T80"> </text:span><text:span text:style-name="T79">В</text:span><text:span text:style-name="T80"> </text:span>какой из последовательностей единицы измерения информации указаны в порядке возрастания:</text:p>
      </text:section>
      <text:section text:style-name="Sect7" text:name="Раздел28">
        <text:list xml:id="list266332469" text:style-name="WW8Num11">
          <text:list-item>
            <text:p text:style-name="P146"><text:span text:style-name="T79">байт,</text:span><text:span text:style-name="T80"> </text:span>килобайт, мегабайт, бит</text:p>
          </text:list-item>
          <text:list-item>
            <text:p text:style-name="P146">килобайт, байт, бит, мегабайт</text:p>
          </text:list-item>
          <text:list-item>
            <text:p text:style-name="P146">байт, мегабайт, килобайт, гигабайт</text:p>
          </text:list-item>
          <text:list-item>
            <text:p text:style-name="P146">байт, килобайт, мегабайт, гигабайт</text:p>
          </text:list-item>
        </text:list>
      </text:section>
      <text:section text:style-name="Sect3" text:name="Раздел29">
        <text:p text:style-name="P5"><text:span text:style-name="T79">17.</text:span><text:span text:style-name="T80"> </text:span><text:span text:style-name="T79">Каким</text:span><text:span text:style-name="T80"> </text:span>свойством обладает информация, если она выражена языком, который воспринимает тот, кому она предназначена?</text:p>
      </text:section>
      <text:section text:style-name="Sect6" text:name="Раздел30">
        <text:list xml:id="list997062164" text:style-name="WW8Num18">
          <text:list-item>
            <text:p text:style-name="P156">полезная</text:p>
          </text:list-item>
          <text:list-item>
            <text:p text:style-name="P156">понятная</text:p>
          </text:list-item>
          <text:list-item>
            <text:p text:style-name="P156">актуальная</text:p>
          </text:list-item>
          <text:list-item>
            <text:p text:style-name="P156">полная</text:p>
          </text:list-item>
        </text:list>
      </text:section>
      <text:section text:style-name="Sect3" text:name="Раздел31">
        <text:p text:style-name="P5"><text:span text:style-name="T79">18.</text:span><text:span text:style-name="T80"> </text:span><text:span text:style-name="T79">Лазерный</text:span><text:span text:style-name="T80"> </text:span>диск может содержать 640 Мбайт информации. Определите, сколько дискет объемом 1,44 Мбайт потребуется, чтобы разместить информацию с одного лазерного диска:</text:p>
      </text:section>
      <text:section text:style-name="Sect8" text:name="Раздел32">
        <text:list xml:id="list394555399" text:style-name="WW8Num8">
          <text:list-item>
            <text:p text:style-name="P157">445</text:p>
          </text:list-item>
          <text:list-item>
            <text:p text:style-name="P157">65</text:p>
          </text:list-item>
          <text:list-item>
            <text:p text:style-name="P157">444</text:p>
          </text:list-item>
        </text:list>
      </text:section>
      <text:section text:style-name="Sect3" text:name="Раздел33">
        <text:p text:style-name="P5"><text:span text:style-name="T79">19.</text:span><text:span text:style-name="T80"> </text:span><text:span text:style-name="T79">Укажите</text:span><text:span text:style-name="T80"> </text:span>вид исходной информации в следующей ситуации: ВАШИМ РУКАМ ГОРЯЧО</text:p>
      </text:section>
      <text:section text:style-name="Sect6" text:name="Раздел34">
        <text:list xml:id="list1047652280" text:style-name="WW8Num20">
          <text:list-item>
            <text:p text:style-name="P158">зрительная</text:p>
          </text:list-item>
          <text:list-item>
            <text:p text:style-name="P158">тактильная</text:p>
          </text:list-item>
          <text:list-item>
            <text:p text:style-name="P158">звуковая</text:p>
          </text:list-item>
          <text:list-item>
            <text:p text:style-name="P158">вкусовая</text:p>
          </text:list-item>
        </text:list>
      </text:section>
      <text:section text:style-name="Sect3" text:name="Раздел35">
        <text:p text:style-name="P5"><text:span text:style-name="T79">20.</text:span><text:span text:style-name="T80"> </text:span><text:span text:style-name="T79">Хранение</text:span><text:span text:style-name="T80"> </text:span>информации невозможно без:</text:p>
      </text:section>
      <text:section text:style-name="Sect6" text:name="Раздел36">
        <text:list xml:id="list482735169" text:style-name="WW8Num29">
          <text:list-item>
            <text:p text:style-name="P159">компьютера</text:p>
          </text:list-item>
          <text:list-item>
            <text:p text:style-name="P147"><text:span text:style-name="T79">линий</text:span><text:span text:style-name="T80"> </text:span>связи</text:p>
          </text:list-item>
          <text:list-item>
            <text:p text:style-name="P147">носителя информации</text:p>
          </text:list-item>
          <text:list-item>
            <text:p text:style-name="P147">библиотек, архивов</text:p>
          </text:list-item>
        </text:list>
      </text:section>
      <text:section text:style-name="Sect3" text:name="Раздел37">
        <text:p text:style-name="P5"><text:span text:style-name="T79">21.</text:span><text:span text:style-name="T80"> </text:span><text:span text:style-name="T79">Из</text:span><text:span text:style-name="T80"> </text:span>предложенных устройств для сбора информации выберите тот, который можно использовать для того, чтобы сравнить массу тел:</text:p>
      </text:section>
      <text:section text:style-name="Sect5" text:name="Раздел38">
        <text:list xml:id="list455615305" text:style-name="WW8Num10">
          <text:list-item>
            <text:p text:style-name="P160">градусник</text:p>
          </text:list-item>
          <text:list-item>
            <text:p text:style-name="P160">эхолот</text:p>
          </text:list-item>
          <text:list-item>
            <text:p text:style-name="P160">весы</text:p>
          </text:list-item>
          <text:list-item>
            <text:p text:style-name="P160">телескоп</text:p>
          </text:list-item>
        </text:list>
      </text:section>
      <text:section text:style-name="Sect3" text:name="Раздел39">
        <text:p text:style-name="P5"><text:span text:style-name="T79">22.</text:span><text:span text:style-name="T80"> </text:span><text:span text:style-name="T79">Получено</text:span><text:span text:style-name="T80"> </text:span>сообщение, информационный объем которого равен 32 битам. Чему равен этот объем в байтах?</text:p>
      </text:section>
      <text:section text:style-name="Sect9" text:name="Раздел40">
        <text:list xml:id="list1537843126" text:continue-numbering="true" text:style-name="WW8Num10">
          <text:list-item>
            <text:list>
              <text:list-item>
                <text:p text:style-name="P160">5</text:p>
              </text:list-item>
              <text:list-item>
                <text:p text:style-name="P160">2</text:p>
              </text:list-item>
              <text:list-item>
                <text:p text:style-name="P160">3</text:p>
              </text:list-item>
              <text:list-item>
                <text:p text:style-name="P160">4</text:p>
              </text:list-item>
            </text:list>
          </text:list-item>
        </text:list>
      </text:section>
      <text:section text:style-name="Sect3" text:name="Раздел41">
        <text:p text:style-name="P5"><text:span text:style-name="T79">23.</text:span><text:span text:style-name="T80"> </text:span><text:span text:style-name="T79">Какую</text:span><text:span text:style-name="T80"> </text:span>образную информацию человек может хранить на внешних носителях?</text:p>
      </text:section>
      <text:section text:style-name="Sect6" text:name="Раздел42">
        <text:list xml:id="list705358047" text:style-name="WW8Num32">
          <text:list-item>
            <text:p text:style-name="P148"><text:span text:style-name="T79">вкусовые</text:span><text:span text:style-name="T80"> </text:span>образы</text:p>
          </text:list-item>
          <text:list-item>
            <text:p text:style-name="P148">изображение и звук</text:p>
          </text:list-item>
          <text:list-item>
            <text:p text:style-name="P148">осязательные образы</text:p>
          </text:list-item>
          <text:list-item>
            <text:p text:style-name="P148">обонятельные образы</text:p>
          </text:list-item>
        </text:list>
      </text:section>
      <text:section text:style-name="Sect3" text:name="Раздел43">
        <text:p text:style-name="P5"><text:span text:style-name="T79">24.</text:span><text:span text:style-name="T80"> </text:span><text:span text:style-name="T79">Если</text:span><text:span text:style-name="T80"> </text:span>вариант теста в среднем имеет объем 20 килобайт (на каждой странице теста 40 строк по 64 символа в каждой, 1 символ занимает 8 бит), то количество страниц в тесте равно:</text:p>
      </text:section>
      <text:section text:style-name="Sect9" text:name="Раздел44">
        <text:list xml:id="list664079600" text:style-name="WW8Num6">
          <text:list-item>
            <text:p text:style-name="P161">10</text:p>
          </text:list-item>
          <text:list-item>
            <text:p text:style-name="P161">16</text:p>
          </text:list-item>
          <text:list-item>
            <text:p text:style-name="P161">8</text:p>
          </text:list-item>
          <text:list-item>
            <text:p text:style-name="P161">4</text:p>
          </text:list-item>
        </text:list>
      </text:section>
      <text:section text:style-name="Sect3" text:name="Раздел45">
        <text:p text:style-name="P5"><text:span text:style-name="T79">25.</text:span><text:span text:style-name="T80"> </text:span><text:span text:style-name="T79">Для</text:span><text:span text:style-name="T80"> </text:span>5 букв латинского алфавита заданы их двоичные коды, для некоторых букв - из 2 бит, для некоторых - из трех.</text:p>
        <text:p text:style-name="P5"><text:span text:style-name="T3">А</text:span><text:span text:style-name="T4"> </text:span><text:span text:style-name="T1">- 000; B - 110; C - 01; D - 001; E - 10.</text:span><text:span text:style-name="T80"> </text:span>Определите, какой набор букв закодирован двоичной строкой <text:span text:style-name="T3">1100000100110</text:span></text:p>
      </text:section>
      <text:section text:style-name="Sect6" text:name="Раздел46">
        <text:list xml:id="list892668667" text:style-name="WW8Num14">
          <text:list-item>
            <text:p text:style-name="P162">BAADE</text:p>
          </text:list-item>
          <text:list-item>
            <text:p text:style-name="P162">BADDE</text:p>
          </text:list-item>
          <text:list-item>
            <text:p text:style-name="P162">BACDE</text:p>
          </text:list-item>
          <text:list-item>
            <text:p text:style-name="P162">BACDB</text:p>
          </text:list-item>
        </text:list>
      </text:section>
      <text:p text:style-name="P68"><text:span text:style-name="Strong_20_Emphasis"><text:span text:style-name="T49"/></text:span></text:p>
      <text:p text:style-name="P92"><text:span text:style-name="Strong_20_Emphasis"><text:span text:style-name="T78">Контрольная работа №3 </text:span></text:span></text:p>
      <text:p text:style-name="P68"><text:span text:style-name="Strong_20_Emphasis"><text:span text:style-name="T78">«Представление об объектах окружающего мира»</text:span></text:span></text:p>
      <text:p text:style-name="P68"><text:span text:style-name="Strong_20_Emphasis"><text:span text:style-name="T78"/></text:span></text:p>
      <text:p text:style-name="P68"><text:span text:style-name="Strong_20_Emphasis"><text:span text:style-name="T78">Вариант 1</text:span></text:span></text:p>
      <text:list xml:id="list313832756" text:style-name="L10">
        <text:list-item>
          <text:p text:style-name="P171"><text:span text:style-name="Strong_20_Emphasis"><text:span text:style-name="T77">Что называется объектом?</text:span></text:span></text:p>
        </text:list-item>
        <text:list-item>
          <text:p text:style-name="P171"><text:span text:style-name="Strong_20_Emphasis"><text:span text:style-name="T77">Приведите примеры материальных объектов.</text:span></text:span></text:p>
        </text:list-item>
        <text:list-item>
          <text:p text:style-name="P171"><text:span text:style-name="Strong_20_Emphasis"><text:span text:style-name="T77">Приведите примеры нематериальных объектов.</text:span></text:span></text:p>
        </text:list-item>
        <text:list-item>
          <text:p text:style-name="P171"><text:span text:style-name="Strong_20_Emphasis"><text:span text:style-name="T77">Как можно с помощью имени конкретизировать объект?</text:span></text:span></text:p>
        </text:list-item>
        <text:list-item>
          <text:p text:style-name="P171"><text:span text:style-name="Strong_20_Emphasis"><text:span text:style-name="T77">Какими свойствами можно охарактеризовать объекты «ручка для письма», «автомобиль», «стихотворение»?</text:span></text:span></text:p>
        </text:list-item>
      </text:list>
      <text:p text:style-name="P111"><text:span text:style-name="Strong_20_Emphasis"><text:span text:style-name="T77"/></text:span></text:p>
      <text:p text:style-name="P112"><text:span text:style-name="Strong_20_Emphasis"><text:span text:style-name="T78">Вариант 2</text:span></text:span></text:p>
      <text:list xml:id="list1777992086" text:continue-list="list313832756" text:style-name="L10">
        <text:list-item text:start-value="1">
          <text:p text:style-name="P171"><text:span text:style-name="Strong_20_Emphasis"><text:span text:style-name="T77">Какие значения могут принимать параметры «вес» и «длина хвоста» объекта «кошка»?</text:span></text:span></text:p>
        </text:list-item>
        <text:list-item>
          <text:p text:style-name="P171"><text:span text:style-name="Strong_20_Emphasis"><text:span text:style-name="T77">Какими характеристиками можно описать объект?</text:span></text:span></text:p>
        </text:list-item>
        <text:list-item>
          <text:p text:style-name="P171"><text:span text:style-name="Strong_20_Emphasis"><text:span text:style-name="T77">Для чего нужны разнообразные характеристики объекта?</text:span></text:span></text:p>
        </text:list-item>
        <text:list-item>
          <text:p text:style-name="P171"><text:span text:style-name="Strong_20_Emphasis"><text:span text:style-name="T77">Что такое процесс? Приведите примеры</text:span></text:span></text:p>
        </text:list-item>
        <text:list-item>
          <text:p text:style-name="P171"><text:span text:style-name="Strong_20_Emphasis"><text:span text:style-name="T77">Что такое действия объекта? Приведите примеры</text:span></text:span></text:p>
        </text:list-item>
      </text:list>
      <text:p text:style-name="P111"><text:span text:style-name="Strong_20_Emphasis"><text:span text:style-name="T77"/></text:span></text:p>
      <text:p text:style-name="P92"><text:span text:style-name="Strong_20_Emphasis"><text:span text:style-name="T70">Контрольная работа №4 </text:span></text:span></text:p>
      <text:p text:style-name="P68"><text:span text:style-name="Strong_20_Emphasis"><text:span text:style-name="T70">«Моделирование и формализация»</text:span></text:span></text:p>
      <text:list xml:id="list951521094" text:style-name="L11">
        <text:list-item>
          <text:p text:style-name="P166">Какие из приведённых ниже определений понятия «модель» верные?<text:line-break/>а) модель – это некоторое вспомогательное средство, объект, который в определённой ситуации заменяет другой объект.<text:line-break/>б) Модель – это новый объект, который отражает некоторые стороны изучаемого <text:s/>объекта или явления, существенные с точки зрения цели моделирования.<text:line-break/>в) Модель – это физический или информационный аналог объекта, функционирование которого – по определённым параметрам – подобно функционированию реального объекта.<text:line-break/>г) Модель некоторого объекта – это другой объект (реальный, знаковый или воображаемый), отличный от исходного, который обладает существенными для целей моделирования свойствами и в рамках этих целей полностью заменяет исходный объект.</text:p>
        </text:list-item>
      </text:list>
      <text:p text:style-name="P118"/>
      <text:list xml:id="list1212539924" text:continue-numbering="true" text:style-name="L11">
        <text:list-item>
          <text:p text:style-name="P166">Верно ли, что моделирование - всегда целенаправленная деятельность?<text:line-break/>а) Нет <text:s text:c="15"/>б) Да</text:p>
        </text:list-item>
      </text:list>
      <text:p text:style-name="Standard"/>
      <text:list xml:id="list1499285013" text:continue-numbering="true" text:style-name="L11">
        <text:list-item>
          <text:p text:style-name="P166">Вставьте в предложение наиболее точный термин из предложенного ниже списка.<text:line-break/><text:span text:style-name="T81">Если материальная модель объекта – это его физическое подобие, то информационная модель объекта – это его…<text:line-break/></text:span>а) описание <text:s text:c="4"/>б) точное воспроизведение<text:line-break/>в) схематическое представление <text:s text:c="3"/>г) преобразование</text:p>
        </text:list-item>
      </text:list>
      <text:p text:style-name="Standard"/>
      <text:list xml:id="list303671851" text:continue-numbering="true" text:style-name="L11">
        <text:list-item>
          <text:p text:style-name="P166">Вставьте пропущенные слова, выбрав их из предложенного ниже списка.<text:line-break/><text:span text:style-name="T81">Компьютерная модель – это (1) модель, выполненная с помощью компьютерных (2).<text:line-break/></text:span>а) информационная <text:s text:c="8"/>б) схематичная <text:s text:c="10"/>в) электронная<text:line-break/>г) устройств <text:s text:c="20"/>д) технологий <text:s text:c="12"/>е) сетей</text:p>
        </text:list-item>
      </text:list>
      <text:p text:style-name="Standard"/>
      <text:list xml:id="list1614680226" text:continue-numbering="true" text:style-name="L11">
        <text:list-item>
          <text:p text:style-name="P166">Какое из утверждений верно?<text:line-break/>а) Информационные модели одного и того же объекта, предназначенные для разных целей, могут быть совершенно разными.<text:line-break/>б) Информационные модели одного и того же объекта, пусть даже предназначенные для разных целей, должны быть во многом сходны.</text:p>
        </text:list-item>
      </text:list>
      <text:p text:style-name="Standard"/>
      <text:list xml:id="list603782800" text:continue-numbering="true" text:style-name="L11">
        <text:list-item>
          <text:p text:style-name="P166">Могут ли у разных объектов быть одинаковыми модели?<text:line-break/>а) Нет.<text:line-break/>б) Да, но только для конструктивных (искусственных, созданных людьми) объектов.<text:line-break/>в) Да.</text:p>
        </text:list-item>
      </text:list>
      <text:p text:style-name="Standard"/>
      <text:list xml:id="list1913020155" text:continue-numbering="true" text:style-name="L11">
        <text:list-item>
          <text:p text:style-name="P166">Может ли передаваться информация от человека к человеку и от поколения к поколению без использования моделей?<text:line-break/>а) Нет без моделей никогда не обойтись.<text:line-break/>б) Да, иногда, например, генетическая информация.<text:line-break/>в) Да, чаще всего знания передаются без использования каких – либо моделей.</text:p>
        </text:list-item>
      </text:list>
      <text:p text:style-name="Standard"/>
      <text:list xml:id="list699997323" text:continue-numbering="true" text:style-name="L11">
        <text:list-item>
          <text:p text:style-name="P166">Можно ли построить модель модели?<text:line-break/>а) Нет <text:s text:c="12"/>б) Да<text:line-break/></text:p>
        </text:list-item>
        <text:list-item>
          <text:p text:style-name="P166">Определите, какие из перечисленных моделей материальные (физические, натурные), а какие информационные. Укажите номера материальных моделей.<text:line-break/><text:soft-page-break/>а) Макет декарационного оформления театральной постановки.<text:line-break/>б) Эскизы костюмов к театральному спектаклю.<text:line-break/>в) Географический атлас.<text:line-break/>г) Объёмная модель молекулы воды.<text:line-break/>д) Уравнение химической реакции, например <text:span text:style-name="T58">CO</text:span><text:span text:style-name="T82">2</text:span><text:span text:style-name="T81"> + 2 </text:span><text:span text:style-name="T58">NaOH</text:span><text:span text:style-name="T81"> = </text:span><text:span text:style-name="T58">Na</text:span><text:span text:style-name="T82">2</text:span><text:span text:style-name="T58">CO</text:span><text:span text:style-name="T82">3</text:span><text:span text:style-name="T81"> +</text:span><text:span text:style-name="T58">H</text:span><text:span text:style-name="T82">2</text:span><text:span text:style-name="T58">O</text:span><text:span text:style-name="T81"><text:line-break/></text:span>е) Макет скелета человека.<text:line-break/>ж) Формула определения площади квадрата со <text:s/>стороной <text:span text:style-name="T58">h</text:span><text:span text:style-name="T81">: </text:span><text:span text:style-name="T58">S</text:span><text:span text:style-name="T81"> = </text:span><text:span text:style-name="T58">h</text:span><text:span text:style-name="T82">2</text:span><text:line-break/>з) Расписание движения поездов.<text:line-break/>и) Игрушечный паровоз.<text:line-break/>к) Схема метрополитена<text:line-break/>л) Оглавление книги.</text:p>
        </text:list-item>
      </text:list>
      <text:p text:style-name="Standard"/>
      <text:list xml:id="list49392868" text:continue-numbering="true" text:style-name="L11">
        <text:list-item>
          <text:p text:style-name="P166">Для каждой модели из первой колонки определите, к какому типу она относится.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>Модель</text:p>
          </table:table-cell>
          <table:table-cell table:style-name="Таблица5.B1" office:value-type="string">
            <text:p text:style-name="P6">Тип модели</text:p>
          </table:table-cell>
        </table:table-row>
        <table:table-row table:style-name="Таблица5.1">
          <table:table-cell table:style-name="Таблица5.A1" office:value-type="string">
            <text:list xml:id="list807906241" text:style-name="WW8Num1">
              <text:list-item>
                <text:p text:style-name="P168">Закон Ньютона</text:p>
              </text:list-item>
              <text:list-item>
                <text:p text:style-name="P167">Игрушечный автомобиль</text:p>
              </text:list-item>
              <text:list-item>
                <text:p text:style-name="P167">Объёмная модель куба</text:p>
              </text:list-item>
              <text:list-item>
                <text:p text:style-name="P167">Чертёж развёртки куба</text:p>
              </text:list-item>
              <text:list-item>
                <text:p text:style-name="P167">Программа на языке программирования</text:p>
              </text:list-item>
              <text:list-item>
                <text:p text:style-name="P167">Радиоуправляемая модель самолёта</text:p>
              </text:list-item>
              <text:list-item>
                <text:p text:style-name="P167">Бесконечность</text:p>
              </text:list-item>
            </text:list>
          </table:table-cell>
          <table:table-cell table:style-name="Таблица5.B1" office:value-type="string">
            <text:p text:style-name="P7">а) Физическая (натурная)</text:p>
            <text:p text:style-name="Standard">б) Воображаемая</text:p>
            <text:p text:style-name="Standard">г) Информационная</text:p>
          </table:table-cell>
        </table:table-row>
      </table:table>
      <text:list xml:id="list1972480640" text:continue-list="list49392868" text:style-name="L11">
        <text:list-item>
          <text:p text:style-name="P166">Какие из приведённых ниже моделей являются динамическими?<text:line-break/>а) Карта местности. <text:s text:c="9"/>б) Дружеский шарж.<text:line-break/>в) Программа, имитирующая движение стрелок циферблата на экране дисплея.<text:line-break/>г) План сочинения. <text:s text:c="5"/>д) График изменения температуры воздуха в течение дня.</text:p>
        </text:list-item>
      </text:list>
      <text:p text:style-name="P118"/>
      <text:list xml:id="list1799771891" text:continue-numbering="true" text:style-name="L11">
        <text:list-item>
          <text:p text:style-name="P166">Информационной моделью какого типа является файловая система компьютера?<text:line-break/></text:p>
        </text:list-item>
      </text:list>
      <text:section text:style-name="Sect10" text:name="Раздел47">
        <text:p text:style-name="P119"><text:s text:c="6"/>а) Иерархического<text:line-break/>б) Сетевого<text:line-break/>в) Табличного<text:line-break/>г) Логического</text:p>
      </text:section>
      <text:p text:style-name="P118"/>
      <text:list xml:id="list1575395376" text:continue-numbering="true" text:style-name="L11">
        <text:list-item>
          <text:p text:style-name="P166">Построение любой модели начинается …<text:line-break/>а) с выделения свойств и признаков объекта – оригинала;<text:line-break/>б) с определения цели моделирования;<text:line-break/>в) с выбора вида будущей модели.</text:p>
        </text:list-item>
        <text:list-item>
          <text:p text:style-name="P166">Какие из приведённых ниже моделей являются статистическими?<text:line-break/>а) Карта местности. <text:s text:c="9"/>б) Дружеский шарж.<text:line-break/>в) Программа, имитирующая движение стрелок циферблата на экране дисплея.<text:line-break/>г) План сочинения. <text:s text:c="5"/>д) График изменения температуры воздуха в течение дня.</text:p>
        </text:list-item>
        <text:list-item>
          <text:p text:style-name="P166">Верно ли, что моделирование представляет собой один из основных методов познания, способ существования знаний?<text:line-break/>а) Нет. <text:s text:c="6"/>Б) Да.</text:p>
        </text:list-item>
        <text:list-item>
          <text:p text:style-name="P166">Задача системного анализа состоит в …<text:line-break/>а) выделении существенных частей и свойств объекта, связи между ними;<text:line-break/>б) изучении объекта;<text:line-break/>в) описании поведения объекта.</text:p>
        </text:list-item>
        <text:list-item>
          <text:p text:style-name="P166">Приведите различные примеры графических информационных моделей.</text:p>
        </text:list-item>
        <text:list-item>
          <text:p text:style-name="P166">Что такое матрица?<text:line-break/>а) Электронная схема. <text:s text:c="2"/>б) Прямоугольная таблица с различного рода информацией.<text:line-break/>в) Прямоугольная таблица, составленная из чисел. <text:s text:c="2"/>г) Программа.</text:p>
        </text:list-item>
        <text:list-item>
          <text:p text:style-name="P166">Какой вид модели представлен на рисунке?<text:line-break/>а) Графическая модель.<text:line-break/><text:soft-page-break/>б) Алгоритмическая модель.<text:line-break/>в) Вербальная.<text:line-break/>г) Описательная.</text:p>
        </text:list-item>
      </text:list>
      <text:p text:style-name="Standard"><draw:g text:anchor-type="char" draw:z-index="0" draw:style-name="gr1"><draw:line draw:style-name="gr2" draw:text-style-name="P189" svg:x1="7.989cm" svg:y1="0.473cm" svg:x2="7.989cm" svg:y2="1.112cm"><text:p/></draw:line><draw:custom-shape draw:style-name="gr3" draw:text-style-name="P190" svg:width="1.916cm" svg:height="0.639cm" svg:x="7.031cm" svg:y="1.11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189" svg:x1="7.033cm" svg:y1="1.431cm" svg:x2="6.394cm" svg:y2="1.431cm"><text:p/></draw:line><draw:line draw:style-name="gr4" draw:text-style-name="P189" svg:x1="6.394cm" svg:y1="1.431cm" svg:x2="6.394cm" svg:y2="1.75cm"><text:p/></draw:line><draw:line draw:style-name="gr4" draw:text-style-name="P189" svg:x1="9.585cm" svg:y1="1.431cm" svg:x2="9.585cm" svg:y2="1.75cm"><text:p/></draw:line><draw:line draw:style-name="gr4" draw:text-style-name="P189" svg:x1="9.585cm" svg:y1="3.027cm" svg:x2="9.585cm" svg:y2="3.346cm"><text:p/></draw:line><draw:line draw:style-name="gr4" draw:text-style-name="P189" svg:x1="8.308cm" svg:y1="2.069cm" svg:x2="8.308cm" svg:y2="2.388cm"><text:p/></draw:line><draw:line draw:style-name="gr4" draw:text-style-name="P189" svg:x1="8.948cm" svg:y1="1.431cm" svg:x2="9.587cm" svg:y2="1.431cm"><text:p/></draw:line><draw:custom-shape draw:style-name="gr3" draw:text-style-name="P190" svg:width="1.916cm" svg:height="0.639cm" svg:x="8.628cm" svg:y="1.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189" svg:x1="10.543cm" svg:y1="2.069cm" svg:x2="10.862cm" svg:y2="2.069cm"><text:p/></draw:line><draw:line draw:style-name="gr4" draw:text-style-name="P189" svg:x1="8.308cm" svg:y1="2.069cm" svg:x2="8.627cm" svg:y2="2.069cm"><text:p/></draw:line><draw:custom-shape draw:style-name="gr3" draw:text-style-name="P190" svg:width="1.278cm" svg:height="0.32cm" svg:x="5.754cm" svg:y="1.75cm"><text:p/><draw:enhanced-geometry svg:viewBox="0 0 21600 21600" draw:type="rectangle" draw:enhanced-path="M 0 0 L 21600 0 21600 21600 0 21600 0 0 Z N"/></draw:custom-shape><draw:custom-shape draw:style-name="gr3" draw:text-style-name="P190" svg:width="1.278cm" svg:height="0.32cm" svg:x="7.67cm" svg:y="2.389cm"><text:p/><draw:enhanced-geometry svg:viewBox="0 0 21600 21600" draw:type="rectangle" draw:enhanced-path="M 0 0 L 21600 0 21600 21600 0 21600 0 0 Z N"/></draw:custom-shape><draw:line draw:style-name="gr4" draw:text-style-name="P189" svg:x1="8.308cm" svg:y1="2.708cm" svg:x2="8.308cm" svg:y2="3.027cm"><text:p/></draw:line><draw:line draw:style-name="gr4" draw:text-style-name="P189" svg:x1="8.308cm" svg:y1="3.027cm" svg:x2="10.862cm" svg:y2="3.027cm"><text:p/></draw:line><draw:line draw:style-name="gr4" draw:text-style-name="P189" svg:x1="10.863cm" svg:y1="2.069cm" svg:x2="10.863cm" svg:y2="3.027cm"><text:p/></draw:line><draw:line draw:style-name="gr4" draw:text-style-name="P189" svg:x1="6.394cm" svg:y1="2.069cm" svg:x2="6.394cm" svg:y2="3.346cm"><text:p/></draw:line><draw:line draw:style-name="gr4" draw:text-style-name="P189" svg:x1="6.394cm" svg:y1="3.346cm" svg:x2="9.587cm" svg:y2="3.346cm"><text:p/></draw:line><draw:line draw:style-name="gr2" draw:text-style-name="P189" svg:x1="7.989cm" svg:y1="3.346cm" svg:x2="7.989cm" svg:y2="3.985cm"><text:p/></draw:line><draw:custom-shape draw:style-name="gr3" draw:text-style-name="P190" svg:width="1.278cm" svg:height="0.32cm" svg:x="10.224cm" svg:y="2.431cm"><text:p/><draw:enhanced-geometry svg:viewBox="0 0 21600 21600" draw:type="rectangle" draw:enhanced-path="M 0 0 L 21600 0 21600 21600 0 21600 0 0 Z N"/></draw:custom-shape><draw:frame draw:style-name="gr5" draw:text-style-name="P189" svg:width="1.609cm" svg:height="0.639cm" svg:x="7.67cm" svg:y="1.519cm"><draw:text-box><text:p text:style-name="P189"><text:span text:style-name="T83">да</text:span></text:p></draw:text-box></draw:frame><draw:frame draw:style-name="gr5" draw:text-style-name="P189" svg:width="1.609cm" svg:height="0.639cm" svg:x="6.075cm" svg:y="0.88cm"><draw:text-box><text:p text:style-name="P189"><text:span text:style-name="T83">да</text:span></text:p></draw:text-box></draw:frame><draw:frame draw:style-name="gr5" draw:text-style-name="P189" svg:width="1.609cm" svg:height="0.639cm" svg:x="9.905cm" svg:y="1.519cm"><draw:text-box><text:p text:style-name="P189"><text:span text:style-name="T83">нет</text:span></text:p></draw:text-box></draw:frame><draw:frame draw:style-name="gr5" draw:text-style-name="P189" svg:width="1.609cm" svg:height="0.639cm" svg:x="8.308cm" svg:y="0.88cm"><draw:text-box><text:p text:style-name="P189"><text:span text:style-name="T83">нет</text:span></text:p></draw:text-box></draw:frame><draw:frame draw:style-name="gr5" draw:text-style-name="P189" svg:width="1.609cm" svg:height="0.639cm" svg:x="7.208cm" svg:y="1.036cm"><draw:text-box><text:p text:style-name="P189"><text:span text:style-name="T83">усл 1</text:span></text:p></draw:text-box></draw:frame><draw:frame draw:style-name="gr5" draw:text-style-name="P189" svg:width="1.609cm" svg:height="0.639cm" svg:x="8.857cm" svg:y="1.717cm"><draw:text-box><text:p text:style-name="P189"><text:span text:style-name="T83">усл 2</text:span></text:p></draw:text-box></draw:frame><draw:frame draw:style-name="gr5" draw:text-style-name="P189" svg:width="2.236cm" svg:height="0.639cm" svg:x="5.241cm" svg:y="1.565cm"><draw:text-box><text:p text:style-name="P189"><text:span text:style-name="T83">серия 1 </text:span></text:p></draw:text-box></draw:frame><draw:frame draw:style-name="gr5" draw:text-style-name="P189" svg:width="2.236cm" svg:height="0.639cm" svg:x="7.252cm" svg:y="2.207cm"><draw:text-box><text:p text:style-name="P189"><text:span text:style-name="T83">серия 2 </text:span></text:p></draw:text-box></draw:frame><draw:frame draw:style-name="gr5" draw:text-style-name="P189" svg:width="2.236cm" svg:height="0.639cm" svg:x="9.827cm" svg:y="2.216cm"><draw:text-box><text:p text:style-name="P189"><text:span text:style-name="T83">серия 3 </text:span></text:p></draw:text-box></draw:frame></draw:g></text:p>
      <text:p text:style-name="P69"><text:span text:style-name="Strong_20_Emphasis"><text:span text:style-name="T71"/></text:span></text:p>
      <text:p text:style-name="P69"><text:span text:style-name="Strong_20_Emphasis"><text:span text:style-name="T71"/></text:span></text:p>
      <text:p text:style-name="P69"><text:span text:style-name="Strong_20_Emphasis"><text:span text:style-name="T71"/></text:span></text:p>
      <text:p text:style-name="P69"><text:span text:style-name="Strong_20_Emphasis"><text:span text:style-name="T71"/></text:span></text:p>
      <text:p text:style-name="P69"><text:span text:style-name="Strong_20_Emphasis"><text:span text:style-name="T71"/></text:span></text:p>
      <text:p text:style-name="P69"><text:span text:style-name="Strong_20_Emphasis"><text:span text:style-name="T71"/></text:span></text:p>
      <text:p text:style-name="P92"><text:span text:style-name="Strong_20_Emphasis"><text:span text:style-name="T70">Контрольная работа №5 </text:span></text:span></text:p>
      <text:p text:style-name="P68"><text:span text:style-name="Strong_20_Emphasis"><text:span text:style-name="T70">«Информация и информационные процессы»</text:span></text:span></text:p>
      <text:p text:style-name="P188">Ответить на вопросы теста путем выбора нужного ответа.</text:p>
      <text:list xml:id="list1190394394" text:style-name="L12">
        <text:list-item>
          <text:p text:style-name="P165">Одно из свойств информации – это</text:p>
        </text:list-item>
      </text:list>
      <text:p text:style-name="P5">А) достоверность <text:s text:c="34"/>В) массовость</text:p>
      <text:p text:style-name="P5">С) непрерывность <text:s text:c="33"/><text:span text:style-name="T56">D)</text:span> субъективность</text:p>
      <text:list xml:id="list1462437054" text:continue-numbering="true" text:style-name="L12">
        <text:list-item>
          <text:p text:style-name="P165">Предмет информатики - это</text:p>
        </text:list-item>
      </text:list>
      <text:p text:style-name="P5">А) язык программирования <text:s text:c="17"/>В) устройство робота</text:p>
      <text:p text:style-name="P5">С) способы накопления, хранения, обработки, передачи информации <text:s text:c="33"/><text:span text:style-name="T56">D</text:span>) информированность общества</text:p>
      <text:list xml:id="list1860803893" text:continue-numbering="true" text:style-name="L12">
        <text:list-item>
          <text:p text:style-name="P165">Перед посадкой самолета бортинженер поручил стюардессе сделать объявление пассажирам: «Сейчас в городе дождь». Кем в данном случае является бортинженер? </text:p>
        </text:list-item>
      </text:list>
      <text:p text:style-name="P5">А) источником информации <text:s text:c="16"/>В) получателем информации</text:p>
      <text:p text:style-name="P5">С) передатчиком информации <text:s text:c="12"/><text:span text:style-name="T56">D</text:span>) помехой</text:p>
      <text:list xml:id="list840650362" text:continue-numbering="true" text:style-name="L12">
        <text:list-item>
          <text:p text:style-name="P165">Актуальность, объективность, полнота – это свойства</text:p>
        </text:list-item>
      </text:list>
      <text:p text:style-name="P5">А) информации <text:s text:c="38"/>В) информатики</text:p>
      <text:p text:style-name="P5">С) интерфейса <text:s text:c="39"/><text:span text:style-name="T56">D)</text:span> мультимедиа</text:p>
      <text:list xml:id="list993414578" text:continue-numbering="true" text:style-name="L12">
        <text:list-item>
          <text:p text:style-name="P165">Механические устройства, позволяющие складывать числа, изобрел:</text:p>
        </text:list-item>
      </text:list>
      <text:p text:style-name="P5">А) Бэббидж <text:s text:c="44"/>В) Паскаль</text:p>
      <text:p text:style-name="P5">С) Лавлейс <text:s text:c="45"/><text:span text:style-name="T56">D</text:span>) Тьюринг</text:p>
      <text:list xml:id="list783967623" text:continue-numbering="true" text:style-name="L12">
        <text:list-item>
          <text:p text:style-name="P165">Первым программистом является:</text:p>
        </text:list-item>
      </text:list>
      <text:p text:style-name="P5">А) Лейбниц <text:s text:c="44"/>В) Лавлейс</text:p>
      <text:p text:style-name="P5">С) Паскаль <text:s text:c="44"/><text:span text:style-name="T56">D)</text:span> Лебедев</text:p>
      <text:list xml:id="list859069657" text:continue-numbering="true" text:style-name="L12">
        <text:list-item>
          <text:p text:style-name="P165">В каком веке произошел коренной перелом в развитии вычислительной техники:</text:p>
        </text:list-item>
      </text:list>
      <text:p text:style-name="P5">А) <text:span text:style-name="T56">XIX</text:span> <text:s text:c="51"/>В) <text:span text:style-name="T56">XX</text:span></text:p>
      <text:p text:style-name="P5">С) <text:span text:style-name="T56">XVIII</text:span> <text:s text:c="49"/><text:span text:style-name="T56">D</text:span>) <text:span text:style-name="T56">XVII</text:span></text:p>
      <text:list xml:id="list1095974382" text:continue-numbering="true" text:style-name="L12">
        <text:list-item>
          <text:p text:style-name="P165">Средством связи пользователя с ЭВМ второго поколения являются:</text:p>
        </text:list-item>
      </text:list>
      <text:p text:style-name="P5">А) магнитные ленты <text:s text:c="29"/>В) перфокарты</text:p>
      <text:p text:style-name="P5">С) монитор <text:s text:c="44"/><text:span text:style-name="T56">D</text:span>) диски</text:p>
      <text:list xml:id="list1131834886" text:continue-numbering="true" text:style-name="L12">
        <text:list-item>
          <text:p text:style-name="P165">В каком поколении машин был реализован режим мультипрограммирования?</text:p>
        </text:list-item>
      </text:list>
      <text:p text:style-name="P5">А) в первом поколении <text:s text:c="25"/>В) во втором поколении</text:p>
      <text:p text:style-name="P5">С) в третьем поколении <text:s text:c="24"/><text:span text:style-name="T56">D</text:span>) в четвертом поколении</text:p>
      <text:list xml:id="list1124427775" text:continue-numbering="true" text:style-name="L12">
        <text:list-item>
          <text:p text:style-name="P165">В какие годы ХХ столетия появилась первая электронно-вычислительная машина?</text:p>
        </text:list-item>
      </text:list>
      <text:p text:style-name="P5">А) в 20-е годы <text:s text:c="39"/>В) в 40-е годы</text:p>
      <text:p text:style-name="P5">С) в 50-е годы <text:s text:c="39"/><text:span text:style-name="T56">D</text:span>) в 60-е годы</text:p>
      <text:list xml:id="list373196126" text:continue-numbering="true" text:style-name="L12">
        <text:list-item>
          <text:p text:style-name="P165">Какое самое главное и принципиальное отличие машин разных поколений?</text:p>
        </text:list-item>
      </text:list>
      <text:p text:style-name="P5">А) быстродействие <text:s text:c="32"/>В) габариты</text:p>
      <text:p text:style-name="P5">С) элементная база <text:s text:c="32"/><text:span text:style-name="T56">D</text:span>) стоимость</text:p>
      <text:list xml:id="list894649590" text:continue-numbering="true" text:style-name="L12">
        <text:list-item>
          <text:p text:style-name="P165">Полупроводниковые элементы в машинах какого поколения использовались?</text:p>
        </text:list-item>
      </text:list>
      <text:p text:style-name="P5">А) первого <text:s text:c="45"/>В) второго</text:p>
      <text:p text:style-name="P5">С) третьего <text:s text:c="44"/><text:span text:style-name="T56">D</text:span>) четвертого</text:p>
      <text:list xml:id="list1257616919" text:continue-numbering="true" text:style-name="L12">
        <text:list-item>
          <text:p text:style-name="P165">Для создания процесса управления необходима:</text:p>
        </text:list-item>
      </text:list>
      <text:p text:style-name="P5">А) текущая информация <text:s text:c="22"/>В) исходная информация</text:p>
      <text:p text:style-name="P5">С) обратная связь <text:s text:c="33"/><text:span text:style-name="T56">D</text:span>) объект управления</text:p>
      <text:list xml:id="list1819062865" text:continue-numbering="true" text:style-name="L12">
        <text:list-item>
          <text:p text:style-name="P165">Обратная связь присутствует в:</text:p>
        </text:list-item>
      </text:list>
      <text:p text:style-name="P5">А) неавтоматической системе <text:s text:c="14"/>В) замкнутой системе</text:p>
      <text:p text:style-name="P5">С) разомкнутой системе <text:s text:c="23"/><text:span text:style-name="T56">D</text:span>) автоматизированной системе</text:p>
      <text:list xml:id="list845162294" text:continue-numbering="true" text:style-name="L12">
        <text:list-item>
          <text:p text:style-name="P165">Процесс управления компьютером является:</text:p>
        </text:list-item>
      </text:list>
      <text:p text:style-name="P5">А) разомкнутой системой <text:s text:c="21"/>В) автоматизированной системой</text:p>
      <text:p text:style-name="P69"><text:span text:style-name="Strong_20_Emphasis"><text:span text:style-name="T77">С) автоматической системой <text:s text:c="16"/></text:span></text:span><text:span text:style-name="Strong_20_Emphasis"><text:span text:style-name="T59">D</text:span></text:span><text:span text:style-name="Strong_20_Emphasis"><text:span text:style-name="T77">) неавтоматической системой</text:span></text:span></text:p>
      <text:p text:style-name="P185"><text:soft-page-break/><text:span text:style-name="Strong_20_Emphasis"><text:span text:style-name="T73">Контрольная работа №6 </text:span></text:span></text:p>
      <text:p text:style-name="P185"><text:span text:style-name="Strong_20_Emphasis"><text:span text:style-name="T73">«Техническое обеспечение информационных технологий»</text:span></text:span></text:p>
      <text:p text:style-name="P130"><text:span text:style-name="Strong_20_Emphasis"><text:span text:style-name="T48">Вопрос №1: Какое устройство предназначено для обработки информации? </text:span></text:span></text:p>
      <text:p text:style-name="P127">1. Сканер 2. Принтер 3. Монитор 4. Клавиатура 5. Процессор </text:p>
      <text:p text:style-name="P127"/>
      <text:p text:style-name="P127">Вопрос №2: Где расположены основные детали компьютера, отвечающие за его быстродействие? </text:p>
      <text:p text:style-name="P127">1. В мышке 2. В наушниках 3. В мониторе 4. В системном блоке </text:p>
      <text:p text:style-name="P127"/>
      <text:p text:style-name="P127">Вопрос №3: Для чего предназначена оперативная память компьютера? </text:p>
      <text:p text:style-name="P127">1.Для ввода информации 2. Для обработки информации 3. Для вывода информации 4. Для временного хранения информации 5. Для передачи информации </text:p>
      <text:p text:style-name="P127"/>
      <text:p text:style-name="P127">Вопрос №4: Какое устройство предназначено для передачи информации? </text:p>
      <text:p text:style-name="P127">1. Сканер 2.Принтер 3. Модем 4.Клавиатура 5.Процессор </text:p>
      <text:p text:style-name="P127"/>
      <text:p text:style-name="P127">Вопрос №5: Какие из устройств предназначены для ввода информации? </text:p>
      <text:p text:style-name="P127">1. Сканер 2.Принтер 3. Модем 4.Клавиатура 5.Процессор </text:p>
      <text:p text:style-name="P127"/>
      <text:p text:style-name="P127">Вопрос №6: Какие из устройств предназначены для вывода информации? </text:p>
      <text:p text:style-name="P127">1. Сканер 2.Принтер 3.Монитор 4.Клавиатура 5.Процессор </text:p>
      <text:p text:style-name="P127"/>
      <text:p text:style-name="P127">Вопрос №7: Какое из устройств компьютера не относится к основным? </text:p>
      <text:p text:style-name="P127">1. Системный блок 2.Клавиатура 3.Монитор </text:p>
      <text:p text:style-name="P127"/>
      <text:p text:style-name="P127">Вопрос №8: Установите соответствие: </text:p>
      <text:p text:style-name="P127">1. Ввод информации 2. Вывод информации 3. Хранение информации 4. Передача информации </text:p>
      <text:p text:style-name="P127"/>
      <text:p text:style-name="Text_20_body"><text:span text:style-name="T39">Укажите порядок следования вариантов ответа: 1.модем 2.наушники 3. жесткий диск 4. сканер</text:span></text:p>
      <text:p text:style-name="Text_20_body"><text:span text:style-name="T39"/></text:p>
      <text:p text:style-name="Text_20_body"><text:span text:style-name="T39"/></text:p>
      <text:p text:style-name="P186">ПЕРЕЧЕНЬ ИСПОЛЬЗУЕМОЙ ЛИТЕРАТУРЫ</text:p>
      <text:p text:style-name="P182">Основная литература</text:p>
      <text:list xml:id="list897983307" text:style-name="L13">
        <text:list-item>
          <text:p text:style-name="P128">Информатика и ИКТ. Учебник. 8 – 9 класс. Учебник. 8 – 9 класс / Под ред. проф. Н.В. Макаровой. – Спб.: Питер, 2009. – 416 с.: и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2" draw:display-name="msArrowEnd 2" svg:viewBox="0 0 80 120" svg:d="m40 0 40 120h-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26d18" style:text-outline="false" style:text-line-through-style="none" style:font-name="DejaVu Sans" fo:font-size="44pt" fo:font-style="normal" fo:text-shadow="1pt 1pt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26d18" style:text-outline="false" style:text-line-through-style="none" style:font-name="DejaVu Sans" fo:font-size="44pt" fo:font-style="normal" fo:text-shadow="1pt 1pt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26d18" style:text-outline="false" style:text-line-through-style="none" style:font-name="DejaVu Sans" fo:font-size="44pt" fo:font-style="normal" fo:text-shadow="1pt 1pt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fo:font-weight="normal" style:font-size-asian="9pt" style:font-weight-asian="normal" style:font-size-complex="10.25pt" style:font-weight-complex="norma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Тематический_20_план" style:display-name="Тематический план" style:page-layout-name="Mpm1"/>
    <style:master-page style:name="Содержание_20_учебного_20_предмета" style:display-name="Содержание учебного предмета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</meta:initial-creator>
    <meta:creation-date>2011-01-26T15:01:02</meta:creation-date>
    <meta:generator>LibreOffice/3.4$Linux LibreOffice_project/340m1$Build-302</meta:generator>
    <dc:date>2011-10-25T11:47:08</dc:date>
    <meta:editing-duration>P5DT12H11M3S</meta:editing-duration>
    <meta:editing-cycles>282</meta:editing-cycles>
    <meta:print-date>2011-07-05T13:25:37</meta:print-date>
    <meta:document-statistic meta:table-count="4" meta:image-count="0" meta:object-count="0" meta:page-count="33" meta:paragraph-count="902" meta:word-count="7408" meta:character-count="59204" meta:non-whitespace-character-count="51890"/>
  </office:meta>
</office:document-meta>
</file>